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Lucida Grande" svg:font-family="Lucida Grande"/>
    <style:font-face style:name="Times New Roman" svg:font-family="Times New Roman"/>
  </office:font-face-decls>
  <office:automatic-styles>
    <style:style style:name="Table1" style:family="table">
      <style:table-properties style:width="7.0in" table:align="margins"/>
    </style:style>
    <style:style style:name="P1" style:family="paragraph" style:parent-style-name="Standard">
      <style:text-properties style:font-name="Arial" fo:font-size="9.0pt"/>
    </style:style>
    <style:style style:name="P2" style:family="paragraph" style:parent-style-name="Standard">
      <style:paragraph-properties fo:margin-top="0.0250in" fo:text-align="center"/>
      <style:text-properties style:font-name="Arial" fo:font-size="9.0pt"/>
    </style:style>
    <style:style style:name="P3" style:family="paragraph" style:parent-style-name="Standard">
      <style:paragraph-properties fo:margin-top="0.2750in" fo:margin-bottom="0.0750in" fo:text-align="center" fo:line-height="116%"/>
      <style:text-properties style:font-name="Arial" fo:font-size="9.0pt"/>
    </style:style>
    <style:style style:name="P4" style:family="paragraph" style:parent-style-name="Standard">
      <style:paragraph-properties fo:margin-top="0.0250in" fo:margin-left="0.1319in" fo:line-height="117%">
        <style:tab-stops>
          <style:tab-stop style:position="2.6437in"/>
        </style:tab-stops>
      </style:paragraph-properties>
      <style:text-properties style:font-name="Arial" fo:font-size="9.0pt"/>
    </style:style>
    <style:style style:name="P5" style:family="paragraph" style:parent-style-name="Standard">
      <style:paragraph-properties fo:text-align="end"/>
      <style:text-properties style:font-name="Arial" fo:font-size="9.0pt"/>
    </style:style>
    <style:style style:name="P6" style:family="paragraph" style:parent-style-name="Standard">
      <style:paragraph-properties fo:margin-left="0.1319in">
        <style:tab-stops>
          <style:tab-stop style:position="0.4563in"/>
          <style:tab-stop style:position="0.6187in"/>
          <style:tab-stop style:position="3.2250in"/>
        </style:tab-stops>
      </style:paragraph-properties>
      <style:text-properties style:font-name="Arial" fo:font-size="9.0pt"/>
    </style:style>
    <style:style style:name="P7" style:family="paragraph" style:parent-style-name="Standard">
      <style:paragraph-properties fo:margin-left="0.1319in">
        <style:tab-stops>
          <style:tab-stop style:position="0.4500in"/>
          <style:tab-stop style:position="0.6187in"/>
        </style:tab-stops>
      </style:paragraph-properties>
      <style:text-properties style:font-name="Arial" fo:font-size="9.0pt"/>
    </style:style>
    <style:style style:name="P8" style:family="paragraph" style:parent-style-name="Standard">
      <style:paragraph-properties fo:margin-top="0.0250in" fo:margin-left="0.5694in"/>
      <style:text-properties style:font-name="Arial" fo:font-size="9.0pt"/>
    </style:style>
    <style:style style:name="P9" style:family="paragraph" style:parent-style-name="Standard">
      <style:paragraph-properties fo:margin-left="0.5694in">
        <style:tab-stops>
          <style:tab-stop style:position="3.3063in"/>
          <style:tab-stop style:position="3.5375in"/>
        </style:tab-stops>
      </style:paragraph-properties>
      <style:text-properties style:font-name="Arial" fo:font-size="9.0pt"/>
    </style:style>
    <style:style style:name="P10" style:family="paragraph" style:parent-style-name="Standard">
      <style:paragraph-properties fo:margin-left="0.1319in">
        <style:tab-stops>
          <style:tab-stop style:position="0.4500in"/>
          <style:tab-stop style:position="0.6187in"/>
          <style:tab-stop style:position="3.1375in"/>
        </style:tab-stops>
      </style:paragraph-properties>
      <style:text-properties style:font-name="Arial" fo:font-size="9.0pt"/>
    </style:style>
    <style:style style:name="P11" style:family="paragraph" style:parent-style-name="Standard">
      <style:paragraph-properties fo:margin-left="0.1319in">
        <style:tab-stops>
          <style:tab-stop style:position="0.4500in"/>
          <style:tab-stop style:position="0.6187in"/>
          <style:tab-stop style:position="3.1500in"/>
        </style:tab-stops>
      </style:paragraph-properties>
      <style:text-properties style:font-name="Arial" fo:font-size="9.0pt"/>
    </style:style>
    <style:style style:name="P12" style:family="paragraph" style:parent-style-name="Standard">
      <style:paragraph-properties fo:margin-left="0.1319in">
        <style:tab-stops>
          <style:tab-stop style:position="0.4500in"/>
          <style:tab-stop style:position="0.6187in"/>
          <style:tab-stop style:position="3.1250in"/>
        </style:tab-stops>
      </style:paragraph-properties>
      <style:text-properties style:font-name="Arial" fo:font-size="9.0pt"/>
    </style:style>
    <style:style style:name="P13" style:family="paragraph" style:parent-style-name="Standard">
      <style:paragraph-properties fo:margin-left="0.1319in">
        <style:tab-stops>
          <style:tab-stop style:position="0.4500in"/>
          <style:tab-stop style:position="0.6125in"/>
          <style:tab-stop style:position="3.1562in"/>
        </style:tab-stops>
      </style:paragraph-properties>
      <style:text-properties style:font-name="Arial" fo:font-size="9.0pt"/>
    </style:style>
    <style:style style:name="P14" style:family="paragraph" style:parent-style-name="Standard">
      <style:paragraph-properties fo:margin-left="0.1319in">
        <style:tab-stops>
          <style:tab-stop style:position="0.4500in"/>
          <style:tab-stop style:position="0.6125in"/>
        </style:tab-stops>
      </style:paragraph-properties>
      <style:text-properties style:font-name="Arial" fo:font-size="9.0pt"/>
    </style:style>
    <style:style style:name="P15" style:family="paragraph" style:parent-style-name="Standard">
      <style:paragraph-properties fo:margin-left="0.1319in">
        <style:tab-stops>
          <style:tab-stop style:position="0.4500in"/>
          <style:tab-stop style:position="3.2250in"/>
        </style:tab-stops>
      </style:paragraph-properties>
      <style:text-properties style:font-name="Arial" fo:font-size="9.0pt"/>
    </style:style>
    <style:style style:name="P16" style:family="paragraph" style:parent-style-name="Standard">
      <style:paragraph-properties fo:margin-left="0.1319in"/>
      <style:text-properties style:font-name="Arial" fo:font-size="9.0pt"/>
    </style:style>
    <style:style style:name="P17" style:family="paragraph" style:parent-style-name="Standard">
      <style:paragraph-properties fo:margin-left="0.1319in">
        <style:tab-stops>
          <style:tab-stop style:position="0.4500in"/>
          <style:tab-stop style:position="3.1750in"/>
        </style:tab-stops>
      </style:paragraph-properties>
      <style:text-properties style:font-name="Arial" fo:font-size="9.0pt"/>
    </style:style>
    <style:style style:name="P18" style:family="paragraph" style:parent-style-name="Standard">
      <style:paragraph-properties fo:margin-left="0.1319in">
        <style:tab-stops>
          <style:tab-stop style:position="3.1813in"/>
        </style:tab-stops>
      </style:paragraph-properties>
      <style:text-properties style:font-name="Arial" fo:font-size="9.0pt"/>
    </style:style>
    <style:style style:name="P19" style:family="paragraph" style:parent-style-name="Standard">
      <style:paragraph-properties fo:margin-left="0.1319in">
        <style:tab-stops>
          <style:tab-stop style:position="0.5938in"/>
          <style:tab-stop style:position="3.1625in"/>
        </style:tab-stops>
      </style:paragraph-properties>
      <style:text-properties style:font-name="Arial" fo:font-size="9.0pt"/>
    </style:style>
    <style:style style:name="P20" style:family="paragraph" style:parent-style-name="Standard">
      <style:paragraph-properties fo:margin-left="0.1319in">
        <style:tab-stops>
          <style:tab-stop style:position="3.1688in"/>
        </style:tab-stops>
      </style:paragraph-properties>
      <style:text-properties style:font-name="Arial" fo:font-size="9.0pt"/>
    </style:style>
    <style:style style:name="P21" style:family="paragraph" style:parent-style-name="Standard">
      <style:paragraph-properties fo:margin-left="0.1319in">
        <style:tab-stops>
          <style:tab-stop style:position="3.2000in"/>
        </style:tab-stops>
      </style:paragraph-properties>
      <style:text-properties style:font-name="Arial" fo:font-size="9.0pt"/>
    </style:style>
    <style:style style:name="P22" style:family="paragraph" style:parent-style-name="Standard">
      <style:paragraph-properties fo:margin-left="0.1319in">
        <style:tab-stops>
          <style:tab-stop style:position="3.1500in"/>
        </style:tab-stops>
      </style:paragraph-properties>
      <style:text-properties style:font-name="Arial" fo:font-size="9.0pt"/>
    </style:style>
    <style:style style:name="P23" style:family="paragraph" style:parent-style-name="Standard">
      <style:paragraph-properties fo:margin-left="0.1319in">
        <style:tab-stops>
          <style:tab-stop style:position="3.1562in"/>
        </style:tab-stops>
      </style:paragraph-properties>
      <style:text-properties style:font-name="Arial" fo:font-size="9.0pt"/>
    </style:style>
    <style:style style:name="P24" style:family="paragraph" style:parent-style-name="Standard">
      <style:paragraph-properties fo:margin-left="0.1319in">
        <style:tab-stops>
          <style:tab-stop style:position="3.1937in"/>
        </style:tab-stops>
      </style:paragraph-properties>
      <style:text-properties style:font-name="Arial" fo:font-size="9.0pt"/>
    </style:style>
    <style:style style:name="P25" style:family="paragraph" style:parent-style-name="Standard">
      <style:paragraph-properties fo:margin-left="0.1319in">
        <style:tab-stops>
          <style:tab-stop style:position="3.1375in"/>
        </style:tab-stops>
      </style:paragraph-properties>
      <style:text-properties style:font-name="Arial" fo:font-size="9.0pt"/>
    </style:style>
    <style:style style:name="P26" style:family="paragraph" style:parent-style-name="Standard">
      <style:paragraph-properties fo:margin-left="0.1319in">
        <style:tab-stops>
          <style:tab-stop style:position="3.1750in"/>
        </style:tab-stops>
      </style:paragraph-properties>
      <style:text-properties style:font-name="Arial" fo:font-size="9.0pt"/>
    </style:style>
    <style:style style:name="P27" style:family="paragraph" style:parent-style-name="Standard">
      <style:paragraph-properties fo:margin-left="0.1319in">
        <style:tab-stops>
          <style:tab-stop style:position="3.1875in"/>
        </style:tab-stops>
      </style:paragraph-properties>
      <style:text-properties style:font-name="Arial" fo:font-size="9.0pt"/>
    </style:style>
    <style:style style:name="P28" style:family="paragraph" style:parent-style-name="Standard">
      <style:paragraph-properties fo:margin-left="0.1319in">
        <style:tab-stops>
          <style:tab-stop style:position="3.1437in"/>
        </style:tab-stops>
      </style:paragraph-properties>
      <style:text-properties style:font-name="Arial" fo:font-size="9.0pt"/>
    </style:style>
    <style:style style:name="P29" style:family="paragraph" style:parent-style-name="Standard">
      <style:paragraph-properties fo:margin-left="0.1319in">
        <style:tab-stops>
          <style:tab-stop style:position="3.1625in"/>
        </style:tab-stops>
      </style:paragraph-properties>
      <style:text-properties style:font-name="Arial" fo:font-size="9.0pt"/>
    </style:style>
    <style:style style:name="P30" style:family="paragraph" style:parent-style-name="Standard">
      <style:paragraph-properties fo:margin-bottom="0.2500in" fo:text-align="center" fo:line-height="135%"/>
      <style:text-properties style:font-name="Arial" fo:font-size="9.0pt"/>
    </style:style>
    <style:style style:name="P31" style:family="paragraph" style:parent-style-name="Standard">
      <style:paragraph-properties fo:margin-left="0.1694in">
        <style:tab-stops>
          <style:tab-stop style:position="3.2375in"/>
        </style:tab-stops>
      </style:paragraph-properties>
      <style:text-properties style:font-name="Arial" fo:font-size="9.0pt"/>
    </style:style>
    <style:style style:name="P32" style:family="paragraph" style:parent-style-name="Standard">
      <style:paragraph-properties fo:margin-left="0.1694in">
        <style:tab-stops>
          <style:tab-stop style:position="3.2125in"/>
        </style:tab-stops>
      </style:paragraph-properties>
      <style:text-properties style:font-name="Arial" fo:font-size="9.0pt"/>
    </style:style>
    <style:style style:name="P33" style:family="paragraph" style:parent-style-name="Standard">
      <style:paragraph-properties fo:margin-left="0.1694in">
        <style:tab-stops>
          <style:tab-stop style:position="3.1625in"/>
        </style:tab-stops>
      </style:paragraph-properties>
      <style:text-properties style:font-name="Arial" fo:font-size="9.0pt"/>
    </style:style>
    <style:style style:name="P34" style:family="paragraph" style:parent-style-name="Standard">
      <style:paragraph-properties fo:margin-left="0.1694in"/>
      <style:text-properties style:font-name="Arial" fo:font-size="9.0pt"/>
    </style:style>
    <style:style style:name="P35" style:family="paragraph" style:parent-style-name="Standard">
      <style:paragraph-properties fo:margin-left="0.5444in">
        <style:tab-stops>
          <style:tab-stop style:position="3.2313in"/>
        </style:tab-stops>
      </style:paragraph-properties>
      <style:text-properties style:font-name="Arial" fo:font-size="9.0pt"/>
    </style:style>
    <style:style style:name="P36" style:family="paragraph" style:parent-style-name="Standard">
      <style:paragraph-properties fo:margin-left="0.1694in">
        <style:tab-stops>
          <style:tab-stop style:position="3.1562in"/>
        </style:tab-stops>
      </style:paragraph-properties>
      <style:text-properties style:font-name="Arial" fo:font-size="9.0pt"/>
    </style:style>
    <style:style style:name="P37" style:family="paragraph" style:parent-style-name="Standard">
      <style:paragraph-properties fo:margin-left="0.1694in">
        <style:tab-stops>
          <style:tab-stop style:position="3.1875in"/>
        </style:tab-stops>
      </style:paragraph-properties>
      <style:text-properties style:font-name="Arial" fo:font-size="9.0pt"/>
    </style:style>
    <style:style style:name="P38" style:family="paragraph" style:parent-style-name="Standard">
      <style:paragraph-properties fo:margin-left="0.1694in">
        <style:tab-stops>
          <style:tab-stop style:position="3.2000in"/>
        </style:tab-stops>
      </style:paragraph-properties>
      <style:text-properties style:font-name="Arial" fo:font-size="9.0pt"/>
    </style:style>
    <style:style style:name="P39" style:family="paragraph" style:parent-style-name="Standard">
      <style:paragraph-properties fo:margin-left="0.1694in">
        <style:tab-stops>
          <style:tab-stop style:position="3.1375in"/>
        </style:tab-stops>
      </style:paragraph-properties>
      <style:text-properties style:font-name="Arial" fo:font-size="9.0pt"/>
    </style:style>
    <style:style style:name="P40" style:family="paragraph" style:parent-style-name="Standard">
      <style:paragraph-properties fo:margin-left="0.1694in">
        <style:tab-stops>
          <style:tab-stop style:position="3.1813in"/>
        </style:tab-stops>
      </style:paragraph-properties>
      <style:text-properties style:font-name="Arial" fo:font-size="9.0pt"/>
    </style:style>
    <style:style style:name="P41" style:family="paragraph" style:parent-style-name="Standard">
      <style:paragraph-properties fo:margin-left="0.1694in" fo:line-height="0.1285in"/>
      <style:text-properties style:font-name="Arial" fo:font-size="9.0pt"/>
    </style:style>
    <style:style style:name="P42" style:family="paragraph" style:parent-style-name="Standard">
      <style:paragraph-properties fo:margin-top="0.0500in" fo:margin-left="0.5444in" fo:line-height="0.1111in">
        <style:tab-stops>
          <style:tab-stop style:position="3.1813in"/>
        </style:tab-stops>
      </style:paragraph-properties>
      <style:text-properties style:font-name="Arial" fo:font-size="9.0pt"/>
    </style:style>
    <style:style style:name="P43" style:family="paragraph" style:parent-style-name="Standard">
      <style:paragraph-properties fo:margin-left="0.1694in">
        <style:tab-stops>
          <style:tab-stop style:position="3.1437in"/>
        </style:tab-stops>
      </style:paragraph-properties>
      <style:text-properties style:font-name="Arial" fo:font-size="9.0pt"/>
    </style:style>
    <style:style style:name="P44" style:family="paragraph" style:parent-style-name="Standard">
      <style:paragraph-properties fo:margin-left="0.1694in">
        <style:tab-stops>
          <style:tab-stop style:position="3.1750in"/>
        </style:tab-stops>
      </style:paragraph-properties>
      <style:text-properties style:font-name="Arial" fo:font-size="9.0pt"/>
    </style:style>
    <style:style style:name="P45" style:family="paragraph" style:parent-style-name="Standard">
      <style:paragraph-properties fo:margin-left="0.1694in">
        <style:tab-stops>
          <style:tab-stop style:position="3.2438in"/>
        </style:tab-stops>
      </style:paragraph-properties>
      <style:text-properties style:font-name="Arial" fo:font-size="9.0pt"/>
    </style:style>
    <style:style style:name="P46" style:family="paragraph" style:parent-style-name="Standard">
      <style:paragraph-properties fo:margin-left="0.1694in">
        <style:tab-stops>
          <style:tab-stop style:position="3.2313in"/>
        </style:tab-stops>
      </style:paragraph-properties>
      <style:text-properties style:font-name="Arial" fo:font-size="9.0pt"/>
    </style:style>
    <style:style style:name="P47" style:family="paragraph" style:parent-style-name="Standard">
      <style:paragraph-properties fo:margin-left="0.1694in" fo:line-height="112%"/>
      <style:text-properties style:font-name="Arial" fo:font-size="9.0pt"/>
    </style:style>
    <style:style style:name="P48" style:family="paragraph" style:parent-style-name="Standard">
      <style:paragraph-properties fo:margin-left="0.5444in"/>
      <style:text-properties style:font-name="Arial" fo:font-size="9.0pt"/>
    </style:style>
    <style:style style:name="P49" style:family="paragraph" style:parent-style-name="Standard">
      <style:paragraph-properties fo:margin-left="0.5444in">
        <style:tab-stops>
          <style:tab-stop style:position="3.2250in"/>
        </style:tab-stops>
      </style:paragraph-properties>
      <style:text-properties style:font-name="Arial" fo:font-size="9.0pt"/>
    </style:style>
    <style:style style:name="P50" style:family="paragraph" style:parent-style-name="Standard">
      <style:paragraph-properties fo:margin-left="0.5444in">
        <style:tab-stops>
          <style:tab-stop style:position="3.2438in"/>
        </style:tab-stops>
      </style:paragraph-properties>
      <style:text-properties style:font-name="Arial" fo:font-size="9.0pt"/>
    </style:style>
    <style:style style:name="P51" style:family="paragraph" style:parent-style-name="Standard">
      <style:paragraph-properties fo:margin-left="0.1694in">
        <style:tab-stops>
          <style:tab-stop style:position="3.2625in"/>
        </style:tab-stops>
      </style:paragraph-properties>
      <style:text-properties style:font-name="Arial" fo:font-size="9.0pt"/>
    </style:style>
    <style:style style:name="P52" style:family="paragraph" style:parent-style-name="Standard">
      <style:paragraph-properties fo:margin-left="0.1694in">
        <style:tab-stops>
          <style:tab-stop style:position="3.2562in"/>
        </style:tab-stops>
      </style:paragraph-properties>
      <style:text-properties style:font-name="Arial" fo:font-size="9.0pt"/>
    </style:style>
    <style:style style:name="P53" style:family="paragraph" style:parent-style-name="Standard">
      <style:paragraph-properties fo:margin-left="0.1694in">
        <style:tab-stops>
          <style:tab-stop style:position="3.2188in"/>
        </style:tab-stops>
      </style:paragraph-properties>
      <style:text-properties style:font-name="Arial" fo:font-size="9.0pt"/>
    </style:style>
    <style:style style:name="P54" style:family="paragraph" style:parent-style-name="Standard">
      <style:paragraph-properties fo:margin-top="0.0250in" fo:margin-left="0.8000in" fo:line-height="135%"/>
      <style:text-properties style:font-name="Arial" fo:font-size="9.0pt"/>
    </style:style>
    <style:style style:name="P55" style:family="paragraph" style:parent-style-name="Standard">
      <style:paragraph-properties fo:margin-top="0.4750in" fo:line-height="118%"/>
      <style:text-properties style:font-name="Arial" fo:font-size="9.0pt"/>
    </style:style>
    <style:style style:name="P56" style:family="paragraph" style:parent-style-name="Standard">
      <style:paragraph-properties>
        <style:tab-stops>
          <style:tab-stop style:position="3.4069in"/>
        </style:tab-stops>
      </style:paragraph-properties>
      <style:text-properties style:font-name="Arial" fo:font-size="9.0pt"/>
    </style:style>
    <style:style style:name="P57" style:family="paragraph" style:parent-style-name="Standard">
      <style:paragraph-properties>
        <style:tab-stops>
          <style:tab-stop style:position="3.1799in" style:type="right"/>
          <style:tab-stop style:position="3.4069in"/>
        </style:tab-stops>
      </style:paragraph-properties>
      <style:text-properties style:font-name="Arial" fo:font-size="9.0pt"/>
    </style:style>
    <style:style style:name="P58" style:family="paragraph" style:parent-style-name="Standard">
      <style:paragraph-properties fo:margin-top="0.0250in" fo:line-height="127%">
        <style:tab-stops>
          <style:tab-stop style:position="3.1799in" style:type="right"/>
          <style:tab-stop style:position="3.4069in"/>
        </style:tab-stops>
      </style:paragraph-properties>
      <style:text-properties style:font-name="Arial" fo:font-size="9.0pt"/>
    </style:style>
    <style:style style:name="P59" style:family="paragraph" style:parent-style-name="Standard">
      <style:paragraph-properties fo:margin-top="0.1000in" fo:margin-left="0.7000in" fo:text-indent="-0.7000in"/>
      <style:text-properties style:font-name="Arial" fo:font-size="9.0pt"/>
    </style:style>
    <style:style style:name="P60" style:family="paragraph" style:parent-style-name="Standard">
      <style:paragraph-properties fo:line-height="114%">
        <style:tab-stops>
          <style:tab-stop style:position="3.4069in"/>
        </style:tab-stops>
      </style:paragraph-properties>
      <style:text-properties style:font-name="Arial" fo:font-size="9.0pt"/>
    </style:style>
    <style:style style:name="P61" style:family="paragraph" style:parent-style-name="Standard">
      <style:paragraph-properties fo:margin-top="0.0250in">
        <style:tab-stops>
          <style:tab-stop style:position="3.4069in"/>
        </style:tab-stops>
      </style:paragraph-properties>
      <style:text-properties style:font-name="Arial" fo:font-size="9.0pt"/>
    </style:style>
    <style:style style:name="P62" style:family="paragraph" style:parent-style-name="Standard">
      <style:paragraph-properties fo:margin-top="0.1500in" fo:margin-left="0.7000in" fo:text-indent="-0.7000in"/>
      <style:text-properties style:font-name="Arial" fo:font-size="9.0pt"/>
    </style:style>
    <style:style style:name="P63" style:family="paragraph" style:parent-style-name="Standard">
      <style:paragraph-properties fo:text-indent="0.4000in">
        <style:tab-stops>
          <style:tab-stop style:position="3.1799in" style:type="right"/>
          <style:tab-stop style:position="3.4069in"/>
        </style:tab-stops>
      </style:paragraph-properties>
      <style:text-properties style:font-name="Arial" fo:font-size="9.0pt"/>
    </style:style>
    <style:style style:name="P64" style:family="paragraph" style:parent-style-name="Standard">
      <style:paragraph-properties fo:margin-top="0.0250in" fo:margin-left="0.4000in">
        <style:tab-stops>
          <style:tab-stop style:position="3.1799in" style:type="right"/>
          <style:tab-stop style:position="3.4069in"/>
        </style:tab-stops>
      </style:paragraph-properties>
      <style:text-properties style:font-name="Arial" fo:font-size="9.0pt"/>
    </style:style>
    <style:style style:name="P65" style:family="paragraph" style:parent-style-name="Standard">
      <style:paragraph-properties fo:margin-left="0.4000in">
        <style:tab-stops>
          <style:tab-stop style:position="3.4069in"/>
        </style:tab-stops>
      </style:paragraph-properties>
      <style:text-properties style:font-name="Arial" fo:font-size="9.0pt"/>
    </style:style>
    <style:style style:name="P66" style:family="paragraph" style:parent-style-name="Standard">
      <style:paragraph-properties fo:line-height="113%">
        <style:tab-stops>
          <style:tab-stop style:position="3.4069in"/>
        </style:tab-stops>
      </style:paragraph-properties>
      <style:text-properties style:font-name="Arial" fo:font-size="9.0pt"/>
    </style:style>
    <style:style style:name="P67" style:family="paragraph" style:parent-style-name="Standard">
      <style:paragraph-properties fo:margin-top="0.0250in">
        <style:tab-stops>
          <style:tab-stop style:position="3.1799in" style:type="right"/>
          <style:tab-stop style:position="3.4069in"/>
        </style:tab-stops>
      </style:paragraph-properties>
      <style:text-properties style:font-name="Arial" fo:font-size="9.0pt"/>
    </style:style>
    <style:style style:name="P68" style:family="paragraph" style:parent-style-name="Standard">
      <style:paragraph-properties fo:line-height="111%">
        <style:tab-stops>
          <style:tab-stop style:position="3.1799in" style:type="right"/>
          <style:tab-stop style:position="3.4069in"/>
        </style:tab-stops>
      </style:paragraph-properties>
      <style:text-properties style:font-name="Arial" fo:font-size="9.0pt"/>
    </style:style>
    <style:style style:name="P69" style:family="paragraph" style:parent-style-name="Standard">
      <style:paragraph-properties fo:line-height="119%">
        <style:tab-stops>
          <style:tab-stop style:position="3.4069in"/>
        </style:tab-stops>
      </style:paragraph-properties>
      <style:text-properties style:font-name="Arial" fo:font-size="9.0pt"/>
    </style:style>
    <style:style style:name="P70" style:family="paragraph" style:parent-style-name="Standard">
      <style:paragraph-properties fo:margin-top="0.1000in" fo:line-height="115%"/>
      <style:text-properties style:font-name="Arial" fo:font-size="9.0pt"/>
    </style:style>
    <style:style style:name="P71" style:family="paragraph" style:parent-style-name="Standard">
      <style:paragraph-properties fo:margin-top="0.0250in" fo:line-height="118%">
        <style:tab-stops>
          <style:tab-stop style:position="3.4069in"/>
        </style:tab-stops>
      </style:paragraph-properties>
      <style:text-properties style:font-name="Arial" fo:font-size="9.0pt"/>
    </style:style>
    <style:style style:name="P72" style:family="paragraph" style:parent-style-name="Standard">
      <style:paragraph-properties fo:text-align="center" fo:line-height="150%"/>
      <style:text-properties style:font-name="Arial" fo:font-size="9.0pt"/>
    </style:style>
    <style:style style:name="P73" style:family="paragraph" style:parent-style-name="Standard">
      <style:paragraph-properties fo:margin-top="0.6500in" fo:text-align="justify"/>
      <style:text-properties style:font-name="Arial" fo:font-size="9.0pt"/>
    </style:style>
    <style:style style:name="P74" style:family="paragraph" style:parent-style-name="Standard">
      <style:paragraph-properties fo:margin-top="0.0500in" fo:line-height="129%">
        <style:tab-stops>
          <style:tab-stop style:position="3.1785in"/>
          <style:tab-stop style:position="3.4049in"/>
        </style:tab-stops>
      </style:paragraph-properties>
      <style:text-properties style:font-name="Arial" fo:font-size="9.0pt"/>
    </style:style>
    <style:style style:name="P75" style:family="paragraph" style:parent-style-name="Standard">
      <style:paragraph-properties fo:margin-top="0.2500in" fo:line-height="111%">
        <style:tab-stops>
          <style:tab-stop style:position="3.1785in"/>
          <style:tab-stop style:position="3.4049in"/>
        </style:tab-stops>
      </style:paragraph-properties>
      <style:text-properties style:font-name="Arial" fo:font-size="9.0pt"/>
    </style:style>
    <style:style style:name="P76" style:family="paragraph" style:parent-style-name="Standard">
      <style:paragraph-properties fo:text-align="center"/>
      <style:text-properties style:font-name="Arial" fo:font-size="9.0pt"/>
    </style:style>
    <style:style style:name="P77" style:family="paragraph" style:parent-style-name="Standard">
      <style:paragraph-properties fo:margin-top="0.1250in" fo:text-align="justify"/>
      <style:text-properties style:font-name="Arial" fo:font-size="9.0pt"/>
    </style:style>
    <style:style style:name="P78" style:family="paragraph" style:parent-style-name="Standard">
      <style:paragraph-properties fo:margin-top="0.2250in" fo:text-align="center"/>
      <style:text-properties style:font-name="Arial" fo:font-size="9.0pt"/>
    </style:style>
    <style:style style:name="P79" style:family="paragraph" style:parent-style-name="Standard">
      <style:paragraph-properties fo:margin-top="0.1250in" fo:margin-left="0.3000in" fo:text-indent="-0.3000in">
        <style:tab-stops>
          <style:tab-stop style:position="0.3000in"/>
        </style:tab-stops>
      </style:paragraph-properties>
      <style:text-properties style:font-name="Arial" fo:font-size="9.0pt"/>
    </style:style>
    <style:style style:name="P80" style:family="paragraph" style:parent-style-name="Standard">
      <style:paragraph-properties fo:margin-top="0.1250in" fo:margin-bottom="0.1000in" fo:margin-left="0.2500in" fo:text-align="justify" fo:text-indent="-0.2500in">
        <style:tab-stops>
          <style:tab-stop style:position="0.2500in"/>
        </style:tab-stops>
      </style:paragraph-properties>
      <style:text-properties style:font-name="Arial" fo:font-size="9.0pt"/>
    </style:style>
    <style:style style:name="P81" style:family="paragraph" style:parent-style-name="Standard">
      <style:paragraph-properties fo:margin-top="0.0250in" fo:text-align="justify"/>
      <style:text-properties style:font-name="Arial" fo:font-size="9.0pt"/>
    </style:style>
    <style:style style:name="P82" style:family="paragraph" style:parent-style-name="Standard">
      <style:paragraph-properties fo:margin-top="0.0250in" fo:text-align="center" fo:line-height="150%"/>
      <style:text-properties style:font-name="Arial" fo:font-size="9.0pt"/>
    </style:style>
    <style:style style:name="P83" style:family="paragraph" style:parent-style-name="Standard">
      <style:paragraph-properties fo:margin-top="0.5500in" fo:margin-left="0.3000in" fo:text-indent="-0.3000in">
        <style:tab-stops>
          <style:tab-stop style:position="0.3000in"/>
          <style:tab-stop style:position="0.9312in"/>
          <style:tab-stop style:position="2.2576in" style:type="right"/>
          <style:tab-stop style:position="2.4917in"/>
          <style:tab-stop style:position="3.3111in" style:type="right"/>
        </style:tab-stops>
      </style:paragraph-properties>
      <style:text-properties style:font-name="Arial" fo:font-size="9.0pt"/>
    </style:style>
    <style:style style:name="P84" style:family="paragraph" style:parent-style-name="Standard">
      <style:paragraph-properties fo:margin-top="0.3000in" fo:text-align="center"/>
      <style:text-properties style:font-name="Arial" fo:font-size="9.0pt"/>
    </style:style>
    <style:style style:name="P85" style:family="paragraph" style:parent-style-name="Standard">
      <style:paragraph-properties fo:margin-top="0.1500in" fo:margin-left="0.2500in" fo:text-align="justify" fo:text-indent="-0.2500in">
        <style:tab-stops>
          <style:tab-stop style:position="0.2500in"/>
        </style:tab-stops>
      </style:paragraph-properties>
      <style:text-properties style:font-name="Arial" fo:font-size="9.0pt"/>
    </style:style>
    <style:style style:name="P86" style:family="paragraph" style:parent-style-name="Standard">
      <style:paragraph-properties fo:margin-top="0.1750in" fo:margin-left="0.2500in" fo:text-align="justify" fo:text-indent="-0.2500in">
        <style:tab-stops>
          <style:tab-stop style:position="0.2500in"/>
        </style:tab-stops>
      </style:paragraph-properties>
      <style:text-properties style:font-name="Arial" fo:font-size="9.0pt"/>
    </style:style>
    <style:style style:name="P87" style:family="paragraph" style:parent-style-name="Standard">
      <style:paragraph-properties fo:margin-top="0.2000in" fo:margin-left="0.2500in" fo:text-align="justify" fo:text-indent="-0.2500in">
        <style:tab-stops>
          <style:tab-stop style:position="0.2500in"/>
        </style:tab-stops>
      </style:paragraph-properties>
      <style:text-properties style:font-name="Arial" fo:font-size="9.0pt"/>
    </style:style>
    <style:style style:name="P88" style:family="paragraph" style:parent-style-name="Standard">
      <style:paragraph-properties fo:text-align="center" fo:line-height="132%"/>
      <style:text-properties style:font-name="Arial" fo:font-size="9.0pt"/>
    </style:style>
    <style:style style:name="P89" style:family="paragraph" style:parent-style-name="Standard">
      <style:paragraph-properties fo:margin-top="0.4250in" fo:margin-left="0.2500in"/>
      <style:text-properties style:font-name="Arial" fo:font-size="9.0pt"/>
    </style:style>
    <style:style style:name="P90" style:family="paragraph" style:parent-style-name="Standard">
      <style:paragraph-properties fo:margin-top="0.3250in" fo:text-align="center"/>
      <style:text-properties style:font-name="Arial" fo:font-size="9.0pt"/>
    </style:style>
    <style:style style:name="P91" style:family="paragraph" style:parent-style-name="Standard">
      <style:paragraph-properties fo:margin-top="0.4250in" fo:margin-left="0.2500in" fo:text-align="justify" fo:text-indent="-0.2500in"/>
      <style:text-properties style:font-name="Arial" fo:font-size="9.0pt"/>
    </style:style>
    <style:style style:name="P92" style:family="paragraph" style:parent-style-name="Standard">
      <style:paragraph-properties fo:margin-top="0.1500in" fo:margin-left="0.2500in" fo:text-indent="-0.2500in">
        <style:tab-stops>
          <style:tab-stop style:position="0.1479in" style:type="char" style:char="."/>
          <style:tab-stop style:position="0.3118in"/>
        </style:tab-stops>
      </style:paragraph-properties>
      <style:text-properties style:font-name="Arial" fo:font-size="9.0pt"/>
    </style:style>
    <style:style style:name="P93" style:family="paragraph" style:parent-style-name="Standard">
      <style:paragraph-properties fo:margin-left="0.2500in" fo:text-indent="-0.2500in">
        <style:tab-stops>
          <style:tab-stop style:position="0.4500in"/>
        </style:tab-stops>
      </style:paragraph-properties>
      <style:text-properties style:font-name="Arial" fo:font-size="9.0pt"/>
    </style:style>
    <style:style style:name="P94" style:family="paragraph" style:parent-style-name="Standard">
      <style:paragraph-properties fo:margin-top="0.1750in" fo:margin-left="0.2500in" fo:text-indent="-0.2500in">
        <style:tab-stops>
          <style:tab-stop style:position="0.1479in" style:type="char" style:char="."/>
          <style:tab-stop style:position="0.3118in"/>
        </style:tab-stops>
      </style:paragraph-properties>
      <style:text-properties style:font-name="Arial" fo:font-size="9.0pt"/>
    </style:style>
    <style:style style:name="P95" style:family="paragraph" style:parent-style-name="Standard">
      <style:paragraph-properties fo:margin-left="0.2500in" fo:text-align="justify">
        <style:tab-stops>
          <style:tab-stop style:position="0.5000in"/>
        </style:tab-stops>
      </style:paragraph-properties>
      <style:text-properties style:font-name="Arial" fo:font-size="9.0pt"/>
    </style:style>
    <style:style style:name="P96" style:family="paragraph" style:parent-style-name="Standard">
      <style:paragraph-properties fo:margin-top="0.0250in" fo:margin-left="0.2500in" fo:text-align="justify">
        <style:tab-stops>
          <style:tab-stop style:position="0.5000in"/>
        </style:tab-stops>
      </style:paragraph-properties>
      <style:text-properties style:font-name="Arial" fo:font-size="9.0pt"/>
    </style:style>
    <style:style style:name="P97" style:family="paragraph" style:parent-style-name="Standard">
      <style:paragraph-properties fo:margin-top="0.1750in" fo:margin-left="0.2500in" fo:text-align="justify" fo:text-indent="-0.2500in"/>
      <style:text-properties style:font-name="Arial" fo:font-size="9.0pt"/>
    </style:style>
    <style:style style:name="P98" style:family="paragraph" style:parent-style-name="Standard">
      <style:paragraph-properties fo:margin-top="0.1500in" fo:margin-left="0.2500in" fo:text-align="justify" fo:text-indent="-0.2500in"/>
      <style:text-properties style:font-name="Arial" fo:font-size="9.0pt"/>
    </style:style>
    <style:style style:name="P99" style:family="paragraph" style:parent-style-name="Standard">
      <style:paragraph-properties fo:margin-top="0.4250in" fo:margin-left="0.2500in" fo:text-align="justify"/>
      <style:text-properties style:font-name="Arial" fo:font-size="9.0pt"/>
    </style:style>
    <style:style style:name="P100" style:family="paragraph" style:parent-style-name="Standard">
      <style:paragraph-properties fo:margin-top="0.1750in" fo:margin-left="0.3000in" fo:text-align="justify" fo:text-indent="-0.3000in">
        <style:tab-stops>
          <style:tab-stop style:position="0.3000in"/>
        </style:tab-stops>
      </style:paragraph-properties>
      <style:text-properties style:font-name="Arial" fo:font-size="9.0pt"/>
    </style:style>
    <style:style style:name="P101" style:family="paragraph" style:parent-style-name="Standard">
      <style:paragraph-properties fo:margin-top="0.1750in" fo:margin-left="0.2500in" fo:text-indent="-0.2500in">
        <style:tab-stops>
          <style:tab-stop style:position="0.2500in"/>
          <style:tab-stop style:position="0.3083in"/>
        </style:tab-stops>
      </style:paragraph-properties>
      <style:text-properties style:font-name="Arial" fo:font-size="9.0pt"/>
    </style:style>
    <style:style style:name="P102" style:family="paragraph" style:parent-style-name="Standard">
      <style:paragraph-properties fo:margin-top="0.1500in" fo:margin-left="0.3000in" fo:text-align="justify" fo:text-indent="-0.3000in">
        <style:tab-stops>
          <style:tab-stop style:position="0.3000in"/>
        </style:tab-stops>
      </style:paragraph-properties>
      <style:text-properties style:font-name="Arial" fo:font-size="9.0pt"/>
    </style:style>
    <style:style style:name="P103" style:family="paragraph" style:parent-style-name="Standard">
      <style:paragraph-properties fo:margin-top="0.4250in" fo:line-height="134%">
        <style:tab-stops>
          <style:tab-stop style:position="0.3069in"/>
        </style:tab-stops>
      </style:paragraph-properties>
      <style:text-properties style:font-name="Arial" fo:font-size="9.0pt"/>
    </style:style>
    <style:style style:name="P104" style:family="paragraph" style:parent-style-name="Standard">
      <style:paragraph-properties fo:margin-top="0.2500in" fo:text-align="center"/>
      <style:text-properties style:font-name="Arial" fo:font-size="9.0pt"/>
    </style:style>
    <style:style style:name="P105" style:family="paragraph" style:parent-style-name="Standard">
      <style:paragraph-properties fo:margin-top="0.1500in" fo:margin-left="0.3000in" fo:text-indent="-0.3000in">
        <style:tab-stops>
          <style:tab-stop style:position="0.3000in"/>
        </style:tab-stops>
      </style:paragraph-properties>
      <style:text-properties style:font-name="Arial" fo:font-size="9.0pt"/>
    </style:style>
    <style:style style:name="P106" style:family="paragraph" style:parent-style-name="Standard">
      <style:paragraph-properties fo:margin-top="0.0250in" fo:margin-left="0.2500in" fo:text-align="justify" fo:text-indent="0.1500in"/>
      <style:text-properties style:font-name="Arial" fo:font-size="9.0pt"/>
    </style:style>
    <style:style style:name="P107" style:family="paragraph" style:parent-style-name="Standard">
      <style:paragraph-properties fo:margin-left="0.2500in" fo:line-height="111%">
        <style:tab-stops>
          <style:tab-stop style:position="0.5000in"/>
        </style:tab-stops>
      </style:paragraph-properties>
      <style:text-properties style:font-name="Arial" fo:font-size="9.0pt"/>
    </style:style>
    <style:style style:name="P108" style:family="paragraph" style:parent-style-name="Standard">
      <style:paragraph-properties fo:margin-left="0.2500in">
        <style:tab-stops>
          <style:tab-stop style:position="0.5000in"/>
        </style:tab-stops>
      </style:paragraph-properties>
      <style:text-properties style:font-name="Arial" fo:font-size="9.0pt"/>
    </style:style>
    <style:style style:name="P109" style:family="paragraph" style:parent-style-name="Standard">
      <style:paragraph-properties fo:margin-top="0.0250in" fo:margin-bottom="0.1750in" fo:margin-left="0.2500in" fo:text-align="justify">
        <style:tab-stops>
          <style:tab-stop style:position="0.5000in"/>
        </style:tab-stops>
      </style:paragraph-properties>
      <style:text-properties style:font-name="Arial" fo:font-size="9.0pt"/>
    </style:style>
    <style:style style:name="P110" style:family="paragraph" style:parent-style-name="Standard">
      <style:paragraph-properties fo:margin-top="0.5500in" fo:line-height="117%">
        <style:tab-stops>
          <style:tab-stop style:position="0.1507in" style:type="char" style:char="."/>
          <style:tab-stop style:position="0.3083in"/>
        </style:tab-stops>
      </style:paragraph-properties>
      <style:text-properties style:font-name="Arial" fo:font-size="9.0pt"/>
    </style:style>
    <style:style style:name="P111" style:family="paragraph" style:parent-style-name="Standard">
      <style:paragraph-properties fo:margin-top="0.0250in" fo:margin-left="0.2500in">
        <style:tab-stops>
          <style:tab-stop style:position="0.5000in"/>
        </style:tab-stops>
      </style:paragraph-properties>
      <style:text-properties style:font-name="Arial" fo:font-size="9.0pt"/>
    </style:style>
    <style:style style:name="P112" style:family="paragraph" style:parent-style-name="Standard">
      <style:paragraph-properties fo:margin-left="0.2500in"/>
      <style:text-properties style:font-name="Arial" fo:font-size="9.0pt"/>
    </style:style>
    <style:style style:name="P113" style:family="paragraph" style:parent-style-name="Standard">
      <style:paragraph-properties fo:margin-left="0.2500in" fo:line-height="122%"/>
      <style:text-properties style:font-name="Arial" fo:font-size="9.0pt"/>
    </style:style>
    <style:style style:name="P114" style:family="paragraph" style:parent-style-name="Standard">
      <style:paragraph-properties fo:margin-top="0.1250in" fo:margin-left="0.2500in" fo:text-align="justify" fo:text-indent="-0.2500in"/>
      <style:text-properties style:font-name="Arial" fo:font-size="9.0pt"/>
    </style:style>
    <style:style style:name="P115" style:family="paragraph" style:parent-style-name="Standard">
      <style:paragraph-properties fo:margin-top="0.4250in" fo:text-align="center"/>
      <style:text-properties style:font-name="Arial" fo:font-size="9.0pt"/>
    </style:style>
    <style:style style:name="P116" style:family="paragraph" style:parent-style-name="Standard">
      <style:paragraph-properties fo:margin-top="0.4250in" fo:margin-left="0.3000in" fo:text-align="justify" fo:text-indent="-0.3000in"/>
      <style:text-properties style:font-name="Arial" fo:font-size="9.0pt"/>
    </style:style>
    <style:style style:name="P117" style:family="paragraph" style:parent-style-name="Standard">
      <style:paragraph-properties fo:margin-top="0.1750in" fo:margin-left="0.3000in" fo:text-indent="-0.3000in">
        <style:tab-stops>
          <style:tab-stop style:position="0.3000in"/>
        </style:tab-stops>
      </style:paragraph-properties>
      <style:text-properties style:font-name="Arial" fo:font-size="9.0pt"/>
    </style:style>
    <style:style style:name="P118" style:family="paragraph" style:parent-style-name="Standard">
      <style:paragraph-properties fo:margin-top="0.1750in" fo:margin-left="0.2500in" fo:text-indent="-0.2500in">
        <style:tab-stops>
          <style:tab-stop style:position="0.2500in"/>
          <style:tab-stop style:position="0.3049in"/>
        </style:tab-stops>
      </style:paragraph-properties>
      <style:text-properties style:font-name="Arial" fo:font-size="9.0pt"/>
    </style:style>
    <style:style style:name="P119" style:family="paragraph" style:parent-style-name="Standard">
      <style:paragraph-properties fo:margin-top="0.4000in" fo:text-align="center" fo:line-height="110%"/>
      <style:text-properties style:font-name="Arial" fo:font-size="9.0pt"/>
    </style:style>
    <style:style style:name="P120" style:family="paragraph" style:parent-style-name="Standard">
      <style:paragraph-properties fo:margin-top="0.1500in" fo:text-align="justify">
        <style:tab-stops>
          <style:tab-stop style:position="0.3104in"/>
        </style:tab-stops>
      </style:paragraph-properties>
      <style:text-properties style:font-name="Arial" fo:font-size="9.0pt"/>
    </style:style>
    <style:style style:name="P121" style:family="paragraph" style:parent-style-name="Standard">
      <style:paragraph-properties fo:margin-top="0.0250in" fo:margin-bottom="0.1500in" fo:margin-left="0.2500in" fo:text-align="justify">
        <style:tab-stops>
          <style:tab-stop style:position="0.5000in"/>
        </style:tab-stops>
      </style:paragraph-properties>
      <style:text-properties style:font-name="Arial" fo:font-size="9.0pt"/>
    </style:style>
    <style:style style:name="P122" style:family="paragraph" style:parent-style-name="Standard">
      <style:paragraph-properties fo:margin-top="0.0250in"/>
      <style:text-properties style:font-name="Arial" fo:font-size="9.0pt"/>
    </style:style>
    <style:style style:name="P123" style:family="paragraph" style:parent-style-name="Standard">
      <style:paragraph-properties fo:margin-top="0.4250in" fo:margin-left="0.2500in">
        <style:tab-stops>
          <style:tab-stop style:position="0.5000in"/>
        </style:tab-stops>
      </style:paragraph-properties>
      <style:text-properties style:font-name="Arial" fo:font-size="9.0pt"/>
    </style:style>
    <style:style style:name="P124" style:family="paragraph" style:parent-style-name="Standard">
      <style:paragraph-properties fo:margin-left="0.2500in" fo:line-height="118%">
        <style:tab-stops>
          <style:tab-stop style:position="0.5000in"/>
        </style:tab-stops>
      </style:paragraph-properties>
      <style:text-properties style:font-name="Arial" fo:font-size="9.0pt"/>
    </style:style>
    <style:style style:name="P125" style:family="paragraph" style:parent-style-name="Standard">
      <style:paragraph-properties fo:margin-top="0.2750in" fo:text-align="center"/>
      <style:text-properties style:font-name="Arial" fo:font-size="9.0pt"/>
    </style:style>
    <style:style style:name="P126" style:family="paragraph" style:parent-style-name="Standard">
      <style:paragraph-properties fo:margin-top="0.1500in" fo:margin-left="0.2500in" fo:text-indent="-0.2500in">
        <style:tab-stops>
          <style:tab-stop style:position="0.2500in"/>
          <style:tab-stop style:position="0.3035in"/>
        </style:tab-stops>
      </style:paragraph-properties>
      <style:text-properties style:font-name="Arial" fo:font-size="9.0pt"/>
    </style:style>
    <style:style style:name="P127" style:family="paragraph" style:parent-style-name="Standard">
      <style:paragraph-properties fo:margin-top="0.1500in" fo:margin-bottom="0.1500in" fo:margin-left="0.3000in" fo:text-align="justify" fo:text-indent="-0.3000in">
        <style:tab-stops>
          <style:tab-stop style:position="0.3000in"/>
        </style:tab-stops>
      </style:paragraph-properties>
      <style:text-properties style:font-name="Arial" fo:font-size="9.0pt"/>
    </style:style>
    <style:style style:name="P128" style:family="paragraph" style:parent-style-name="Standard">
      <style:paragraph-properties fo:margin-top="0.3250in" fo:margin-left="1.4000in"/>
      <style:text-properties style:font-name="Arial" fo:font-size="9.0pt"/>
    </style:style>
    <style:style style:name="P129" style:family="paragraph" style:parent-style-name="Standard">
      <style:paragraph-properties fo:margin-top="0.1500in" fo:margin-left="0.2500in" fo:text-indent="-0.2500in">
        <style:tab-stops>
          <style:tab-stop style:position="0.3118in"/>
        </style:tab-stops>
      </style:paragraph-properties>
      <style:text-properties style:font-name="Arial" fo:font-size="9.0pt"/>
    </style:style>
    <style:style style:name="P130" style:family="paragraph" style:parent-style-name="Standard">
      <style:paragraph-properties fo:margin-top="0.0250in" fo:margin-left="0.2500in">
        <style:tab-stops>
          <style:tab-stop style:position="0.4500in"/>
        </style:tab-stops>
      </style:paragraph-properties>
      <style:text-properties style:font-name="Arial" fo:font-size="9.0pt"/>
    </style:style>
    <style:style style:name="P131" style:family="paragraph" style:parent-style-name="Standard">
      <style:paragraph-properties fo:margin-left="0.2500in">
        <style:tab-stops>
          <style:tab-stop style:position="0.4500in"/>
        </style:tab-stops>
      </style:paragraph-properties>
      <style:text-properties style:font-name="Arial" fo:font-size="9.0pt"/>
    </style:style>
    <style:style style:name="P132" style:family="paragraph" style:parent-style-name="Standard">
      <style:paragraph-properties fo:margin-top="0.0250in" fo:margin-left="0.2500in">
        <style:tab-stops>
          <style:tab-stop style:position="1.0382in"/>
          <style:tab-stop style:position="1.8549in"/>
          <style:tab-stop style:position="2.1479in"/>
          <style:tab-stop style:position="2.7049in"/>
        </style:tab-stops>
      </style:paragraph-properties>
      <style:text-properties style:font-name="Arial" fo:font-size="9.0pt"/>
    </style:style>
    <style:style style:name="P133" style:family="paragraph" style:parent-style-name="Standard">
      <style:paragraph-properties fo:margin-top="0.1500in" fo:margin-left="0.2500in" fo:text-indent="-0.2500in">
        <style:tab-stops>
          <style:tab-stop style:position="0.1486in" style:type="char" style:char="."/>
          <style:tab-stop style:position="0.3118in"/>
        </style:tab-stops>
      </style:paragraph-properties>
      <style:text-properties style:font-name="Arial" fo:font-size="9.0pt"/>
    </style:style>
    <style:style style:name="P134" style:family="paragraph" style:parent-style-name="Standard">
      <style:paragraph-properties fo:margin-top="0.1500in" fo:line-height="111%">
        <style:tab-stops>
          <style:tab-stop style:position="0.1486in" style:type="char" style:char="."/>
          <style:tab-stop style:position="0.3118in"/>
        </style:tab-stops>
      </style:paragraph-properties>
      <style:text-properties style:font-name="Arial" fo:font-size="9.0pt"/>
    </style:style>
    <style:style style:name="P135" style:family="paragraph" style:parent-style-name="Standard">
      <style:paragraph-properties fo:margin-top="0.4000in" fo:margin-left="0.2500in" fo:text-align="justify"/>
      <style:text-properties style:font-name="Arial" fo:font-size="9.0pt"/>
    </style:style>
    <style:style style:name="P136" style:family="paragraph" style:parent-style-name="Standard">
      <style:paragraph-properties fo:margin-top="0.4500in" fo:text-align="center"/>
      <style:text-properties style:font-name="Arial" fo:font-size="9.0pt"/>
    </style:style>
    <style:style style:name="P137" style:family="paragraph" style:parent-style-name="Standard">
      <style:paragraph-properties fo:margin-top="0.1500in" fo:text-align="center"/>
      <style:text-properties style:font-name="Arial" fo:font-size="9.0pt"/>
    </style:style>
    <style:style style:name="P138" style:family="paragraph" style:parent-style-name="Standard">
      <style:paragraph-properties fo:margin-top="0.4000in" fo:margin-left="0.3000in" fo:text-align="justify" fo:text-indent="-0.3000in"/>
      <style:text-properties style:font-name="Arial" fo:font-size="9.0pt"/>
    </style:style>
    <style:style style:name="P139" style:family="paragraph" style:parent-style-name="Standard">
      <style:paragraph-properties fo:margin-top="0.1500in" fo:margin-left="0.3000in" fo:text-align="justify" fo:text-indent="-0.3000in" fo:line-height="111%">
        <style:tab-stops>
          <style:tab-stop style:position="0.3000in"/>
          <style:tab-stop style:position="1.1083in"/>
          <style:tab-stop style:position="1.5715in"/>
          <style:tab-stop style:position="2.3688in"/>
          <style:tab-stop style:position="3.3153in" style:type="right"/>
        </style:tab-stops>
      </style:paragraph-properties>
      <style:text-properties style:font-name="Arial" fo:font-size="9.0pt"/>
    </style:style>
    <style:style style:name="P140" style:family="paragraph" style:parent-style-name="Standard">
      <style:paragraph-properties fo:margin-left="0.3000in" fo:text-align="justify"/>
      <style:text-properties style:font-name="Arial" fo:font-size="9.0pt"/>
    </style:style>
    <style:style style:name="P141" style:family="paragraph" style:parent-style-name="Standard">
      <style:paragraph-properties fo:margin-top="0.1500in" fo:margin-left="0.3000in" fo:text-align="justify" fo:text-indent="-0.3000in" fo:line-height="112%">
        <style:tab-stops>
          <style:tab-stop style:position="0.3000in"/>
        </style:tab-stops>
      </style:paragraph-properties>
      <style:text-properties style:font-name="Arial" fo:font-size="9.0pt"/>
    </style:style>
    <style:style style:name="P142" style:family="paragraph" style:parent-style-name="Standard">
      <style:paragraph-properties fo:margin-top="0.5500in" fo:margin-left="0.2500in" fo:text-align="justify" fo:text-indent="-0.2500in"/>
      <style:text-properties style:font-name="Arial" fo:font-size="9.0pt"/>
    </style:style>
    <style:style style:name="P143" style:family="paragraph" style:parent-style-name="Standard">
      <style:paragraph-properties fo:margin-top="0.2000in" fo:margin-left="0.3000in" fo:text-indent="-0.3000in">
        <style:tab-stops>
          <style:tab-stop style:position="0.3000in"/>
        </style:tab-stops>
      </style:paragraph-properties>
      <style:text-properties style:font-name="Arial" fo:font-size="9.0pt"/>
    </style:style>
    <style:style style:name="P144" style:family="paragraph" style:parent-style-name="Standard">
      <style:paragraph-properties fo:margin-top="0.2000in" fo:margin-left="0.2500in" fo:text-align="justify" fo:text-indent="-0.2500in"/>
      <style:text-properties style:font-name="Arial" fo:font-size="9.0pt"/>
    </style:style>
    <style:style style:name="P145" style:family="paragraph" style:parent-style-name="Standard">
      <style:paragraph-properties fo:margin-top="0.1500in" fo:margin-left="0.2500in" fo:text-indent="-0.2500in">
        <style:tab-stops>
          <style:tab-stop style:position="0.1514in" style:type="char" style:char="."/>
          <style:tab-stop style:position="0.3014in"/>
        </style:tab-stops>
      </style:paragraph-properties>
      <style:text-properties style:font-name="Arial" fo:font-size="9.0pt"/>
    </style:style>
    <style:style style:name="P146" style:family="paragraph" style:parent-style-name="Standard">
      <style:paragraph-properties fo:margin-top="0.0250in" fo:margin-left="0.2500in">
        <style:tab-stops>
          <style:tab-stop style:position="1.8417in"/>
          <style:tab-stop style:position="3.3146in" style:type="right"/>
        </style:tab-stops>
      </style:paragraph-properties>
      <style:text-properties style:font-name="Arial" fo:font-size="9.0pt"/>
    </style:style>
    <style:style style:name="P147" style:family="paragraph" style:parent-style-name="Standard">
      <style:paragraph-properties fo:margin-top="0.4250in" fo:margin-left="0.2500in">
        <style:tab-stops>
          <style:tab-stop style:position="0.7250in"/>
          <style:tab-stop style:position="1.3917in"/>
          <style:tab-stop style:position="1.9715in"/>
          <style:tab-stop style:position="3.3111in" style:type="right"/>
        </style:tab-stops>
      </style:paragraph-properties>
      <style:text-properties style:font-name="Arial" fo:font-size="9.0pt"/>
    </style:style>
    <style:style style:name="P148" style:family="paragraph" style:parent-style-name="Standard">
      <style:paragraph-properties fo:margin-top="0.4000in" fo:margin-left="0.2500in" fo:text-align="justify" fo:text-indent="-0.2500in"/>
      <style:text-properties style:font-name="Arial" fo:font-size="9.0pt"/>
    </style:style>
    <style:style style:name="P149" style:family="paragraph" style:parent-style-name="Standard">
      <style:paragraph-properties fo:margin-top="0.1750in" fo:margin-left="0.2500in" fo:text-indent="-0.2500in"/>
      <style:text-properties style:font-name="Arial" fo:font-size="9.0pt"/>
    </style:style>
    <style:style style:name="P150" style:family="paragraph" style:parent-style-name="Standard">
      <style:paragraph-properties fo:margin-top="0.4000in" fo:margin-left="0.3000in"/>
      <style:text-properties style:font-name="Arial" fo:font-size="9.0pt"/>
    </style:style>
    <style:style style:name="P151" style:family="paragraph" style:parent-style-name="Standard">
      <style:paragraph-properties fo:margin-top="0.1750in" fo:margin-bottom="0.1750in" fo:margin-left="0.3000in" fo:text-align="justify" fo:text-indent="-0.3000in"/>
      <style:text-properties style:font-name="Arial" fo:font-size="9.0pt"/>
    </style:style>
    <style:style style:name="P152" style:family="paragraph" style:parent-style-name="Standard">
      <style:paragraph-properties fo:margin-top="0.4250in" fo:margin-left="0.2500in" fo:text-align="justify">
        <style:tab-stops>
          <style:tab-stop style:position="0.4500in"/>
        </style:tab-stops>
      </style:paragraph-properties>
      <style:text-properties style:font-name="Arial" fo:font-size="9.0pt"/>
    </style:style>
    <style:style style:name="P153" style:family="paragraph" style:parent-style-name="Standard">
      <style:paragraph-properties fo:margin-left="0.2500in" fo:text-align="justify">
        <style:tab-stops>
          <style:tab-stop style:position="0.4500in"/>
        </style:tab-stops>
      </style:paragraph-properties>
      <style:text-properties style:font-name="Arial" fo:font-size="9.0pt"/>
    </style:style>
    <style:style style:name="P154" style:family="paragraph" style:parent-style-name="Standard">
      <style:paragraph-properties fo:margin-top="0.0250in" fo:margin-left="0.2500in" fo:text-align="justify">
        <style:tab-stops>
          <style:tab-stop style:position="0.4500in"/>
        </style:tab-stops>
      </style:paragraph-properties>
      <style:text-properties style:font-name="Arial" fo:font-size="9.0pt"/>
    </style:style>
    <style:style style:name="P155" style:family="paragraph" style:parent-style-name="Standard">
      <style:paragraph-properties fo:margin-top="0.1500in" fo:margin-bottom="0.4750in" fo:margin-left="0.2500in" fo:text-align="justify" fo:text-indent="-0.2500in">
        <style:tab-stops>
          <style:tab-stop style:position="0.2500in"/>
        </style:tab-stops>
      </style:paragraph-properties>
      <style:text-properties style:font-name="Arial" fo:font-size="9.0pt"/>
    </style:style>
    <style:style style:name="P156" style:family="paragraph" style:parent-style-name="Standard">
      <style:paragraph-properties fo:margin-top="0.0500in" fo:text-align="justify"/>
      <style:text-properties style:font-name="Arial" fo:font-size="9.0pt"/>
    </style:style>
    <style:style style:name="P157" style:family="paragraph" style:parent-style-name="Standard">
      <style:paragraph-properties fo:margin-top="0.1750in" fo:margin-left="0.2500in" fo:text-indent="-0.2500in">
        <style:tab-stops>
          <style:tab-stop style:position="0.2500in"/>
          <style:tab-stop style:position="0.8285in"/>
          <style:tab-stop style:position="1.0750in"/>
          <style:tab-stop style:position="1.6847in"/>
          <style:tab-stop style:position="2.3785in"/>
          <style:tab-stop style:position="3.3146in" style:type="right"/>
        </style:tab-stops>
      </style:paragraph-properties>
      <style:text-properties style:font-name="Arial" fo:font-size="9.0pt"/>
    </style:style>
    <style:style style:name="P158" style:family="paragraph" style:parent-style-name="Standard">
      <style:paragraph-properties fo:margin-top="0.4000in" fo:margin-left="0.3000in" fo:text-align="justify" fo:text-indent="-0.3000in">
        <style:tab-stops>
          <style:tab-stop style:position="0.3000in"/>
        </style:tab-stops>
      </style:paragraph-properties>
      <style:text-properties style:font-name="Arial" fo:font-size="9.0pt"/>
    </style:style>
    <style:style style:name="P159" style:family="paragraph" style:parent-style-name="Standard">
      <style:paragraph-properties fo:margin-top="0.1500in" fo:margin-left="0.3000in" fo:text-indent="-0.3000in" fo:line-height="129%">
        <style:tab-stops>
          <style:tab-stop style:position="0.3000in"/>
        </style:tab-stops>
      </style:paragraph-properties>
      <style:text-properties style:font-name="Arial" fo:font-size="9.0pt"/>
    </style:style>
    <style:style style:name="P160" style:family="paragraph" style:parent-style-name="Standard">
      <style:paragraph-properties fo:margin-top="0.1500in" fo:margin-left="0.2500in" fo:text-indent="-0.2500in"/>
      <style:text-properties style:font-name="Arial" fo:font-size="9.0pt"/>
    </style:style>
    <style:style style:name="P161" style:family="paragraph" style:parent-style-name="Standard">
      <style:paragraph-properties fo:margin-top="0.1500in" fo:margin-left="0.2500in" fo:text-indent="-0.2500in" fo:line-height="111%">
        <style:tab-stops>
          <style:tab-stop style:position="0.3000in"/>
        </style:tab-stops>
      </style:paragraph-properties>
      <style:text-properties style:font-name="Arial" fo:font-size="9.0pt"/>
    </style:style>
    <style:style style:name="P162" style:family="paragraph" style:parent-style-name="Standard">
      <style:paragraph-properties fo:margin-left="0.2500in" fo:line-height="120%">
        <style:tab-stops>
          <style:tab-stop style:position="0.4500in"/>
        </style:tab-stops>
      </style:paragraph-properties>
      <style:text-properties style:font-name="Arial" fo:font-size="9.0pt"/>
    </style:style>
    <style:style style:name="P163" style:family="paragraph" style:parent-style-name="Standard">
      <style:paragraph-properties fo:margin-top="0.5750in" fo:margin-left="0.2500in" fo:text-align="justify" fo:text-indent="-0.2500in">
        <style:tab-stops>
          <style:tab-stop style:position="0.2500in"/>
        </style:tab-stops>
      </style:paragraph-properties>
      <style:text-properties style:font-name="Arial" fo:font-size="9.0pt"/>
    </style:style>
    <style:style style:name="P164" style:family="paragraph" style:parent-style-name="Standard">
      <style:paragraph-properties fo:margin-top="0.2000in" fo:margin-left="0.2500in" fo:text-indent="-0.2500in">
        <style:tab-stops>
          <style:tab-stop style:position="0.2500in"/>
          <style:tab-stop style:position="0.3083in"/>
        </style:tab-stops>
      </style:paragraph-properties>
      <style:text-properties style:font-name="Arial" fo:font-size="9.0pt"/>
    </style:style>
    <style:style style:name="P165" style:family="paragraph" style:parent-style-name="Standard">
      <style:paragraph-properties fo:margin-top="0.1500in" fo:margin-left="0.3000in" fo:text-indent="-0.3000in">
        <style:tab-stops>
          <style:tab-stop style:position="0.3000in"/>
          <style:tab-stop style:position="0.7312in"/>
          <style:tab-stop style:position="1.4215in"/>
          <style:tab-stop style:position="2.0417in"/>
          <style:tab-stop style:position="2.6014in"/>
          <style:tab-stop style:position="3.3146in" style:type="right"/>
        </style:tab-stops>
      </style:paragraph-properties>
      <style:text-properties style:font-name="Arial" fo:font-size="9.0pt"/>
    </style:style>
    <style:style style:name="P166" style:family="paragraph" style:parent-style-name="Standard">
      <style:paragraph-properties fo:margin-top="0.4750in" fo:text-align="center"/>
      <style:text-properties style:font-name="Arial" fo:font-size="9.0pt"/>
    </style:style>
    <style:style style:name="P167" style:family="paragraph" style:parent-style-name="Standard">
      <style:paragraph-properties fo:margin-top="0.4250in" fo:margin-left="0.2500in" fo:text-align="justify" fo:text-indent="-0.2500in">
        <style:tab-stops>
          <style:tab-stop style:position="0.2500in"/>
        </style:tab-stops>
      </style:paragraph-properties>
      <style:text-properties style:font-name="Arial" fo:font-size="9.0pt"/>
    </style:style>
    <style:style style:name="P168" style:family="paragraph" style:parent-style-name="Standard">
      <style:paragraph-properties fo:margin-top="0.1750in" fo:margin-left="0.2500in" fo:text-indent="-0.2500in">
        <style:tab-stops>
          <style:tab-stop style:position="0.2500in"/>
          <style:tab-stop style:position="0.2868in"/>
        </style:tab-stops>
      </style:paragraph-properties>
      <style:text-properties style:font-name="Arial" fo:font-size="9.0pt"/>
    </style:style>
    <style:style style:name="P169" style:family="paragraph" style:parent-style-name="Standard">
      <style:paragraph-properties fo:margin-top="0.1500in" fo:margin-bottom="0.2250in" fo:margin-left="0.2500in" fo:text-indent="-0.2500in">
        <style:tab-stops>
          <style:tab-stop style:position="0.2500in"/>
          <style:tab-stop style:position="0.2868in"/>
        </style:tab-stops>
      </style:paragraph-properties>
      <style:text-properties style:font-name="Arial" fo:font-size="9.0pt"/>
    </style:style>
    <style:style style:name="P170" style:family="paragraph" style:parent-style-name="Standard">
      <style:paragraph-properties fo:margin-top="0.0500in"/>
      <style:text-properties style:font-name="Arial" fo:font-size="9.0pt"/>
    </style:style>
    <style:style style:name="P171" style:family="paragraph" style:parent-style-name="Standard">
      <style:paragraph-properties fo:margin-top="0.1500in" fo:margin-bottom="0.1500in" fo:margin-left="0.2500in" fo:text-align="justify" fo:text-indent="-0.2500in"/>
      <style:text-properties style:font-name="Arial" fo:font-size="9.0pt"/>
    </style:style>
    <style:style style:name="P172" style:family="paragraph" style:parent-style-name="Standard">
      <style:paragraph-properties fo:margin-top="0.4500in" fo:margin-left="0.5500in" fo:text-indent="0.9000in"/>
      <style:text-properties style:font-name="Arial" fo:font-size="9.0pt"/>
    </style:style>
    <style:style style:name="P173" style:family="paragraph" style:parent-style-name="Standard">
      <style:paragraph-properties fo:margin-top="0.1500in" fo:text-align="center">
        <style:tab-stops>
          <style:tab-stop style:position="0.1333in" style:type="char" style:char="."/>
          <style:tab-stop style:position="0.2868in"/>
        </style:tab-stops>
      </style:paragraph-properties>
      <style:text-properties style:font-name="Arial" fo:font-size="9.0pt"/>
    </style:style>
    <style:style style:name="P174" style:family="paragraph" style:parent-style-name="Standard">
      <style:paragraph-properties fo:margin-top="0.1500in" fo:margin-left="0.2500in" fo:text-indent="-0.2500in">
        <style:tab-stops>
          <style:tab-stop style:position="0.1333in" style:type="char" style:char="."/>
          <style:tab-stop style:position="0.2868in"/>
        </style:tab-stops>
      </style:paragraph-properties>
      <style:text-properties style:font-name="Arial" fo:font-size="9.0pt"/>
    </style:style>
    <style:style style:name="P175" style:family="paragraph" style:parent-style-name="Standard">
      <style:paragraph-properties fo:margin-top="0.0250in" fo:margin-bottom="0.8750in" fo:margin-left="0.2500in" fo:text-align="justify"/>
      <style:text-properties style:font-name="Arial" fo:font-size="9.0pt"/>
    </style:style>
    <style:style style:name="P176" style:family="paragraph" style:parent-style-name="Standard">
      <style:paragraph-properties fo:margin-top="0.4000in" fo:text-align="center"/>
      <style:text-properties style:font-name="Arial" fo:font-size="9.0pt"/>
    </style:style>
    <style:style style:name="P177" style:family="paragraph" style:parent-style-name="Standard">
      <style:paragraph-properties fo:margin-top="0.1500in" fo:margin-left="0.4000in" fo:text-align="justify" fo:text-indent="-0.3000in">
        <style:tab-stops>
          <style:tab-stop style:position="0.4000in"/>
        </style:tab-stops>
      </style:paragraph-properties>
      <style:text-properties style:font-name="Arial" fo:font-size="9.0pt"/>
    </style:style>
    <style:style style:name="P178" style:family="paragraph" style:parent-style-name="Standard">
      <style:paragraph-properties fo:margin-top="0.1750in" fo:margin-left="0.4000in" fo:text-align="justify" fo:text-indent="-0.3000in">
        <style:tab-stops>
          <style:tab-stop style:position="0.4000in"/>
        </style:tab-stops>
      </style:paragraph-properties>
      <style:text-properties style:font-name="Arial" fo:font-size="9.0pt"/>
    </style:style>
    <style:style style:name="P179" style:family="paragraph" style:parent-style-name="Standard">
      <style:paragraph-properties fo:margin-top="0.2000in" fo:margin-left="0.4000in" fo:text-align="justify" fo:text-indent="-0.3000in">
        <style:tab-stops>
          <style:tab-stop style:position="0.4000in"/>
        </style:tab-stops>
      </style:paragraph-properties>
      <style:text-properties style:font-name="Arial" fo:font-size="9.0pt"/>
    </style:style>
    <style:style style:name="P180" style:family="paragraph" style:parent-style-name="Standard">
      <style:paragraph-properties fo:margin-top="0.4000in" fo:margin-left="0.3500in" fo:text-align="justify"/>
      <style:text-properties style:font-name="Arial" fo:font-size="9.0pt"/>
    </style:style>
    <style:style style:name="P181" style:family="paragraph" style:parent-style-name="Standard">
      <style:paragraph-properties fo:margin-top="0.1500in" fo:margin-left="0.3500in" fo:text-align="justify" fo:text-indent="-0.3500in"/>
      <style:text-properties style:font-name="Arial" fo:font-size="9.0pt"/>
    </style:style>
    <style:style style:name="P182" style:family="paragraph" style:parent-style-name="Standard">
      <style:paragraph-properties fo:margin-top="0.0250in" fo:margin-left="0.3500in" fo:text-align="justify"/>
      <style:text-properties style:font-name="Arial" fo:font-size="9.0pt"/>
    </style:style>
    <style:style style:name="P183" style:family="paragraph" style:parent-style-name="Standard">
      <style:paragraph-properties fo:margin-top="0.1500in" fo:margin-left="0.3500in" fo:text-align="justify" fo:text-indent="-0.3000in">
        <style:tab-stops>
          <style:tab-stop style:position="0.3500in"/>
        </style:tab-stops>
      </style:paragraph-properties>
      <style:text-properties style:font-name="Arial" fo:font-size="9.0pt"/>
    </style:style>
    <style:style style:name="P184" style:family="paragraph" style:parent-style-name="Standard">
      <style:paragraph-properties fo:margin-top="0.1750in" fo:margin-left="0.3500in" fo:text-indent="-0.3000in">
        <style:tab-stops>
          <style:tab-stop style:position="0.3500in"/>
        </style:tab-stops>
      </style:paragraph-properties>
      <style:text-properties style:font-name="Arial" fo:font-size="9.0pt"/>
    </style:style>
    <style:style style:name="P185" style:family="paragraph" style:parent-style-name="Standard">
      <style:paragraph-properties fo:margin-top="0.1750in" fo:margin-left="0.3500in" fo:text-align="justify" fo:text-indent="-0.3000in">
        <style:tab-stops>
          <style:tab-stop style:position="0.3500in"/>
        </style:tab-stops>
      </style:paragraph-properties>
      <style:text-properties style:font-name="Arial" fo:font-size="9.0pt"/>
    </style:style>
    <style:style style:name="P186" style:family="paragraph" style:parent-style-name="Standard">
      <style:paragraph-properties fo:margin-top="0.1250in" fo:text-align="justify" fo:line-height="111%">
        <style:tab-stops>
          <style:tab-stop style:position="0.2514in" style:type="char" style:char="."/>
          <style:tab-stop style:position="0.4056in"/>
        </style:tab-stops>
      </style:paragraph-properties>
      <style:text-properties style:font-name="Arial" fo:font-size="9.0pt"/>
    </style:style>
    <style:style style:name="P187" style:family="paragraph" style:parent-style-name="Standard">
      <style:paragraph-properties fo:margin-left="0.3500in" fo:text-align="justify" fo:text-indent="-0.3500in">
        <style:tab-stops>
          <style:tab-stop style:position="0.6000in"/>
        </style:tab-stops>
      </style:paragraph-properties>
      <style:text-properties style:font-name="Arial" fo:font-size="9.0pt"/>
    </style:style>
    <style:style style:name="P188" style:family="paragraph" style:parent-style-name="Standard">
      <style:paragraph-properties fo:margin-top="0.1750in" fo:margin-left="0.3500in" fo:text-align="justify" fo:text-indent="-0.2500in"/>
      <style:text-properties style:font-name="Arial" fo:font-size="9.0pt"/>
    </style:style>
    <style:style style:name="P189" style:family="paragraph" style:parent-style-name="Standard">
      <style:paragraph-properties fo:margin-left="0.3500in">
        <style:tab-stops>
          <style:tab-stop style:position="0.6000in"/>
        </style:tab-stops>
      </style:paragraph-properties>
      <style:text-properties style:font-name="Arial" fo:font-size="9.0pt"/>
    </style:style>
    <style:style style:name="P190" style:family="paragraph" style:parent-style-name="Standard">
      <style:paragraph-properties fo:margin-top="0.0250in" fo:margin-left="0.3500in" fo:text-align="justify">
        <style:tab-stops>
          <style:tab-stop style:position="0.6000in"/>
        </style:tab-stops>
      </style:paragraph-properties>
      <style:text-properties style:font-name="Arial" fo:font-size="9.0pt"/>
    </style:style>
    <style:style style:name="P191" style:family="paragraph" style:parent-style-name="Standard">
      <style:paragraph-properties fo:margin-left="0.3500in" fo:text-align="justify">
        <style:tab-stops>
          <style:tab-stop style:position="0.6000in"/>
        </style:tab-stops>
      </style:paragraph-properties>
      <style:text-properties style:font-name="Arial" fo:font-size="9.0pt"/>
    </style:style>
    <style:style style:name="P192" style:family="paragraph" style:parent-style-name="Standard">
      <style:paragraph-properties fo:margin-top="0.0500in" fo:margin-left="0.3500in" fo:text-align="justify">
        <style:tab-stops>
          <style:tab-stop style:position="0.6000in"/>
        </style:tab-stops>
      </style:paragraph-properties>
      <style:text-properties style:font-name="Arial" fo:font-size="9.0pt"/>
    </style:style>
    <style:style style:name="P193" style:family="paragraph" style:parent-style-name="Standard">
      <style:paragraph-properties fo:margin-top="0.4250in" fo:margin-left="0.3500in" fo:text-align="justify"/>
      <style:text-properties style:font-name="Arial" fo:font-size="9.0pt"/>
    </style:style>
    <style:style style:name="P194" style:family="paragraph" style:parent-style-name="Standard">
      <style:paragraph-properties fo:margin-top="0.0250in" fo:margin-left="0.3500in" fo:line-height="118%">
        <style:tab-stops>
          <style:tab-stop style:position="0.6000in"/>
        </style:tab-stops>
      </style:paragraph-properties>
      <style:text-properties style:font-name="Arial" fo:font-size="9.0pt"/>
    </style:style>
    <style:style style:name="P195" style:family="paragraph" style:parent-style-name="Standard">
      <style:paragraph-properties fo:margin-top="0.1500in" fo:margin-left="0.3500in" fo:text-align="justify" fo:text-indent="-0.2500in">
        <style:tab-stops>
          <style:tab-stop style:position="0.3500in"/>
        </style:tab-stops>
      </style:paragraph-properties>
      <style:text-properties style:font-name="Arial" fo:font-size="9.0pt"/>
    </style:style>
    <style:style style:name="P196" style:family="paragraph" style:parent-style-name="Standard">
      <style:paragraph-properties fo:margin-top="0.1750in" fo:margin-left="0.3500in" fo:text-align="justify" fo:text-indent="-0.2500in">
        <style:tab-stops>
          <style:tab-stop style:position="0.3500in"/>
        </style:tab-stops>
      </style:paragraph-properties>
      <style:text-properties style:font-name="Arial" fo:font-size="9.0pt"/>
    </style:style>
    <style:style style:name="P197" style:family="paragraph" style:parent-style-name="Standard">
      <style:paragraph-properties fo:margin-top="0.2000in" fo:margin-left="0.3500in" fo:text-align="justify" fo:text-indent="-0.2500in">
        <style:tab-stops>
          <style:tab-stop style:position="0.3500in"/>
        </style:tab-stops>
      </style:paragraph-properties>
      <style:text-properties style:font-name="Arial" fo:font-size="9.0pt"/>
    </style:style>
    <style:style style:name="P198" style:family="paragraph" style:parent-style-name="Standard">
      <style:paragraph-properties fo:margin-top="0.2250in" fo:margin-left="0.3500in" fo:text-align="justify" fo:text-indent="-0.2500in">
        <style:tab-stops>
          <style:tab-stop style:position="0.3500in"/>
        </style:tab-stops>
      </style:paragraph-properties>
      <style:text-properties style:font-name="Arial" fo:font-size="9.0pt"/>
    </style:style>
    <style:style style:name="P199" style:family="paragraph" style:parent-style-name="Standard">
      <style:paragraph-properties fo:margin-top="0.4250in" fo:margin-left="0.4000in"/>
      <style:text-properties style:font-name="Arial" fo:font-size="9.0pt"/>
    </style:style>
    <style:style style:name="P200" style:family="paragraph" style:parent-style-name="Standard">
      <style:paragraph-properties fo:margin-top="0.1250in" fo:margin-left="0.1000in" fo:line-height="110%">
        <style:tab-stops>
          <style:tab-stop style:position="0.4139in"/>
        </style:tab-stops>
      </style:paragraph-properties>
      <style:text-properties style:font-name="Arial" fo:font-size="9.0pt"/>
    </style:style>
    <style:style style:name="P201" style:family="paragraph" style:parent-style-name="Standard">
      <style:paragraph-properties fo:margin-left="0.5500in" fo:text-indent="-0.5500in">
        <style:tab-stops>
          <style:tab-stop style:position="0.5500in"/>
        </style:tab-stops>
      </style:paragraph-properties>
      <style:text-properties style:font-name="Arial" fo:font-size="9.0pt"/>
    </style:style>
    <style:style style:name="P202" style:family="paragraph" style:parent-style-name="Standard">
      <style:paragraph-properties fo:margin-top="0.4000in" fo:margin-left="0.4000in"/>
      <style:text-properties style:font-name="Arial" fo:font-size="9.0pt"/>
    </style:style>
    <style:style style:name="P203" style:family="paragraph" style:parent-style-name="Standard">
      <style:paragraph-properties fo:margin-top="0.1500in" fo:margin-left="0.1000in" fo:line-height="111%">
        <style:tab-stops>
          <style:tab-stop style:position="0.4160in"/>
        </style:tab-stops>
      </style:paragraph-properties>
      <style:text-properties style:font-name="Arial" fo:font-size="9.0pt"/>
    </style:style>
    <style:style style:name="P204" style:family="paragraph" style:parent-style-name="Standard">
      <style:paragraph-properties fo:margin-left="0.4000in">
        <style:tab-stops>
          <style:tab-stop style:position="0.6000in"/>
          <style:tab-stop style:position="0.8819in"/>
          <style:tab-stop style:position="1.4625in"/>
          <style:tab-stop style:position="1.7424in"/>
          <style:tab-stop style:position="2.3153in" style:type="right"/>
          <style:tab-stop style:position="2.4889in"/>
          <style:tab-stop style:position="3.4188in" style:type="right"/>
        </style:tab-stops>
      </style:paragraph-properties>
      <style:text-properties style:font-name="Arial" fo:font-size="9.0pt"/>
    </style:style>
    <style:style style:name="P205" style:family="paragraph" style:parent-style-name="Standard">
      <style:paragraph-properties fo:margin-left="0.4000in" fo:line-height="124%">
        <style:tab-stops>
          <style:tab-stop style:position="0.6000in"/>
        </style:tab-stops>
      </style:paragraph-properties>
      <style:text-properties style:font-name="Arial" fo:font-size="9.0pt"/>
    </style:style>
    <style:style style:name="P206" style:family="paragraph" style:parent-style-name="Standard">
      <style:paragraph-properties fo:margin-top="0.4000in" fo:margin-left="0.3500in" fo:text-align="justify" fo:line-height="117%">
        <style:tab-stops>
          <style:tab-stop style:position="0.6000in"/>
        </style:tab-stops>
      </style:paragraph-properties>
      <style:text-properties style:font-name="Arial" fo:font-size="9.0pt"/>
    </style:style>
    <style:style style:name="P207" style:family="paragraph" style:parent-style-name="Standard">
      <style:paragraph-properties fo:margin-top="0.0250in" fo:margin-left="0.3500in">
        <style:tab-stops>
          <style:tab-stop style:position="0.6000in"/>
        </style:tab-stops>
      </style:paragraph-properties>
      <style:text-properties style:font-name="Arial" fo:font-size="9.0pt"/>
    </style:style>
    <style:style style:name="P208" style:family="paragraph" style:parent-style-name="Standard">
      <style:paragraph-properties fo:margin-top="0.4250in" fo:margin-left="0.4000in" fo:text-align="justify" fo:text-indent="-0.3000in"/>
      <style:text-properties style:font-name="Arial" fo:font-size="9.0pt"/>
    </style:style>
    <style:style style:name="P209" style:family="paragraph" style:parent-style-name="Standard">
      <style:paragraph-properties fo:margin-top="0.0250in" fo:margin-left="0.4000in" fo:text-align="justify"/>
      <style:text-properties style:font-name="Arial" fo:font-size="9.0pt"/>
    </style:style>
    <style:style style:name="P210" style:family="paragraph" style:parent-style-name="Standard">
      <style:paragraph-properties fo:margin-top="0.1750in" fo:margin-bottom="0.1500in" fo:margin-left="0.4000in" fo:text-align="justify" fo:text-indent="-0.3000in">
        <style:tab-stops>
          <style:tab-stop style:position="0.4000in"/>
        </style:tab-stops>
      </style:paragraph-properties>
      <style:text-properties style:font-name="Arial" fo:font-size="9.0pt"/>
    </style:style>
    <style:style style:name="P211" style:family="paragraph" style:parent-style-name="Standard">
      <style:paragraph-properties fo:margin-top="0.0250in" fo:margin-left="0.1000in"/>
      <style:text-properties style:font-name="Arial" fo:font-size="9.0pt"/>
    </style:style>
    <style:style style:name="P212" style:family="paragraph" style:parent-style-name="Standard">
      <style:paragraph-properties fo:margin-top="0.1500in" fo:margin-left="0.4000in" fo:text-indent="-0.3000in">
        <style:tab-stops>
          <style:tab-stop style:position="0.4000in"/>
        </style:tab-stops>
      </style:paragraph-properties>
      <style:text-properties style:font-name="Arial" fo:font-size="9.0pt"/>
    </style:style>
    <style:style style:name="P213" style:family="paragraph" style:parent-style-name="Standard">
      <style:paragraph-properties fo:margin-top="0.1500in" fo:margin-left="0.4000in" fo:text-align="justify" fo:text-indent="-0.3000in"/>
      <style:text-properties style:font-name="Arial" fo:font-size="9.0pt"/>
    </style:style>
    <style:style style:name="P214" style:family="paragraph" style:parent-style-name="Standard">
      <style:paragraph-properties fo:margin-top="0.3500in" fo:text-align="center"/>
      <style:text-properties style:font-name="Arial" fo:font-size="9.0pt"/>
    </style:style>
    <style:style style:name="P215" style:family="paragraph" style:parent-style-name="Standard">
      <style:paragraph-properties fo:margin-top="0.1500in" fo:margin-left="0.4000in" fo:text-indent="-0.3000in" fo:line-height="111%">
        <style:tab-stops>
          <style:tab-stop style:position="0.4000in"/>
          <style:tab-stop style:position="3.4188in"/>
        </style:tab-stops>
      </style:paragraph-properties>
      <style:text-properties style:font-name="Arial" fo:font-size="9.0pt"/>
    </style:style>
    <style:style style:name="P216" style:family="paragraph" style:parent-style-name="Standard">
      <style:paragraph-properties fo:margin-left="0.4000in" fo:text-align="justify"/>
      <style:text-properties style:font-name="Arial" fo:font-size="9.0pt"/>
    </style:style>
    <style:style style:name="P217" style:family="paragraph" style:parent-style-name="Standard">
      <style:paragraph-properties fo:margin-top="0.4250in" fo:margin-left="0.4000in" fo:text-align="justify"/>
      <style:text-properties style:font-name="Arial" fo:font-size="9.0pt"/>
    </style:style>
    <style:style style:name="P218" style:family="paragraph" style:parent-style-name="Standard">
      <style:paragraph-properties fo:margin-top="0.4250in" fo:margin-left="0.3500in" fo:text-align="justify" fo:text-indent="-0.2500in">
        <style:tab-stops>
          <style:tab-stop style:position="0.3500in"/>
        </style:tab-stops>
      </style:paragraph-properties>
      <style:text-properties style:font-name="Arial" fo:font-size="9.0pt"/>
    </style:style>
    <style:style style:name="P219" style:family="paragraph" style:parent-style-name="Standard">
      <style:paragraph-properties fo:margin-top="0.3000in" fo:margin-left="1.5500in"/>
      <style:text-properties style:font-name="Arial" fo:font-size="9.0pt"/>
    </style:style>
    <style:style style:name="P220" style:family="paragraph" style:parent-style-name="Standard">
      <style:paragraph-properties fo:margin-left="0.7500in" fo:line-height="127%"/>
      <style:text-properties style:font-name="Arial" fo:font-size="9.0pt"/>
    </style:style>
    <style:style style:name="P221" style:family="paragraph" style:parent-style-name="Standard">
      <style:paragraph-properties fo:margin-top="0.1000in" fo:margin-left="0.3500in" fo:text-align="justify" fo:text-indent="-0.2500in">
        <style:tab-stops>
          <style:tab-stop style:position="0.3500in"/>
        </style:tab-stops>
      </style:paragraph-properties>
      <style:text-properties style:font-name="Arial" fo:font-size="9.0pt"/>
    </style:style>
    <style:style style:name="P222" style:family="paragraph" style:parent-style-name="Standard">
      <style:paragraph-properties fo:margin-top="0.1500in" fo:margin-left="0.3500in" fo:text-indent="-0.2500in" fo:line-height="111%">
        <style:tab-stops>
          <style:tab-stop style:position="0.4000in"/>
        </style:tab-stops>
      </style:paragraph-properties>
      <style:text-properties style:font-name="Arial" fo:font-size="9.0pt"/>
    </style:style>
    <style:style style:name="P223" style:family="paragraph" style:parent-style-name="Standard">
      <style:paragraph-properties fo:margin-left="0.3500in" fo:text-align="justify"/>
      <style:text-properties style:font-name="Arial" fo:font-size="9.0pt"/>
    </style:style>
    <style:style style:name="P224" style:family="paragraph" style:parent-style-name="Standard">
      <style:paragraph-properties fo:margin-top="0.1750in" fo:margin-left="0.3500in" fo:text-align="justify" fo:text-indent="-0.2500in">
        <style:tab-stops>
          <style:tab-stop style:position="1.2590in"/>
          <style:tab-stop style:position="2.6917in" style:type="right"/>
          <style:tab-stop style:position="3.4222in" style:type="right"/>
        </style:tab-stops>
      </style:paragraph-properties>
      <style:text-properties style:font-name="Arial" fo:font-size="9.0pt"/>
    </style:style>
    <style:style style:name="P225" style:family="paragraph" style:parent-style-name="Standard">
      <style:paragraph-properties fo:margin-top="0.4250in" fo:margin-left="0.4000in">
        <style:tab-stops>
          <style:tab-stop style:position="1.2569in"/>
          <style:tab-stop style:position="1.7507in"/>
          <style:tab-stop style:position="2.0903in"/>
          <style:tab-stop style:position="2.6007in"/>
          <style:tab-stop style:position="3.4167in" style:type="right"/>
        </style:tab-stops>
      </style:paragraph-properties>
      <style:text-properties style:font-name="Arial" fo:font-size="9.0pt"/>
    </style:style>
    <style:style style:name="P226" style:family="paragraph" style:parent-style-name="Standard">
      <style:paragraph-properties fo:margin-top="0.1750in" fo:margin-left="0.3500in" fo:text-indent="-0.2500in">
        <style:tab-stops>
          <style:tab-stop style:position="0.4000in"/>
        </style:tab-stops>
      </style:paragraph-properties>
      <style:text-properties style:font-name="Arial" fo:font-size="9.0pt"/>
    </style:style>
    <style:style style:name="P227" style:family="paragraph" style:parent-style-name="Standard">
      <style:paragraph-properties fo:margin-top="0.1500in" fo:margin-left="0.3500in" fo:text-align="justify" fo:text-indent="-0.2500in"/>
      <style:text-properties style:font-name="Arial" fo:font-size="9.0pt"/>
    </style:style>
    <style:style style:name="P228" style:family="paragraph" style:parent-style-name="Standard">
      <style:paragraph-properties fo:margin-top="0.0250in" fo:margin-left="0.3500in">
        <style:tab-stops>
          <style:tab-stop style:position="1.3493in"/>
          <style:tab-stop style:position="2.4292in"/>
          <style:tab-stop style:position="3.4153in" style:type="right"/>
        </style:tab-stops>
      </style:paragraph-properties>
      <style:text-properties style:font-name="Arial" fo:font-size="9.0pt"/>
    </style:style>
    <style:style style:name="P229" style:family="paragraph" style:parent-style-name="Standard">
      <style:paragraph-properties fo:margin-left="0.3500in" fo:line-height="119%">
        <style:tab-stops>
          <style:tab-stop style:position="1.4424in"/>
          <style:tab-stop style:position="1.9021in"/>
          <style:tab-stop style:position="2.5958in"/>
          <style:tab-stop style:position="3.4153in" style:type="right"/>
        </style:tab-stops>
      </style:paragraph-properties>
      <style:text-properties style:font-name="Arial" fo:font-size="9.0pt"/>
    </style:style>
    <style:style style:name="P230" style:family="paragraph" style:parent-style-name="Standard">
      <style:paragraph-properties fo:margin-top="0.1500in" fo:margin-bottom="0.8500in" fo:margin-left="0.2500in" fo:text-indent="-0.2500in" fo:line-height="128%">
        <style:tab-stops>
          <style:tab-stop style:position="0.3000in"/>
        </style:tab-stops>
      </style:paragraph-properties>
      <style:text-properties style:font-name="Arial" fo:font-size="9.0pt"/>
    </style:style>
    <style:style style:name="P231" style:family="paragraph" style:parent-style-name="Standard">
      <style:paragraph-properties fo:margin-top="0.1500in" fo:margin-left="0.4000in" fo:text-indent="-0.2500in">
        <style:tab-stops>
          <style:tab-stop style:position="0.2833in" style:type="char" style:char="."/>
          <style:tab-stop style:position="0.4333in"/>
        </style:tab-stops>
      </style:paragraph-properties>
      <style:text-properties style:font-name="Arial" fo:font-size="9.0pt"/>
    </style:style>
    <style:style style:name="P232" style:family="paragraph" style:parent-style-name="Standard">
      <style:paragraph-properties fo:margin-top="0.1500in" fo:margin-left="0.4000in" fo:text-indent="-0.3000in">
        <style:tab-stops>
          <style:tab-stop style:position="0.2833in" style:type="char" style:char="."/>
          <style:tab-stop style:position="0.4333in"/>
        </style:tab-stops>
      </style:paragraph-properties>
      <style:text-properties style:font-name="Arial" fo:font-size="9.0pt"/>
    </style:style>
    <style:style style:name="P233" style:family="paragraph" style:parent-style-name="Standard">
      <style:paragraph-properties fo:margin-left="0.4000in" fo:line-height="111%">
        <style:tab-stops>
          <style:tab-stop style:position="0.6500in"/>
        </style:tab-stops>
      </style:paragraph-properties>
      <style:text-properties style:font-name="Arial" fo:font-size="9.0pt"/>
    </style:style>
    <style:style style:name="P234" style:family="paragraph" style:parent-style-name="Standard">
      <style:paragraph-properties fo:margin-left="0.4000in">
        <style:tab-stops>
          <style:tab-stop style:position="0.6500in"/>
        </style:tab-stops>
      </style:paragraph-properties>
      <style:text-properties style:font-name="Arial" fo:font-size="9.0pt"/>
    </style:style>
    <style:style style:name="P235" style:family="paragraph" style:parent-style-name="Standard">
      <style:paragraph-properties fo:margin-left="0.4000in" fo:text-align="justify">
        <style:tab-stops>
          <style:tab-stop style:position="0.6500in"/>
        </style:tab-stops>
      </style:paragraph-properties>
      <style:text-properties style:font-name="Arial" fo:font-size="9.0pt"/>
    </style:style>
    <style:style style:name="P236" style:family="paragraph" style:parent-style-name="Standard">
      <style:paragraph-properties fo:margin-top="0.0250in" fo:margin-left="0.4000in" fo:text-align="justify">
        <style:tab-stops>
          <style:tab-stop style:position="0.6500in"/>
        </style:tab-stops>
      </style:paragraph-properties>
      <style:text-properties style:font-name="Arial" fo:font-size="9.0pt"/>
    </style:style>
    <style:style style:name="P237" style:family="paragraph" style:parent-style-name="Standard">
      <style:paragraph-properties fo:margin-top="0.1750in" fo:margin-left="0.4000in" fo:text-align="justify" fo:text-indent="-0.3000in"/>
      <style:text-properties style:font-name="Arial" fo:font-size="9.0pt"/>
    </style:style>
    <style:style style:name="P238" style:family="paragraph" style:parent-style-name="Standard">
      <style:paragraph-properties fo:margin-top="0.1500in" fo:margin-left="0.4000in" fo:text-align="justify" fo:text-indent="-0.2500in"/>
      <style:text-properties style:font-name="Arial" fo:font-size="9.0pt"/>
    </style:style>
    <style:style style:name="P239" style:family="paragraph" style:parent-style-name="Standard">
      <style:paragraph-properties fo:margin-top="0.0500in" fo:margin-left="0.4000in">
        <style:tab-stops>
          <style:tab-stop style:position="0.6500in"/>
        </style:tab-stops>
      </style:paragraph-properties>
      <style:text-properties style:font-name="Arial" fo:font-size="9.0pt"/>
    </style:style>
    <style:style style:name="P240" style:family="paragraph" style:parent-style-name="Standard">
      <style:paragraph-properties fo:margin-top="0.0250in" fo:margin-left="0.4000in">
        <style:tab-stops>
          <style:tab-stop style:position="0.6500in"/>
        </style:tab-stops>
      </style:paragraph-properties>
      <style:text-properties style:font-name="Arial" fo:font-size="9.0pt"/>
    </style:style>
    <style:style style:name="P241" style:family="paragraph" style:parent-style-name="Standard">
      <style:paragraph-properties fo:margin-top="0.1500in" fo:margin-left="0.4000in" fo:text-indent="-0.3000in">
        <style:tab-stops>
          <style:tab-stop style:position="0.2812in" style:type="char" style:char="."/>
          <style:tab-stop style:position="0.4389in"/>
        </style:tab-stops>
      </style:paragraph-properties>
      <style:text-properties style:font-name="Arial" fo:font-size="9.0pt"/>
    </style:style>
    <style:style style:name="P242" style:family="paragraph" style:parent-style-name="Standard">
      <style:paragraph-properties fo:margin-top="0.1500in" fo:margin-left="0.4000in" fo:text-indent="-0.2500in">
        <style:tab-stops>
          <style:tab-stop style:position="0.2812in" style:type="char" style:char="."/>
          <style:tab-stop style:position="0.4389in"/>
        </style:tab-stops>
      </style:paragraph-properties>
      <style:text-properties style:font-name="Arial" fo:font-size="9.0pt"/>
    </style:style>
    <style:style style:name="P243" style:family="paragraph" style:parent-style-name="Standard">
      <style:paragraph-properties fo:margin-top="0.1750in" fo:margin-left="0.4500in" fo:text-indent="-0.3500in">
        <style:tab-stops>
          <style:tab-stop style:position="0.4500in"/>
          <style:tab-stop style:position="0.6972in"/>
          <style:tab-stop style:position="1.3833in"/>
          <style:tab-stop style:position="2.2938in"/>
          <style:tab-stop style:position="2.6937in"/>
        </style:tab-stops>
      </style:paragraph-properties>
      <style:text-properties style:font-name="Arial" fo:font-size="9.0pt"/>
    </style:style>
    <style:style style:name="P244" style:family="paragraph" style:parent-style-name="Standard">
      <style:paragraph-properties fo:margin-top="0.1500in" fo:margin-left="0.4500in" fo:text-indent="-0.3500in">
        <style:tab-stops>
          <style:tab-stop style:position="0.4500in"/>
        </style:tab-stops>
      </style:paragraph-properties>
      <style:text-properties style:font-name="Arial" fo:font-size="9.0pt"/>
    </style:style>
    <style:style style:name="P245" style:family="paragraph" style:parent-style-name="Standard">
      <style:paragraph-properties fo:margin-top="0.1750in" fo:margin-bottom="0.2000in" fo:margin-left="0.4000in" fo:text-align="justify" fo:text-indent="-0.3000in">
        <style:tab-stops>
          <style:tab-stop style:position="0.4000in"/>
        </style:tab-stops>
      </style:paragraph-properties>
      <style:text-properties style:font-name="Arial" fo:font-size="9.0pt"/>
    </style:style>
    <style:style style:name="P246" style:family="paragraph" style:parent-style-name="Standard">
      <style:paragraph-properties fo:margin-top="0.0250in" fo:margin-left="0.1000in" fo:text-align="justify"/>
      <style:text-properties style:font-name="Arial" fo:font-size="9.0pt"/>
    </style:style>
    <style:style style:name="P247" style:family="paragraph" style:parent-style-name="Standard">
      <style:paragraph-properties fo:margin-top="0.0250in" fo:margin-left="0.1972in" fo:text-align="center" fo:line-height="150%"/>
      <style:text-properties style:font-name="Arial" fo:font-size="9.0pt"/>
    </style:style>
    <style:style style:name="P248" style:family="paragraph" style:parent-style-name="Standard">
      <style:paragraph-properties fo:margin-top="0.4000in" fo:margin-left="0.1972in" fo:text-align="center"/>
      <style:text-properties style:font-name="Arial" fo:font-size="9.0pt"/>
    </style:style>
    <style:style style:name="P249" style:family="paragraph" style:parent-style-name="Standard">
      <style:paragraph-properties fo:margin-top="0.1500in" fo:margin-left="0.1972in" fo:text-align="justify">
        <style:tab-stops>
          <style:tab-stop style:position="0.2500in"/>
        </style:tab-stops>
      </style:paragraph-properties>
      <style:text-properties style:font-name="Arial" fo:font-size="9.0pt"/>
    </style:style>
    <style:style style:name="P250" style:family="paragraph" style:parent-style-name="Standard">
      <style:paragraph-properties fo:margin-top="0.1750in" fo:margin-left="0.1972in" fo:text-align="justify">
        <style:tab-stops>
          <style:tab-stop style:position="0.3000in"/>
        </style:tab-stops>
      </style:paragraph-properties>
      <style:text-properties style:font-name="Arial" fo:font-size="9.0pt"/>
    </style:style>
    <style:style style:name="P251" style:family="paragraph" style:parent-style-name="Standard">
      <style:paragraph-properties fo:margin-top="0.4250in" fo:margin-left="0.1972in" fo:text-align="center"/>
      <style:text-properties style:font-name="Arial" fo:font-size="9.0pt"/>
    </style:style>
    <style:style style:name="P252" style:family="paragraph" style:parent-style-name="Standard">
      <style:paragraph-properties fo:margin-top="0.3250in" fo:margin-left="0.1972in"/>
      <style:text-properties style:font-name="Arial" fo:font-size="9.0pt"/>
    </style:style>
    <style:style style:name="P253" style:family="paragraph" style:parent-style-name="Standard">
      <style:paragraph-properties fo:margin-top="0.1500in" fo:margin-left="0.1972in" fo:text-align="justify">
        <style:tab-stops>
          <style:tab-stop style:position="0.3000in"/>
        </style:tab-stops>
      </style:paragraph-properties>
      <style:text-properties style:font-name="Arial" fo:font-size="9.0pt"/>
    </style:style>
    <style:style style:name="P254" style:family="paragraph" style:parent-style-name="Standard">
      <style:paragraph-properties fo:margin-top="0.3000in" fo:margin-left="0.1972in" fo:text-align="center"/>
      <style:text-properties style:font-name="Arial" fo:font-size="9.0pt"/>
    </style:style>
    <style:style style:name="P255" style:family="paragraph" style:parent-style-name="Standard">
      <style:paragraph-properties fo:margin-top="0.1500in" fo:margin-left="0.1972in" fo:text-align="justify"/>
      <style:text-properties style:font-name="Arial" fo:font-size="9.0pt"/>
    </style:style>
    <style:style style:name="P256" style:family="paragraph" style:parent-style-name="Standard">
      <style:paragraph-properties fo:margin-top="0.4000in" fo:margin-left="0.1972in" fo:text-align="justify"/>
      <style:text-properties style:font-name="Arial" fo:font-size="9.0pt"/>
    </style:style>
    <style:style style:name="P257" style:family="paragraph" style:parent-style-name="Standard">
      <style:paragraph-properties fo:margin-top="0.2750in" fo:margin-left="0.1972in" fo:text-align="justify">
        <style:tab-stops>
          <style:tab-stop style:position="0.2500in"/>
        </style:tab-stops>
      </style:paragraph-properties>
      <style:text-properties style:font-name="Arial" fo:font-size="9.0pt"/>
    </style:style>
    <style:style style:name="P258" style:family="paragraph" style:parent-style-name="Standard">
      <style:paragraph-properties fo:margin-top="0.4000in" fo:margin-left="0.1972in"/>
      <style:text-properties style:font-name="Arial" fo:font-size="9.0pt"/>
    </style:style>
    <style:style style:name="P259" style:family="paragraph" style:parent-style-name="Standard">
      <style:paragraph-properties fo:margin-top="0.1750in" fo:margin-left="0.1972in" fo:line-height="110%">
        <style:tab-stops>
          <style:tab-stop style:position="0.3000in"/>
        </style:tab-stops>
      </style:paragraph-properties>
      <style:text-properties style:font-name="Arial" fo:font-size="9.0pt"/>
    </style:style>
    <style:style style:name="P260" style:family="paragraph" style:parent-style-name="Standard">
      <style:paragraph-properties fo:margin-left="0.1972in" fo:text-align="justify"/>
      <style:text-properties style:font-name="Arial" fo:font-size="9.0pt"/>
    </style:style>
    <style:style style:name="P261" style:family="paragraph" style:parent-style-name="Standard">
      <style:paragraph-properties fo:margin-top="0.1750in" fo:margin-left="0.1972in">
        <style:tab-stops>
          <style:tab-stop style:position="0.3118in"/>
        </style:tab-stops>
      </style:paragraph-properties>
      <style:text-properties style:font-name="Arial" fo:font-size="9.0pt"/>
    </style:style>
    <style:style style:name="P262" style:family="paragraph" style:parent-style-name="Standard">
      <style:paragraph-properties fo:margin-top="0.1750in" fo:margin-left="0.1972in" fo:text-align="justify">
        <style:tab-stops>
          <style:tab-stop style:position="0.2500in"/>
        </style:tab-stops>
      </style:paragraph-properties>
      <style:text-properties style:font-name="Arial" fo:font-size="9.0pt"/>
    </style:style>
    <style:style style:name="P263" style:family="paragraph" style:parent-style-name="Standard">
      <style:paragraph-properties fo:margin-top="0.2500in" fo:margin-left="0.1972in" fo:text-align="center" fo:line-height="124%"/>
      <style:text-properties style:font-name="Arial" fo:font-size="9.0pt"/>
    </style:style>
    <style:style style:name="P264" style:family="paragraph" style:parent-style-name="Standard">
      <style:paragraph-properties fo:margin-top="0.0250in" fo:margin-left="0.1972in" fo:text-align="center"/>
      <style:text-properties style:font-name="Arial" fo:font-size="9.0pt"/>
    </style:style>
    <style:style style:name="P265" style:family="paragraph" style:parent-style-name="Standard">
      <style:paragraph-properties fo:margin-top="0.1500in" fo:margin-bottom="0.2750in" fo:margin-left="0.1972in" fo:text-align="justify"/>
      <style:text-properties style:font-name="Arial" fo:font-size="9.0pt"/>
    </style:style>
    <style:style style:name="P266" style:family="paragraph" style:parent-style-name="Standard">
      <style:paragraph-properties fo:margin-top="0.0250in" fo:margin-left="0.1972in" fo:text-align="justify"/>
      <style:text-properties style:font-name="Arial" fo:font-size="9.0pt"/>
    </style:style>
    <style:style style:name="P267" style:family="paragraph" style:parent-style-name="Standard">
      <style:paragraph-properties fo:margin-top="0.1250in" fo:margin-left="0.1972in" fo:text-align="justify">
        <style:tab-stops>
          <style:tab-stop style:position="0.2500in"/>
        </style:tab-stops>
      </style:paragraph-properties>
      <style:text-properties style:font-name="Arial" fo:font-size="9.0pt"/>
    </style:style>
    <style:style style:name="P268" style:family="paragraph" style:parent-style-name="Standard">
      <style:paragraph-properties fo:margin-top="0.2250in" fo:margin-left="0.1972in" fo:text-align="justify">
        <style:tab-stops>
          <style:tab-stop style:position="0.2500in"/>
        </style:tab-stops>
      </style:paragraph-properties>
      <style:text-properties style:font-name="Arial" fo:font-size="9.0pt"/>
    </style:style>
    <style:style style:name="P269" style:family="paragraph" style:parent-style-name="Standard">
      <style:paragraph-properties fo:margin-top="0.4000in" fo:margin-left="0.1972in" fo:text-align="justify">
        <style:tab-stops>
          <style:tab-stop style:position="0.2500in"/>
        </style:tab-stops>
      </style:paragraph-properties>
      <style:text-properties style:font-name="Arial" fo:font-size="9.0pt"/>
    </style:style>
    <style:style style:name="P270" style:family="paragraph" style:parent-style-name="Standard">
      <style:paragraph-properties fo:margin-top="0.3500in" fo:margin-left="0.1972in" fo:text-align="center"/>
      <style:text-properties style:font-name="Arial" fo:font-size="9.0pt"/>
    </style:style>
    <style:style style:name="P271" style:family="paragraph" style:parent-style-name="Standard">
      <style:paragraph-properties fo:margin-top="0.1750in" fo:margin-left="0.1972in" fo:text-align="justify"/>
      <style:text-properties style:font-name="Arial" fo:font-size="9.0pt"/>
    </style:style>
    <style:style style:name="P272" style:family="paragraph" style:parent-style-name="Standard">
      <style:paragraph-properties fo:margin-top="0.2000in" fo:margin-left="0.1972in" fo:text-align="justify">
        <style:tab-stops>
          <style:tab-stop style:position="0.2500in"/>
        </style:tab-stops>
      </style:paragraph-properties>
      <style:text-properties style:font-name="Arial" fo:font-size="9.0pt"/>
    </style:style>
    <style:style style:name="P273" style:family="paragraph" style:parent-style-name="Standard">
      <style:paragraph-properties fo:margin-top="0.1750in" fo:margin-left="0.1972in">
        <style:tab-stops>
          <style:tab-stop style:position="0.1514in" style:type="char" style:char="."/>
          <style:tab-stop style:position="0.3014in"/>
        </style:tab-stops>
      </style:paragraph-properties>
      <style:text-properties style:font-name="Arial" fo:font-size="9.0pt"/>
    </style:style>
    <style:style style:name="P274" style:family="paragraph" style:parent-style-name="Standard">
      <style:paragraph-properties fo:margin-left="0.1972in">
        <style:tab-stops>
          <style:tab-stop style:position="0.5000in"/>
        </style:tab-stops>
      </style:paragraph-properties>
      <style:text-properties style:font-name="Arial" fo:font-size="9.0pt"/>
    </style:style>
    <style:style style:name="P275" style:family="paragraph" style:parent-style-name="Standard">
      <style:paragraph-properties fo:margin-left="0.1972in" fo:text-align="justify">
        <style:tab-stops>
          <style:tab-stop style:position="0.5000in"/>
        </style:tab-stops>
      </style:paragraph-properties>
      <style:text-properties style:font-name="Arial" fo:font-size="9.0pt"/>
    </style:style>
    <style:style style:name="P276" style:family="paragraph" style:parent-style-name="Standard">
      <style:paragraph-properties fo:margin-left="0.1972in" fo:text-align="justify" fo:line-height="123%">
        <style:tab-stops>
          <style:tab-stop style:position="0.5000in"/>
        </style:tab-stops>
      </style:paragraph-properties>
      <style:text-properties style:font-name="Arial" fo:font-size="9.0pt"/>
    </style:style>
    <style:style style:name="P277" style:family="paragraph" style:parent-style-name="Standard">
      <style:paragraph-properties fo:margin-top="0.1250in" fo:margin-left="0.1972in" fo:text-align="justify"/>
      <style:text-properties style:font-name="Arial" fo:font-size="9.0pt"/>
    </style:style>
    <style:style style:name="P278" style:family="paragraph" style:parent-style-name="Standard">
      <style:paragraph-properties fo:margin-top="0.0250in" fo:margin-left="0.1972in" fo:text-align="justify">
        <style:tab-stops>
          <style:tab-stop style:position="0.5000in"/>
        </style:tab-stops>
      </style:paragraph-properties>
      <style:text-properties style:font-name="Arial" fo:font-size="9.0pt"/>
    </style:style>
    <style:style style:name="P279" style:family="paragraph" style:parent-style-name="Standard">
      <style:paragraph-properties fo:margin-top="0.3000in" fo:margin-left="0.1972in"/>
      <style:text-properties style:font-name="Arial" fo:font-size="9.0pt"/>
    </style:style>
    <style:style style:name="P280" style:family="paragraph" style:parent-style-name="Standard">
      <style:paragraph-properties fo:margin-top="0.3250in" fo:margin-left="0.1972in" fo:text-align="center"/>
      <style:text-properties style:font-name="Arial" fo:font-size="9.0pt"/>
    </style:style>
    <style:style style:name="P281" style:family="paragraph" style:parent-style-name="Standard">
      <style:paragraph-properties fo:margin-top="0.1500in" fo:margin-left="0.1972in">
        <style:tab-stops>
          <style:tab-stop style:position="0.2500in"/>
          <style:tab-stop style:position="0.3069in"/>
        </style:tab-stops>
      </style:paragraph-properties>
      <style:text-properties style:font-name="Arial" fo:font-size="9.0pt"/>
    </style:style>
    <style:style style:name="P282" style:family="paragraph" style:parent-style-name="Standard">
      <style:paragraph-properties fo:margin-top="0.1750in" fo:margin-left="0.1972in">
        <style:tab-stops>
          <style:tab-stop style:position="0.3083in"/>
        </style:tab-stops>
      </style:paragraph-properties>
      <style:text-properties style:font-name="Arial" fo:font-size="9.0pt"/>
    </style:style>
    <style:style style:name="P283" style:family="paragraph" style:parent-style-name="Standard">
      <style:paragraph-properties fo:margin-top="0.1500in" fo:margin-left="0.1972in" fo:line-height="127%">
        <style:tab-stops>
          <style:tab-stop style:position="0.3083in"/>
        </style:tab-stops>
      </style:paragraph-properties>
      <style:text-properties style:font-name="Arial" fo:font-size="9.0pt"/>
    </style:style>
    <style:style style:name="P284" style:family="paragraph" style:parent-style-name="Standard">
      <style:paragraph-properties fo:margin-top="0.2500in" fo:margin-left="0.1972in" fo:text-align="center"/>
      <style:text-properties style:font-name="Arial" fo:font-size="9.0pt"/>
    </style:style>
    <style:style style:name="P285" style:family="paragraph" style:parent-style-name="Standard">
      <style:paragraph-properties fo:margin-top="0.4500in" fo:margin-left="0.1972in" fo:text-align="center"/>
      <style:text-properties style:font-name="Arial" fo:font-size="9.0pt"/>
    </style:style>
    <style:style style:name="P286" style:family="paragraph" style:parent-style-name="Standard">
      <style:paragraph-properties fo:margin-top="0.1750in" fo:margin-left="0.1972in">
        <style:tab-stops>
          <style:tab-stop style:position="0.3000in"/>
        </style:tab-stops>
      </style:paragraph-properties>
      <style:text-properties style:font-name="Arial" fo:font-size="9.0pt"/>
    </style:style>
    <style:style style:name="P287" style:family="paragraph" style:parent-style-name="Standard">
      <style:paragraph-properties fo:margin-top="0.0250in" fo:margin-bottom="0.3750in" fo:margin-left="0.1972in" fo:text-align="center" fo:line-height="150%"/>
      <style:text-properties style:font-name="Arial" fo:font-size="9.0pt"/>
    </style:style>
    <style:style style:name="P288" style:family="paragraph" style:parent-style-name="Standard">
      <style:paragraph-properties fo:margin-top="0.1500in" fo:margin-left="0.1972in" fo:line-height="111%">
        <style:tab-stops>
          <style:tab-stop style:position="0.3000in"/>
        </style:tab-stops>
      </style:paragraph-properties>
      <style:text-properties style:font-name="Arial" fo:font-size="9.0pt"/>
    </style:style>
    <style:style style:name="P289" style:family="paragraph" style:parent-style-name="Standard">
      <style:paragraph-properties fo:margin-bottom="4.9750in" fo:margin-left="0.1972in" fo:text-align="justify"/>
      <style:text-properties style:font-name="Arial" fo:font-size="9.0pt"/>
    </style:style>
    <style:style style:name="P290" style:family="paragraph" style:parent-style-name="Standard">
      <style:paragraph-properties fo:margin-top="0.0250in" fo:margin-left="0.1972in"/>
      <style:text-properties style:font-name="Arial" fo:font-size="9.0pt"/>
    </style:style>
    <style:style style:name="P291" style:family="paragraph" style:parent-style-name="Standard">
      <style:paragraph-properties fo:margin-left="0.1972in"/>
      <style:text-properties style:font-name="Arial" fo:font-size="9.0pt"/>
    </style:style>
    <style:style style:name="P292" style:family="paragraph" style:parent-style-name="Standard">
      <style:paragraph-properties fo:margin-top="0.0250in" fo:margin-left="0.1972in" fo:text-align="center" fo:line-height="125%"/>
      <style:text-properties style:font-name="Arial" fo:font-size="9.0pt"/>
    </style:style>
    <style:style style:name="P293" style:family="paragraph" style:parent-style-name="Standard">
      <style:paragraph-properties fo:margin-top="0.2750in" fo:margin-bottom="0.1250in" fo:margin-left="0.1972in" fo:text-align="center" fo:line-height="118%"/>
      <style:text-properties style:font-name="Arial" fo:font-size="9.0pt"/>
    </style:style>
    <style:style style:name="P294" style:family="paragraph" style:parent-style-name="Standard">
      <style:paragraph-properties fo:margin-top="0.1250in" fo:margin-left="0.1972in" fo:line-height="134%">
        <style:tab-stops>
          <style:tab-stop style:position="0.4750in"/>
          <style:tab-stop style:position="2.8375in"/>
          <style:tab-stop style:position="3.0312in"/>
        </style:tab-stops>
      </style:paragraph-properties>
      <style:text-properties style:font-name="Arial" fo:font-size="9.0pt"/>
    </style:style>
    <style:style style:name="P295" style:family="paragraph" style:parent-style-name="Standard">
      <style:paragraph-properties fo:margin-top="0.1000in" fo:margin-left="0.1972in" fo:line-height="122%"/>
      <style:text-properties style:font-name="Arial" fo:font-size="9.0pt"/>
    </style:style>
    <style:style style:name="P296" style:family="paragraph" style:parent-style-name="Standard">
      <style:paragraph-properties fo:margin-left="0.1972in">
        <style:tab-stops>
          <style:tab-stop style:position="0.4625in"/>
        </style:tab-stops>
      </style:paragraph-properties>
      <style:text-properties style:font-name="Arial" fo:font-size="9.0pt"/>
    </style:style>
    <style:style style:name="P297" style:family="paragraph" style:parent-style-name="Standard">
      <style:paragraph-properties fo:margin-left="0.1972in" fo:text-align="end"/>
      <style:text-properties style:font-name="Arial" fo:font-size="9.0pt"/>
    </style:style>
    <style:style style:name="P298" style:family="paragraph" style:parent-style-name="Standard">
      <style:paragraph-properties fo:margin-left="0.1972in">
        <style:tab-stops>
          <style:tab-stop style:position="0.4688in"/>
          <style:tab-stop style:position="3.0500in"/>
        </style:tab-stops>
      </style:paragraph-properties>
      <style:text-properties style:font-name="Arial" fo:font-size="9.0pt"/>
    </style:style>
    <style:style style:name="P299" style:family="paragraph" style:parent-style-name="Standard">
      <style:paragraph-properties fo:margin-left="0.1972in">
        <style:tab-stops>
          <style:tab-stop style:position="0.4625in"/>
          <style:tab-stop style:position="3.0312in"/>
        </style:tab-stops>
      </style:paragraph-properties>
      <style:text-properties style:font-name="Arial" fo:font-size="9.0pt"/>
    </style:style>
    <style:style style:name="P300" style:family="paragraph" style:parent-style-name="Standard">
      <style:paragraph-properties fo:margin-left="0.1972in">
        <style:tab-stops>
          <style:tab-stop style:position="0.4688in"/>
          <style:tab-stop style:position="3.0312in"/>
        </style:tab-stops>
      </style:paragraph-properties>
      <style:text-properties style:font-name="Arial" fo:font-size="9.0pt"/>
    </style:style>
    <style:style style:name="P301" style:family="paragraph" style:parent-style-name="Standard">
      <style:paragraph-properties fo:margin-left="0.1972in">
        <style:tab-stops>
          <style:tab-stop style:position="0.4625in"/>
          <style:tab-stop style:position="3.0375in"/>
        </style:tab-stops>
      </style:paragraph-properties>
      <style:text-properties style:font-name="Arial" fo:font-size="9.0pt"/>
    </style:style>
    <style:style style:name="P302" style:family="paragraph" style:parent-style-name="Standard">
      <style:paragraph-properties fo:margin-left="0.1972in">
        <style:tab-stops>
          <style:tab-stop style:position="0.4625in"/>
          <style:tab-stop style:position="2.9875in"/>
        </style:tab-stops>
      </style:paragraph-properties>
      <style:text-properties style:font-name="Arial" fo:font-size="9.0pt"/>
    </style:style>
    <style:style style:name="P303" style:family="paragraph" style:parent-style-name="Standard">
      <style:paragraph-properties fo:margin-left="0.1972in">
        <style:tab-stops>
          <style:tab-stop style:position="3.0062in"/>
        </style:tab-stops>
      </style:paragraph-properties>
      <style:text-properties style:font-name="Arial" fo:font-size="9.0pt"/>
    </style:style>
    <style:style style:name="P304" style:family="paragraph" style:parent-style-name="Standard">
      <style:paragraph-properties fo:margin-left="0.1972in">
        <style:tab-stops>
          <style:tab-stop style:position="3.0438in"/>
        </style:tab-stops>
      </style:paragraph-properties>
      <style:text-properties style:font-name="Arial" fo:font-size="9.0pt"/>
    </style:style>
    <style:style style:name="P305" style:family="paragraph" style:parent-style-name="Standard">
      <style:paragraph-properties fo:margin-left="0.1972in">
        <style:tab-stops>
          <style:tab-stop style:position="3.0812in"/>
        </style:tab-stops>
      </style:paragraph-properties>
      <style:text-properties style:font-name="Arial" fo:font-size="9.0pt"/>
    </style:style>
    <style:style style:name="P306" style:family="paragraph" style:parent-style-name="Standard">
      <style:paragraph-properties fo:margin-left="0.1972in">
        <style:tab-stops>
          <style:tab-stop style:position="3.0938in"/>
        </style:tab-stops>
      </style:paragraph-properties>
      <style:text-properties style:font-name="Arial" fo:font-size="9.0pt"/>
    </style:style>
    <style:style style:name="P307" style:family="paragraph" style:parent-style-name="Standard">
      <style:paragraph-properties fo:margin-left="0.1972in">
        <style:tab-stops>
          <style:tab-stop style:position="3.0563in"/>
        </style:tab-stops>
      </style:paragraph-properties>
      <style:text-properties style:font-name="Arial" fo:font-size="9.0pt"/>
    </style:style>
    <style:style style:name="P308" style:family="paragraph" style:parent-style-name="Standard">
      <style:paragraph-properties fo:margin-top="0.0500in" fo:margin-left="0.1972in" fo:line-height="121%"/>
      <style:text-properties style:font-name="Arial" fo:font-size="9.0pt"/>
    </style:style>
    <style:style style:name="P309" style:family="paragraph" style:parent-style-name="Standard">
      <style:paragraph-properties fo:margin-left="0.1972in">
        <style:tab-stops>
          <style:tab-stop style:position="2.9875in"/>
        </style:tab-stops>
      </style:paragraph-properties>
      <style:text-properties style:font-name="Arial" fo:font-size="9.0pt"/>
    </style:style>
    <style:style style:name="P310" style:family="paragraph" style:parent-style-name="Standard">
      <style:paragraph-properties fo:margin-left="0.1972in">
        <style:tab-stops>
          <style:tab-stop style:position="3.1000in"/>
        </style:tab-stops>
      </style:paragraph-properties>
      <style:text-properties style:font-name="Arial" fo:font-size="9.0pt"/>
    </style:style>
    <style:style style:name="P311" style:family="paragraph" style:parent-style-name="Standard">
      <style:paragraph-properties fo:margin-left="0.1972in">
        <style:tab-stops>
          <style:tab-stop style:position="3.0312in"/>
        </style:tab-stops>
      </style:paragraph-properties>
      <style:text-properties style:font-name="Arial" fo:font-size="9.0pt"/>
    </style:style>
    <style:style style:name="P312" style:family="paragraph" style:parent-style-name="Standard">
      <style:paragraph-properties fo:margin-left="0.1972in">
        <style:tab-stops>
          <style:tab-stop style:position="2.7875in"/>
        </style:tab-stops>
      </style:paragraph-properties>
      <style:text-properties style:font-name="Arial" fo:font-size="9.0pt"/>
    </style:style>
    <style:style style:name="P313" style:family="paragraph" style:parent-style-name="Standard">
      <style:paragraph-properties fo:margin-left="0.1972in" fo:line-height="127%"/>
      <style:text-properties style:font-name="Arial" fo:font-size="9.0pt"/>
    </style:style>
    <style:style style:name="P314" style:family="paragraph" style:parent-style-name="Standard">
      <style:paragraph-properties fo:margin-top="0.1000in" fo:margin-left="0.1972in" fo:line-height="111%">
        <style:tab-stops>
          <style:tab-stop style:position="0.3000in"/>
          <style:tab-stop style:position="0.5326in"/>
          <style:tab-stop style:position="1.1965in"/>
          <style:tab-stop style:position="1.9132in"/>
          <style:tab-stop style:position="2.6063in"/>
          <style:tab-stop style:position="3.1896in"/>
        </style:tab-stops>
      </style:paragraph-properties>
      <style:text-properties style:font-name="Arial" fo:font-size="9.0pt"/>
    </style:style>
    <style:style style:name="P315" style:family="paragraph" style:parent-style-name="Standard">
      <style:paragraph-properties fo:margin-left="0.1972in">
        <style:tab-stops>
          <style:tab-stop style:position="1.4097in"/>
          <style:tab-stop style:position="2.4625in"/>
        </style:tab-stops>
      </style:paragraph-properties>
      <style:text-properties style:font-name="Arial" fo:font-size="9.0pt"/>
    </style:style>
    <style:style style:name="P316" style:family="paragraph" style:parent-style-name="Standard">
      <style:paragraph-properties fo:margin-left="0.1972in" fo:text-align="center"/>
      <style:text-properties style:font-name="Arial" fo:font-size="9.0pt"/>
    </style:style>
    <style:style style:name="P317" style:family="paragraph" style:parent-style-name="Standard">
      <style:paragraph-properties fo:margin-top="0.2750in" fo:margin-left="0.1972in" fo:text-align="center"/>
      <style:text-properties style:font-name="Arial" fo:font-size="9.0pt"/>
    </style:style>
    <style:style style:name="P318" style:family="paragraph" style:parent-style-name="Standard">
      <style:paragraph-properties fo:margin-top="0.0250in" fo:margin-left="0.1972in" fo:line-height="150%"/>
      <style:text-properties style:font-name="Arial" fo:font-size="9.0pt"/>
    </style:style>
    <style:style style:name="P319" style:family="paragraph" style:parent-style-name="Standard">
      <style:paragraph-properties fo:margin-top="0.1750in" fo:margin-left="0.1972in" fo:line-height="110%"/>
      <style:text-properties style:font-name="Arial" fo:font-size="9.0pt"/>
    </style:style>
    <style:style style:name="P320" style:family="paragraph" style:parent-style-name="Standard">
      <style:paragraph-properties fo:margin-top="0.1500in" fo:margin-left="0.1972in">
        <style:tab-stops>
          <style:tab-stop style:position="0.3000in"/>
        </style:tab-stops>
      </style:paragraph-properties>
      <style:text-properties style:font-name="Arial" fo:font-size="9.0pt"/>
    </style:style>
    <style:style style:name="P321" style:family="paragraph" style:parent-style-name="Standard">
      <style:paragraph-properties fo:margin-left="0.1972in">
        <style:tab-stops>
          <style:tab-stop style:position="0.5000in"/>
          <style:tab-stop style:position="1.1250in"/>
          <style:tab-stop style:position="1.4681in"/>
          <style:tab-stop style:position="2.2250in"/>
          <style:tab-stop style:position="3.0979in"/>
        </style:tab-stops>
      </style:paragraph-properties>
      <style:text-properties style:font-name="Arial" fo:font-size="9.0pt"/>
    </style:style>
    <style:style style:name="P322" style:family="paragraph" style:parent-style-name="Standard">
      <style:paragraph-properties fo:margin-top="0.1000in" fo:margin-left="0.1972in" fo:text-align="justify" fo:line-height="119%"/>
      <style:text-properties style:font-name="Arial" fo:font-size="9.0pt"/>
    </style:style>
    <style:style style:name="P323" style:family="paragraph" style:parent-style-name="Standard">
      <style:paragraph-properties fo:margin-top="0.0250in" fo:margin-left="0.1972in">
        <style:tab-stops>
          <style:tab-stop style:position="0.5000in"/>
          <style:tab-stop style:position="0.8375in"/>
          <style:tab-stop style:position="1.5486in"/>
          <style:tab-stop style:position="2.3681in" style:type="right"/>
          <style:tab-stop style:position="3.3146in" style:type="right"/>
        </style:tab-stops>
      </style:paragraph-properties>
      <style:text-properties style:font-name="Arial" fo:font-size="9.0pt"/>
    </style:style>
    <style:style style:name="P324" style:family="paragraph" style:parent-style-name="Standard">
      <style:paragraph-properties fo:margin-top="0.2750in" fo:margin-left="0.1972in" fo:text-align="justify" fo:line-height="111%"/>
      <style:text-properties style:font-name="Arial" fo:font-size="9.0pt"/>
    </style:style>
    <style:style style:name="P325" style:family="paragraph" style:parent-style-name="Standard">
      <style:paragraph-properties fo:margin-left="0.1972in" fo:text-align="justify" fo:line-height="127%"/>
      <style:text-properties style:font-name="Arial" fo:font-size="9.0pt"/>
    </style:style>
    <style:style style:name="P326" style:family="paragraph" style:parent-style-name="Standard">
      <style:paragraph-properties fo:margin-top="0.0250in" fo:margin-left="0.1972in" fo:text-align="center" fo:line-height="134%"/>
      <style:text-properties style:font-name="Arial" fo:font-size="9.0pt"/>
    </style:style>
    <style:style style:name="P327" style:family="paragraph" style:parent-style-name="Standard">
      <style:paragraph-properties fo:margin-top="0.2750in" fo:margin-left="0.1972in" fo:text-align="justify">
        <style:tab-stops>
          <style:tab-stop style:position="0.3000in"/>
        </style:tab-stops>
      </style:paragraph-properties>
      <style:text-properties style:font-name="Arial" fo:font-size="9.0pt"/>
    </style:style>
    <style:style style:name="P328" style:family="paragraph" style:parent-style-name="Standard">
      <style:paragraph-properties fo:margin-top="0.0500in" fo:margin-left="0.1972in" fo:text-align="justify">
        <style:tab-stops>
          <style:tab-stop style:position="0.3000in"/>
        </style:tab-stops>
      </style:paragraph-properties>
      <style:text-properties style:font-name="Arial" fo:font-size="9.0pt"/>
    </style:style>
    <style:style style:name="P329" style:family="paragraph" style:parent-style-name="Standard">
      <style:paragraph-properties fo:margin-top="0.0750in" fo:margin-left="0.1972in" fo:text-align="justify">
        <style:tab-stops>
          <style:tab-stop style:position="0.3000in"/>
        </style:tab-stops>
      </style:paragraph-properties>
      <style:text-properties style:font-name="Arial" fo:font-size="9.0pt"/>
    </style:style>
    <style:style style:name="P330" style:family="paragraph" style:parent-style-name="Standard">
      <style:paragraph-properties fo:margin-top="0.0250in" fo:margin-left="0.1972in" fo:text-align="justify" fo:line-height="134%"/>
      <style:text-properties style:font-name="Arial" fo:font-size="9.0pt"/>
    </style:style>
    <style:style style:name="P331" style:family="paragraph" style:parent-style-name="Standard">
      <style:paragraph-properties fo:margin-top="0.2750in" fo:margin-left="0.1972in" fo:text-align="justify"/>
      <style:text-properties style:font-name="Arial" fo:font-size="9.0pt"/>
    </style:style>
    <style:style style:name="P332" style:family="paragraph" style:parent-style-name="Standard">
      <style:paragraph-properties fo:margin-top="0.0250in" fo:margin-left="0.1972in" fo:line-height="134%"/>
      <style:text-properties style:font-name="Arial" fo:font-size="9.0pt"/>
    </style:style>
    <style:style style:name="P333" style:family="paragraph" style:parent-style-name="Standard">
      <style:paragraph-properties fo:margin-top="0.0250in" fo:margin-left="0.1972in">
        <style:tab-stops>
          <style:tab-stop style:position="0.5000in"/>
        </style:tab-stops>
      </style:paragraph-properties>
      <style:text-properties style:font-name="Arial" fo:font-size="9.0pt"/>
    </style:style>
    <style:style style:name="P334" style:family="paragraph" style:parent-style-name="Standard">
      <style:paragraph-properties fo:margin-top="0.4250in" fo:margin-left="0.1972in" fo:text-align="justify">
        <style:tab-stops>
          <style:tab-stop style:position="0.2500in"/>
        </style:tab-stops>
      </style:paragraph-properties>
      <style:text-properties style:font-name="Arial" fo:font-size="9.0pt"/>
    </style:style>
    <style:style style:name="P335" style:family="paragraph" style:parent-style-name="Standard">
      <style:paragraph-properties fo:margin-top="0.1750in" fo:margin-left="0.1972in" fo:text-align="justify">
        <style:tab-stops>
          <style:tab-stop style:position="0.2500in"/>
          <style:tab-stop style:position="0.8833in"/>
          <style:tab-stop style:position="2.3889in" style:type="right"/>
          <style:tab-stop style:position="3.2889in" style:type="right"/>
        </style:tab-stops>
      </style:paragraph-properties>
      <style:text-properties style:font-name="Arial" fo:font-size="9.0pt"/>
    </style:style>
    <style:style style:name="P336" style:family="paragraph" style:parent-style-name="Standard">
      <style:paragraph-properties fo:margin-top="0.0250in" fo:margin-left="0.1972in" fo:text-align="justify">
        <style:tab-stops>
          <style:tab-stop style:position="1.0889in" style:type="right"/>
          <style:tab-stop style:position="1.2729in"/>
          <style:tab-stop style:position="2.1333in"/>
          <style:tab-stop style:position="3.2889in" style:type="right"/>
        </style:tab-stops>
      </style:paragraph-properties>
      <style:text-properties style:font-name="Arial" fo:font-size="9.0pt"/>
    </style:style>
    <style:style style:name="P337" style:family="paragraph" style:parent-style-name="Standard">
      <style:paragraph-properties fo:margin-top="0.4250in" fo:margin-left="0.1972in" fo:line-height="110%"/>
      <style:text-properties style:font-name="Arial" fo:font-size="9.0pt"/>
    </style:style>
    <style:style style:name="P338" style:family="paragraph" style:parent-style-name="Standard">
      <style:paragraph-properties fo:margin-left="0.1972in" fo:line-height="126%"/>
      <style:text-properties style:font-name="Arial" fo:font-size="9.0pt"/>
    </style:style>
    <style:style style:name="P339" style:family="paragraph" style:parent-style-name="Standard">
      <style:paragraph-properties fo:margin-top="0.1000in" fo:margin-left="0.1972in">
        <style:tab-stops>
          <style:tab-stop style:position="0.2743in"/>
        </style:tab-stops>
      </style:paragraph-properties>
      <style:text-properties style:font-name="Arial" fo:font-size="9.0pt"/>
    </style:style>
    <style:style style:name="P340" style:family="paragraph" style:parent-style-name="Standard">
      <style:paragraph-properties fo:margin-left="0.1972in" fo:line-height="111%">
        <style:tab-stops>
          <style:tab-stop style:position="0.5000in"/>
        </style:tab-stops>
      </style:paragraph-properties>
      <style:text-properties style:font-name="Arial" fo:font-size="9.0pt"/>
    </style:style>
    <style:style style:name="P341" style:family="paragraph" style:parent-style-name="Standard">
      <style:paragraph-properties fo:margin-left="0.1972in">
        <style:tab-stops>
          <style:tab-stop style:position="0.5000in"/>
          <style:tab-stop style:position="1.6340in"/>
          <style:tab-stop style:position="3.2868in" style:type="right"/>
        </style:tab-stops>
      </style:paragraph-properties>
      <style:text-properties style:font-name="Arial" fo:font-size="9.0pt"/>
    </style:style>
    <style:style style:name="P342" style:family="paragraph" style:parent-style-name="Standard">
      <style:paragraph-properties fo:margin-top="0.0250in" fo:margin-left="0.1972in" fo:text-align="justify" fo:line-height="119%">
        <style:tab-stops>
          <style:tab-stop style:position="0.5000in"/>
        </style:tab-stops>
      </style:paragraph-properties>
      <style:text-properties style:font-name="Arial" fo:font-size="9.0pt"/>
    </style:style>
    <style:style style:name="P343" style:family="paragraph" style:parent-style-name="Standard">
      <style:paragraph-properties fo:margin-top="0.1500in" fo:margin-left="0.1972in">
        <style:tab-stops>
          <style:tab-stop style:position="0.2500in"/>
        </style:tab-stops>
      </style:paragraph-properties>
      <style:text-properties style:font-name="Arial" fo:font-size="9.0pt"/>
    </style:style>
    <style:style style:name="P344" style:family="paragraph" style:parent-style-name="Standard">
      <style:paragraph-properties fo:margin-top="0.1750in" fo:margin-left="0.1972in">
        <style:tab-stops>
          <style:tab-stop style:position="0.2500in"/>
          <style:tab-stop style:position="0.2778in"/>
        </style:tab-stops>
      </style:paragraph-properties>
      <style:text-properties style:font-name="Arial" fo:font-size="9.0pt"/>
    </style:style>
    <style:style style:name="P345" style:family="paragraph" style:parent-style-name="Standard">
      <style:paragraph-properties fo:margin-top="0.2750in" fo:margin-left="0.1972in"/>
      <style:text-properties style:font-name="Arial" fo:font-size="9.0pt"/>
    </style:style>
    <style:style style:name="P346" style:family="paragraph" style:parent-style-name="Standard">
      <style:paragraph-properties fo:margin-top="0.3000in" fo:margin-left="0.1972in" fo:line-height="110%"/>
      <style:text-properties style:font-name="Arial" fo:font-size="9.0pt"/>
    </style:style>
    <style:style style:name="P347" style:family="paragraph" style:parent-style-name="Standard">
      <style:paragraph-properties fo:margin-left="0.1972in" fo:line-height="128%"/>
      <style:text-properties style:font-name="Arial" fo:font-size="9.0pt"/>
    </style:style>
    <style:style style:name="P348" style:family="paragraph" style:parent-style-name="Standard">
      <style:paragraph-properties fo:margin-top="0.2750in" fo:margin-left="0.1972in" fo:text-align="justify">
        <style:tab-stops>
          <style:tab-stop style:position="0.5000in"/>
        </style:tab-stops>
      </style:paragraph-properties>
      <style:text-properties style:font-name="Arial" fo:font-size="9.0pt"/>
    </style:style>
    <style:style style:name="P349" style:family="paragraph" style:parent-style-name="Standard">
      <style:paragraph-properties fo:margin-top="0.1500in" fo:margin-left="0.1972in" fo:text-align="justify" fo:line-height="111%">
        <style:tab-stops>
          <style:tab-stop style:position="0.2500in"/>
        </style:tab-stops>
      </style:paragraph-properties>
      <style:text-properties style:font-name="Arial" fo:font-size="9.0pt"/>
    </style:style>
    <style:style style:name="P350" style:family="paragraph" style:parent-style-name="Standard">
      <style:paragraph-properties fo:margin-top="0.3000in" fo:margin-left="0.1972in" fo:text-align="justify"/>
      <style:text-properties style:font-name="Arial" fo:font-size="9.0pt"/>
    </style:style>
    <style:style style:name="P351" style:family="paragraph" style:parent-style-name="Standard">
      <style:paragraph-properties fo:margin-top="0.0250in" fo:margin-left="0.1972in" fo:text-align="justify" fo:line-height="126%"/>
      <style:text-properties style:font-name="Arial" fo:font-size="9.0pt"/>
    </style:style>
    <style:style style:name="P352" style:family="paragraph" style:parent-style-name="Standard">
      <style:paragraph-properties fo:margin-top="0.1000in" fo:margin-left="0.1972in" fo:text-align="justify"/>
      <style:text-properties style:font-name="Arial" fo:font-size="9.0pt"/>
    </style:style>
    <style:style style:name="P353" style:family="paragraph" style:parent-style-name="Standard">
      <style:paragraph-properties fo:margin-top="0.1500in" fo:margin-left="0.1972in">
        <style:tab-stops>
          <style:tab-stop style:position="0.2500in"/>
          <style:tab-stop style:position="0.2778in"/>
        </style:tab-stops>
      </style:paragraph-properties>
      <style:text-properties style:font-name="Arial" fo:font-size="9.0pt"/>
    </style:style>
    <style:style style:name="P354" style:family="paragraph" style:parent-style-name="Standard">
      <style:paragraph-properties fo:margin-top="0.2750in" fo:margin-left="0.1972in">
        <style:tab-stops>
          <style:tab-stop style:position="0.9132in"/>
          <style:tab-stop style:position="1.1764in"/>
          <style:tab-stop style:position="1.7799in"/>
          <style:tab-stop style:position="2.5660in" style:type="right"/>
          <style:tab-stop style:position="3.2861in" style:type="right"/>
        </style:tab-stops>
      </style:paragraph-properties>
      <style:text-properties style:font-name="Arial" fo:font-size="9.0pt"/>
    </style:style>
    <style:style style:name="P355" style:family="paragraph" style:parent-style-name="Standard">
      <style:paragraph-properties fo:margin-top="0.0250in" fo:margin-left="0.1972in" fo:line-height="118%">
        <style:tab-stops>
          <style:tab-stop style:position="0.5000in"/>
        </style:tab-stops>
      </style:paragraph-properties>
      <style:text-properties style:font-name="Arial" fo:font-size="9.0pt"/>
    </style:style>
    <style:style style:name="P356" style:family="paragraph" style:parent-style-name="Standard">
      <style:paragraph-properties fo:margin-top="0.1250in" fo:margin-left="0.1972in"/>
      <style:text-properties style:font-name="Arial" fo:font-size="9.0pt"/>
    </style:style>
    <style:style style:name="P357" style:family="paragraph" style:parent-style-name="Standard">
      <style:paragraph-properties fo:margin-left="0.1972in">
        <style:tab-stops>
          <style:tab-stop style:position="0.4500in"/>
        </style:tab-stops>
      </style:paragraph-properties>
      <style:text-properties style:font-name="Arial" fo:font-size="9.0pt"/>
    </style:style>
    <style:style style:name="P358" style:family="paragraph" style:parent-style-name="Standard">
      <style:paragraph-properties fo:margin-top="0.2000in" fo:margin-left="0.1972in">
        <style:tab-stops>
          <style:tab-stop style:position="0.1222in" style:type="char" style:char="."/>
          <style:tab-stop style:position="0.2764in"/>
        </style:tab-stops>
      </style:paragraph-properties>
      <style:text-properties style:font-name="Arial" fo:font-size="9.0pt"/>
    </style:style>
    <style:style style:name="P359" style:family="paragraph" style:parent-style-name="Standard">
      <style:paragraph-properties fo:margin-top="0.1000in" fo:margin-left="0.1972in" fo:text-align="justify">
        <style:tab-stops>
          <style:tab-stop style:position="0.2500in"/>
        </style:tab-stops>
      </style:paragraph-properties>
      <style:text-properties style:font-name="Arial" fo:font-size="9.0pt"/>
    </style:style>
    <style:style style:name="P360" style:family="paragraph" style:parent-style-name="Standard">
      <style:paragraph-properties fo:margin-top="0.1500in" fo:margin-left="0.1972in" fo:text-align="justify" fo:line-height="116%">
        <style:tab-stops>
          <style:tab-stop style:position="0.2500in"/>
        </style:tab-stops>
      </style:paragraph-properties>
      <style:text-properties style:font-name="Arial" fo:font-size="9.0pt"/>
    </style:style>
    <style:style style:name="P361" style:family="paragraph" style:parent-style-name="Standard">
      <style:paragraph-properties fo:margin-top="0.1750in" fo:margin-left="0.1972in">
        <style:tab-stops>
          <style:tab-stop style:position="0.2500in"/>
        </style:tab-stops>
      </style:paragraph-properties>
      <style:text-properties style:font-name="Arial" fo:font-size="9.0pt"/>
    </style:style>
    <style:style style:name="P362" style:family="paragraph" style:parent-style-name="Standard">
      <style:paragraph-properties fo:margin-top="0.3000in" fo:margin-left="0.1972in" fo:line-height="117%"/>
      <style:text-properties style:font-name="Arial" fo:font-size="9.0pt"/>
    </style:style>
    <style:style style:name="P363" style:family="paragraph" style:parent-style-name="Standard">
      <style:paragraph-properties fo:margin-top="0.0750in" fo:margin-left="0.1972in" fo:text-align="justify" fo:line-height="111%">
        <style:tab-stops>
          <style:tab-stop style:position="0.2500in"/>
        </style:tab-stops>
      </style:paragraph-properties>
      <style:text-properties style:font-name="Arial" fo:font-size="9.0pt"/>
    </style:style>
    <style:style style:name="P364" style:family="paragraph" style:parent-style-name="Standard">
      <style:paragraph-properties fo:margin-top="0.2750in" fo:margin-left="0.1972in">
        <style:tab-stops>
          <style:tab-stop style:position="1.1194in"/>
          <style:tab-stop style:position="1.4764in"/>
          <style:tab-stop style:position="2.1562in"/>
          <style:tab-stop style:position="3.2861in" style:type="right"/>
        </style:tab-stops>
      </style:paragraph-properties>
      <style:text-properties style:font-name="Arial" fo:font-size="9.0pt"/>
    </style:style>
    <style:style style:name="P365" style:family="paragraph" style:parent-style-name="Standard">
      <style:paragraph-properties fo:margin-top="0.1250in" fo:margin-left="0.1972in">
        <style:tab-stops>
          <style:tab-stop style:position="0.2500in"/>
        </style:tab-stops>
      </style:paragraph-properties>
      <style:text-properties style:font-name="Arial" fo:font-size="9.0pt"/>
    </style:style>
    <style:style style:name="P366" style:family="paragraph" style:parent-style-name="Standard">
      <style:paragraph-properties fo:margin-top="0.0500in" fo:margin-left="0.1972in" fo:text-align="center" fo:line-height="150%"/>
      <style:text-properties style:font-name="Arial" fo:font-size="9.0pt"/>
    </style:style>
    <style:style style:name="P367" style:family="paragraph" style:parent-style-name="Standard">
      <style:paragraph-properties fo:margin-top="0.0750in" fo:margin-left="0.1972in">
        <style:tab-stops>
          <style:tab-stop style:position="1.1597in"/>
          <style:tab-stop style:position="1.4396in"/>
          <style:tab-stop style:position="2.2264in"/>
          <style:tab-stop style:position="2.5799in" style:type="right"/>
        </style:tab-stops>
      </style:paragraph-properties>
      <style:text-properties style:font-name="Arial" fo:font-size="9.0pt"/>
    </style:style>
    <style:style style:name="P368" style:family="paragraph" style:parent-style-name="Standard">
      <style:paragraph-properties fo:margin-top="0.0250in" fo:margin-left="0.1972in">
        <style:tab-stops>
          <style:tab-stop style:position="0.9792in"/>
          <style:tab-stop style:position="1.5896in"/>
          <style:tab-stop style:position="2.5799in" style:type="right"/>
        </style:tab-stops>
      </style:paragraph-properties>
      <style:text-properties style:font-name="Arial" fo:font-size="9.0pt"/>
    </style:style>
    <style:style style:name="P369" style:family="paragraph" style:parent-style-name="Standard">
      <style:paragraph-properties fo:margin-top="0.0500in" fo:margin-bottom="0.2000in" fo:margin-left="0.1972in" fo:text-align="center" fo:line-height="150%"/>
      <style:text-properties style:font-name="Arial" fo:font-size="9.0pt"/>
    </style:style>
    <style:style style:name="P370" style:family="paragraph" style:parent-style-name="Standard">
      <style:paragraph-properties fo:margin-left="0.1972in" fo:text-align="center" fo:line-height="116%"/>
      <style:text-properties style:font-name="Arial" fo:font-size="9.0pt"/>
    </style:style>
    <style:style style:name="P371" style:family="paragraph" style:parent-style-name="Standard">
      <style:paragraph-properties fo:margin-top="0.0250in" fo:margin-left="0.1972in" fo:text-align="center" fo:line-height="114%"/>
      <style:text-properties style:font-name="Arial" fo:font-size="9.0pt"/>
    </style:style>
    <style:style style:name="P372" style:family="paragraph" style:parent-style-name="Standard">
      <style:paragraph-properties fo:margin-left="0.1972in" fo:text-align="end" fo:line-height="118%"/>
      <style:text-properties style:font-name="Arial" fo:font-size="9.0pt"/>
    </style:style>
    <style:style style:name="P373" style:family="paragraph" style:parent-style-name="Standard">
      <style:paragraph-properties fo:margin-left="0.1972in" fo:text-align="end" fo:line-height="116%"/>
      <style:text-properties style:font-name="Arial" fo:font-size="9.0pt"/>
    </style:style>
    <style:style style:name="P374" style:family="paragraph" style:parent-style-name="Standard">
      <style:paragraph-properties fo:margin-left="0.1972in" fo:text-align="end" fo:line-height="110%"/>
      <style:text-properties style:font-name="Arial" fo:font-size="9.0pt"/>
    </style:style>
    <style:style style:name="P375" style:family="paragraph" style:parent-style-name="Standard">
      <style:paragraph-properties fo:margin-left="0.1972in" fo:line-height="116%"/>
      <style:text-properties style:font-name="Arial" fo:font-size="9.0pt"/>
    </style:style>
    <style:style style:name="P376" style:family="paragraph" style:parent-style-name="Standard">
      <style:paragraph-properties fo:margin-left="0.1972in">
        <style:tab-stops>
          <style:tab-stop style:position="0.6625in"/>
          <style:tab-stop style:position="0.8375in"/>
          <style:tab-stop style:position="1.0938in"/>
          <style:tab-stop style:position="1.3188in"/>
        </style:tab-stops>
      </style:paragraph-properties>
      <style:text-properties style:font-name="Arial" fo:font-size="9.0pt"/>
    </style:style>
    <style:style style:name="P377" style:family="paragraph" style:parent-style-name="Standard">
      <style:paragraph-properties fo:margin-left="0.1972in" fo:line-height="114%"/>
      <style:text-properties style:font-name="Arial" fo:font-size="9.0pt"/>
    </style:style>
    <style:style style:name="P378" style:family="paragraph" style:parent-style-name="Standard">
      <style:paragraph-properties fo:margin-left="0.1972in">
        <style:tab-stops>
          <style:tab-stop style:position="0.4563in"/>
          <style:tab-stop style:position="0.6438in"/>
          <style:tab-stop style:position="0.8750in"/>
          <style:tab-stop style:position="1.3250in"/>
        </style:tab-stops>
      </style:paragraph-properties>
      <style:text-properties style:font-name="Arial" fo:font-size="9.0pt"/>
    </style:style>
    <style:style style:name="P379" style:family="paragraph" style:parent-style-name="Standard">
      <style:paragraph-properties fo:margin-left="0.1972in">
        <style:tab-stops>
          <style:tab-stop style:position="1.1750in"/>
        </style:tab-stops>
      </style:paragraph-properties>
      <style:text-properties style:font-name="Arial" fo:font-size="9.0pt"/>
    </style:style>
    <style:style style:name="P380" style:family="paragraph" style:parent-style-name="Standard">
      <style:paragraph-properties fo:margin-left="0.1972in">
        <style:tab-stops>
          <style:tab-stop style:position="0.7375in"/>
          <style:tab-stop style:position="1.3000in"/>
        </style:tab-stops>
      </style:paragraph-properties>
      <style:text-properties style:font-name="Arial" fo:font-size="9.0pt"/>
    </style:style>
    <style:style style:name="P381" style:family="paragraph" style:parent-style-name="Standard">
      <style:paragraph-properties fo:margin-left="0.1972in" fo:line-height="115%"/>
      <style:text-properties style:font-name="Arial" fo:font-size="9.0pt"/>
    </style:style>
    <style:style style:name="P382" style:family="paragraph" style:parent-style-name="Standard">
      <style:paragraph-properties fo:margin-left="0.1972in" fo:line-height="114%">
        <style:tab-stops>
          <style:tab-stop style:position="0.4625in"/>
          <style:tab-stop style:position="0.6375in"/>
          <style:tab-stop style:position="0.8750in"/>
          <style:tab-stop style:position="1.3250in"/>
        </style:tab-stops>
      </style:paragraph-properties>
      <style:text-properties style:font-name="Arial" fo:font-size="9.0pt"/>
    </style:style>
    <style:style style:name="P383" style:family="paragraph" style:parent-style-name="Standard">
      <style:paragraph-properties fo:margin-left="0.1972in">
        <style:tab-stops>
          <style:tab-stop style:position="1.1688in"/>
        </style:tab-stops>
      </style:paragraph-properties>
      <style:text-properties style:font-name="Arial" fo:font-size="9.0pt"/>
    </style:style>
    <style:style style:name="P384" style:family="paragraph" style:parent-style-name="Standard">
      <style:paragraph-properties fo:margin-top="0.0250in" fo:margin-left="0.1972in">
        <style:tab-stops>
          <style:tab-stop style:position="0.6625in"/>
          <style:tab-stop style:position="0.8375in"/>
          <style:tab-stop style:position="1.0938in"/>
          <style:tab-stop style:position="1.3188in"/>
        </style:tab-stops>
      </style:paragraph-properties>
      <style:text-properties style:font-name="Arial" fo:font-size="9.0pt"/>
    </style:style>
    <style:style style:name="P385" style:family="paragraph" style:parent-style-name="Standard">
      <style:paragraph-properties fo:margin-left="0.1972in">
        <style:tab-stops>
          <style:tab-stop style:position="0.5125in"/>
          <style:tab-stop style:position="0.6750in"/>
          <style:tab-stop style:position="1.2062in"/>
        </style:tab-stops>
      </style:paragraph-properties>
      <style:text-properties style:font-name="Arial" fo:font-size="9.0pt"/>
    </style:style>
    <style:style style:name="P386" style:family="paragraph" style:parent-style-name="Standard">
      <style:paragraph-properties fo:margin-top="0.0250in" fo:margin-left="0.1972in" fo:line-height="113%"/>
      <style:text-properties style:font-name="Arial" fo:font-size="9.0pt"/>
    </style:style>
    <style:style style:name="P387" style:family="paragraph" style:parent-style-name="Standard">
      <style:paragraph-properties fo:margin-bottom="0.2111in" fo:margin-left="0.1972in" fo:line-height="0.0139in"/>
      <style:text-properties style:font-name="Arial" fo:font-size="9.0pt"/>
    </style:style>
    <style:style style:name="P388" style:family="paragraph" style:parent-style-name="Standard">
      <style:paragraph-properties fo:margin-top="0.0500in" fo:margin-left="0.1972in" fo:text-align="justify"/>
      <style:text-properties style:font-name="Arial" fo:font-size="9.0pt"/>
    </style:style>
    <style:style style:name="P389" style:family="paragraph" style:parent-style-name="Standard">
      <style:paragraph-properties fo:margin-top="0.0250in" fo:margin-bottom="0.2500in" fo:margin-left="0.1972in" fo:text-align="center" fo:line-height="150%"/>
      <style:text-properties style:font-name="Arial" fo:font-size="9.0pt"/>
    </style:style>
    <style:style style:name="P390" style:family="paragraph" style:parent-style-name="Standard">
      <style:paragraph-properties fo:margin-left="0.1972in" fo:line-height="119%"/>
      <style:text-properties style:font-name="Arial" fo:font-size="9.0pt"/>
    </style:style>
    <style:style style:name="P391" style:family="paragraph" style:parent-style-name="Standard">
      <style:paragraph-properties fo:margin-top="0.0250in" fo:margin-left="0.1972in" fo:line-height="114%">
        <style:tab-stops>
          <style:tab-stop style:position="0.5000in"/>
          <style:tab-stop style:position="0.6375in"/>
        </style:tab-stops>
      </style:paragraph-properties>
      <style:text-properties style:font-name="Arial" fo:font-size="9.0pt"/>
    </style:style>
    <style:style style:name="P392" style:family="paragraph" style:parent-style-name="Standard">
      <style:paragraph-properties fo:margin-left="0.1972in" fo:line-height="114%">
        <style:tab-stops>
          <style:tab-stop style:position="0.5312in"/>
          <style:tab-stop style:position="0.7063in"/>
          <style:tab-stop style:position="1.3188in"/>
        </style:tab-stops>
      </style:paragraph-properties>
      <style:text-properties style:font-name="Arial" fo:font-size="9.0pt"/>
    </style:style>
    <style:style style:name="P393" style:family="paragraph" style:parent-style-name="Standard">
      <style:paragraph-properties fo:margin-left="0.1972in" fo:line-height="122%">
        <style:tab-stops>
          <style:tab-stop style:position="0.4563in"/>
          <style:tab-stop style:position="0.6438in"/>
          <style:tab-stop style:position="0.8750in"/>
          <style:tab-stop style:position="1.3312in"/>
        </style:tab-stops>
      </style:paragraph-properties>
      <style:text-properties style:font-name="Arial" fo:font-size="9.0pt"/>
    </style:style>
    <style:style style:name="P394" style:family="paragraph" style:parent-style-name="Standard">
      <style:paragraph-properties fo:margin-left="0.1972in">
        <style:tab-stops>
          <style:tab-stop style:position="0.6000in"/>
          <style:tab-stop style:position="0.7312in"/>
          <style:tab-stop style:position="1.1562in"/>
        </style:tab-stops>
      </style:paragraph-properties>
      <style:text-properties style:font-name="Arial" fo:font-size="9.0pt"/>
    </style:style>
    <style:style style:name="P395" style:family="paragraph" style:parent-style-name="Standard">
      <style:paragraph-properties fo:margin-top="0.0250in" fo:margin-left="0.1972in" fo:line-height="112%"/>
      <style:text-properties style:font-name="Arial" fo:font-size="9.0pt"/>
    </style:style>
    <style:style style:name="P396" style:family="paragraph" style:parent-style-name="Standard">
      <style:paragraph-properties fo:margin-top="0.0250in" fo:margin-left="0.1972in">
        <style:tab-stops>
          <style:tab-stop style:position="0.7375in"/>
          <style:tab-stop style:position="1.3000in"/>
        </style:tab-stops>
      </style:paragraph-properties>
      <style:text-properties style:font-name="Arial" fo:font-size="9.0pt"/>
    </style:style>
    <style:style style:name="P397" style:family="paragraph" style:parent-style-name="Standard">
      <style:paragraph-properties fo:margin-left="0.1972in" fo:line-height="114%">
        <style:tab-stops>
          <style:tab-stop style:position="0.5250in"/>
          <style:tab-stop style:position="0.7063in"/>
          <style:tab-stop style:position="1.3188in"/>
        </style:tab-stops>
      </style:paragraph-properties>
      <style:text-properties style:font-name="Arial" fo:font-size="9.0pt"/>
    </style:style>
    <style:style style:name="P398" style:family="paragraph" style:parent-style-name="Standard">
      <style:paragraph-properties fo:margin-top="0.0250in" fo:margin-bottom="0.1250in" fo:margin-left="0.1972in" fo:text-align="center" fo:line-height="150%"/>
      <style:text-properties style:font-name="Arial" fo:font-size="9.0pt"/>
    </style:style>
    <style:style style:name="P399" style:family="paragraph" style:parent-style-name="Standard">
      <style:paragraph-properties fo:margin-left="0.1972in" fo:text-align="center" fo:line-height="118%"/>
      <style:text-properties style:font-name="Arial" fo:font-size="9.0pt"/>
    </style:style>
    <style:style style:name="P400" style:family="paragraph" style:parent-style-name="Standard">
      <style:paragraph-properties fo:margin-left="0.1972in" fo:text-align="center" fo:line-height="110%"/>
      <style:text-properties style:font-name="Arial" fo:font-size="9.0pt"/>
    </style:style>
    <style:style style:name="P401" style:family="paragraph" style:parent-style-name="Standard">
      <style:paragraph-properties fo:margin-left="0.1972in" fo:text-align="center" fo:line-height="111%"/>
      <style:text-properties style:font-name="Arial" fo:font-size="9.0pt"/>
    </style:style>
    <style:style style:name="P402" style:family="paragraph" style:parent-style-name="Standard">
      <style:paragraph-properties fo:margin-left="0.1972in" fo:line-height="115%">
        <style:tab-stops>
          <style:tab-stop style:position="0.5312in"/>
          <style:tab-stop style:position="0.7063in"/>
          <style:tab-stop style:position="1.3188in"/>
        </style:tab-stops>
      </style:paragraph-properties>
      <style:text-properties style:font-name="Arial" fo:font-size="9.0pt"/>
    </style:style>
    <style:style style:name="P403" style:family="paragraph" style:parent-style-name="Standard">
      <style:paragraph-properties fo:margin-left="0.1972in" fo:line-height="112%"/>
      <style:text-properties style:font-name="Arial" fo:font-size="9.0pt"/>
    </style:style>
    <style:style style:name="P404" style:family="paragraph" style:parent-style-name="Standard">
      <style:paragraph-properties fo:margin-left="0.1972in" fo:line-height="118%"/>
      <style:text-properties style:font-name="Arial" fo:font-size="9.0pt"/>
    </style:style>
    <style:style style:name="P405" style:family="paragraph" style:parent-style-name="Standard">
      <style:paragraph-properties fo:margin-top="0.0250in" fo:margin-left="0.1972in" fo:line-height="111%">
        <style:tab-stops>
          <style:tab-stop style:position="0.5688in"/>
          <style:tab-stop style:position="1.2000in"/>
        </style:tab-stops>
      </style:paragraph-properties>
      <style:text-properties style:font-name="Arial" fo:font-size="9.0pt"/>
    </style:style>
    <style:style style:name="P406" style:family="paragraph" style:parent-style-name="Standard">
      <style:paragraph-properties fo:margin-left="0.1972in" fo:line-height="122%"/>
      <style:text-properties style:font-name="Arial" fo:font-size="9.0pt"/>
    </style:style>
    <style:style style:name="P407" style:family="paragraph" style:parent-style-name="Standard">
      <style:paragraph-properties fo:margin-top="0.3000in" fo:margin-left="0.1972in" fo:line-height="114%"/>
      <style:text-properties style:font-name="Arial" fo:font-size="9.0pt"/>
    </style:style>
    <style:style style:name="P408" style:family="paragraph" style:parent-style-name="Standard">
      <style:paragraph-properties fo:margin-top="0.1000in" fo:margin-left="0.1972in" fo:line-height="112%"/>
      <style:text-properties style:font-name="Arial" fo:font-size="9.0pt"/>
    </style:style>
    <style:style style:name="P409" style:family="paragraph" style:parent-style-name="Standard">
      <style:paragraph-properties fo:margin-top="0.3000in" fo:margin-left="0.1972in" fo:line-height="116%"/>
      <style:text-properties style:font-name="Arial" fo:font-size="9.0pt"/>
    </style:style>
    <style:style style:name="P410" style:family="paragraph" style:parent-style-name="Standard">
      <style:paragraph-properties fo:margin-left="0.1972in" fo:line-height="111%"/>
      <style:text-properties style:font-name="Arial" fo:font-size="9.0pt"/>
    </style:style>
    <style:style style:name="P411" style:family="paragraph" style:parent-style-name="Standard">
      <style:paragraph-properties fo:margin-top="0.5750in" fo:margin-left="0.1972in" fo:text-align="center" fo:line-height="115%"/>
      <style:text-properties style:font-name="Arial" fo:font-size="9.0pt"/>
    </style:style>
    <style:style style:name="P412" style:family="paragraph" style:parent-style-name="Standard">
      <style:paragraph-properties fo:margin-top="0.1000in" fo:margin-left="0.1972in" fo:line-height="111%"/>
      <style:text-properties style:font-name="Arial" fo:font-size="9.0pt"/>
    </style:style>
    <style:style style:name="P413" style:family="paragraph" style:parent-style-name="Standard">
      <style:paragraph-properties fo:margin-left="0.1972in">
        <style:tab-stops>
          <style:tab-stop style:position="0.9188in"/>
          <style:tab-stop style:position="1.2875in"/>
          <style:tab-stop style:position="1.8000in"/>
          <style:tab-stop style:position="2.4562in"/>
          <style:tab-stop style:position="2.7125in"/>
        </style:tab-stops>
      </style:paragraph-properties>
      <style:text-properties style:font-name="Arial" fo:font-size="9.0pt"/>
    </style:style>
    <style:style style:name="P414" style:family="paragraph" style:parent-style-name="Standard">
      <style:paragraph-properties fo:margin-top="0.2750in" fo:margin-left="0.1972in" fo:text-align="center" fo:line-height="113%"/>
      <style:text-properties style:font-name="Arial" fo:font-size="9.0pt"/>
    </style:style>
    <style:style style:name="P415" style:family="paragraph" style:parent-style-name="Standard">
      <style:paragraph-properties fo:margin-top="0.1250in" fo:margin-left="0.1972in" fo:line-height="111%"/>
      <style:text-properties style:font-name="Arial" fo:font-size="9.0pt"/>
    </style:style>
    <style:style style:name="P416" style:family="paragraph" style:parent-style-name="Standard">
      <style:paragraph-properties fo:margin-top="0.3000in" fo:margin-left="0.1972in" fo:text-align="center" fo:line-height="116%"/>
      <style:text-properties style:font-name="Arial" fo:font-size="9.0pt"/>
    </style:style>
    <style:style style:name="P417" style:family="paragraph" style:parent-style-name="Standard">
      <style:paragraph-properties fo:margin-top="0.4250in" fo:margin-left="0.1972in"/>
      <style:text-properties style:font-name="Arial" fo:font-size="9.0pt"/>
    </style:style>
    <style:style style:name="P418" style:family="paragraph" style:parent-style-name="Standard">
      <style:paragraph-properties fo:margin-top="0.3250in" fo:margin-left="0.1972in" fo:text-align="center" fo:line-height="118%"/>
      <style:text-properties style:font-name="Arial" fo:font-size="9.0pt"/>
    </style:style>
    <style:style style:name="P419" style:family="paragraph" style:parent-style-name="Standard">
      <style:paragraph-properties fo:margin-top="0.1000in" fo:margin-left="0.1972in" fo:line-height="110%"/>
      <style:text-properties style:font-name="Arial" fo:font-size="9.0pt"/>
    </style:style>
    <style:style style:name="P420" style:family="paragraph" style:parent-style-name="Standard">
      <style:paragraph-properties fo:margin-top="0.2750in" fo:margin-left="0.1972in" fo:text-align="center" fo:line-height="114%"/>
      <style:text-properties style:font-name="Arial" fo:font-size="9.0pt"/>
    </style:style>
    <style:style style:name="P421" style:family="paragraph" style:parent-style-name="Standard">
      <style:paragraph-properties fo:margin-top="0.2750in" fo:margin-left="0.1972in" fo:text-align="center" fo:line-height="118%"/>
      <style:text-properties style:font-name="Arial" fo:font-size="9.0pt"/>
    </style:style>
    <style:style style:name="P422" style:family="paragraph" style:parent-style-name="Standard">
      <style:paragraph-properties fo:margin-left="0.1972in" fo:line-height="120%"/>
      <style:text-properties style:font-name="Arial" fo:font-size="9.0pt"/>
    </style:style>
    <style:style style:name="P423" style:family="paragraph" style:parent-style-name="Standard">
      <style:paragraph-properties fo:margin-top="0.3000in" fo:margin-left="0.1972in" fo:text-align="center" fo:line-height="115%"/>
      <style:text-properties style:font-name="Arial" fo:font-size="9.0pt"/>
    </style:style>
    <style:style style:name="P424" style:family="paragraph" style:parent-style-name="Standard">
      <style:paragraph-properties fo:margin-top="0.2750in" fo:margin-left="0.1972in" fo:line-height="125%"/>
      <style:text-properties style:font-name="Arial" fo:font-size="9.0pt"/>
    </style:style>
    <style:style style:name="P425" style:family="paragraph" style:parent-style-name="Standard">
      <style:paragraph-properties fo:margin-top="0.1000in" fo:margin-left="0.1972in" fo:line-height="127%"/>
      <style:text-properties style:font-name="Arial" fo:font-size="9.0pt"/>
    </style:style>
    <style:style style:name="P426" style:family="paragraph" style:parent-style-name="Standard">
      <style:paragraph-properties fo:margin-top="0.2750in" fo:margin-left="0.1972in" fo:text-align="center" fo:line-height="115%"/>
      <style:text-properties style:font-name="Arial" fo:font-size="9.0pt"/>
    </style:style>
    <style:style style:name="P427" style:family="paragraph" style:parent-style-name="Standard">
      <style:paragraph-properties fo:margin-left="0.1972in">
        <style:tab-stops>
          <style:tab-stop style:position="0.9813in"/>
          <style:tab-stop style:position="1.6625in"/>
          <style:tab-stop style:position="2.3312in"/>
          <style:tab-stop style:position="2.5812in"/>
        </style:tab-stops>
      </style:paragraph-properties>
      <style:text-properties style:font-name="Arial" fo:font-size="9.0pt"/>
    </style:style>
    <style:style style:name="P428" style:family="paragraph" style:parent-style-name="Standard">
      <style:paragraph-properties fo:margin-top="0.3000in" fo:margin-left="0.1972in" fo:text-align="center" fo:line-height="118%"/>
      <style:text-properties style:font-name="Arial" fo:font-size="9.0pt"/>
    </style:style>
    <style:style style:name="P429" style:family="paragraph" style:parent-style-name="Standard">
      <style:paragraph-properties fo:margin-top="0.1000in" fo:margin-left="0.1972in"/>
      <style:text-properties style:font-name="Arial" fo:font-size="9.0pt"/>
    </style:style>
    <style:style style:name="P430" style:family="paragraph" style:parent-style-name="Standard">
      <style:paragraph-properties fo:margin-left="0.1972in" fo:line-height="110%"/>
      <style:text-properties style:font-name="Arial" fo:font-size="9.0pt"/>
    </style:style>
    <style:style style:name="P431" style:family="paragraph" style:parent-style-name="Standard">
      <style:paragraph-properties fo:margin-top="0.4250in" fo:margin-left="0.1972in" fo:text-align="center" fo:line-height="115%"/>
      <style:text-properties style:font-name="Arial" fo:font-size="9.0pt"/>
    </style:style>
    <style:style style:name="P432" style:family="paragraph" style:parent-style-name="Standard">
      <style:paragraph-properties fo:margin-left="0.1972in" fo:line-height="117%"/>
      <style:text-properties style:font-name="Arial" fo:font-size="9.0pt"/>
    </style:style>
    <style:style style:name="P433" style:family="paragraph" style:parent-style-name="Standard">
      <style:paragraph-properties fo:margin-top="0.2750in" fo:margin-left="0.1972in" fo:line-height="200%"/>
      <style:text-properties style:font-name="Arial" fo:font-size="9.0pt"/>
    </style:style>
    <style:style style:name="P434" style:family="paragraph" style:parent-style-name="Standard">
      <style:paragraph-properties fo:margin-top="0.1500in" fo:margin-left="0.1972in" fo:text-align="center" fo:line-height="114%"/>
      <style:text-properties style:font-name="Arial" fo:font-size="9.0pt"/>
    </style:style>
    <style:style style:name="P435" style:family="paragraph" style:parent-style-name="Standard">
      <style:paragraph-properties fo:margin-top="0.1250in" fo:margin-left="0.1972in" fo:line-height="110%"/>
      <style:text-properties style:font-name="Arial" fo:font-size="9.0pt"/>
    </style:style>
    <style:style style:name="T1" style:family="text">
      <style:text-properties fo:font-weight="bold" fo:font-weight-asian="bold" fo:font-weight-complex="bold" fo:letter-spacing="0.0222in"/>
    </style:style>
    <style:style style:name="T2" style:family="text">
      <style:text-properties style:font-name="Lucida Grande" fo:font-weight="bold" fo:font-weight-asian="bold" fo:font-weight-complex="bold" fo:letter-spacing="0.0222in"/>
    </style:style>
    <style:style style:name="T3" style:family="text">
      <style:text-properties fo:font-weight="bold" fo:font-weight-asian="bold" fo:font-weight-complex="bold" fo:letter-spacing="-0.0014in"/>
    </style:style>
    <style:style style:name="T4" style:family="text">
      <style:text-properties fo:font-weight="bold" fo:font-weight-asian="bold" fo:font-weight-complex="bold"/>
    </style:style>
    <style:style style:name="T5" style:family="text">
      <style:text-properties fo:font-weight="bold" fo:font-weight-asian="bold" fo:font-weight-complex="bold" fo:letter-spacing="0.0083in"/>
    </style:style>
    <style:style style:name="T6" style:family="text">
      <style:text-properties fo:letter-spacing="0.0028in"/>
    </style:style>
    <style:style style:name="T7" style:family="text">
      <style:text-properties fo:font-style="italic" fo:font-style-asian="italic" fo:font-style-complex="italic"/>
    </style:style>
    <style:style style:name="T8" style:family="text">
      <style:text-properties style:font-name="Times New Roman"/>
    </style:style>
    <style:style style:name="T9" style:family="text">
      <style:text-properties fo:letter-spacing="0.0042in"/>
    </style:style>
    <style:style style:name="T10" style:family="text">
      <style:text-properties fo:letter-spacing="0.0035in"/>
    </style:style>
    <style:style style:name="T11" style:family="text">
      <style:text-properties fo:font-style="italic" fo:font-style-asian="italic" fo:font-style-complex="italic" fo:letter-spacing="0.0035in"/>
    </style:style>
    <style:style style:name="T12" style:family="text">
      <style:text-properties fo:font-weight="bold" fo:font-weight-asian="bold" fo:font-weight-complex="bold" fo:letter-spacing="0.0014in"/>
    </style:style>
    <style:style style:name="T13" style:family="text">
      <style:text-properties fo:letter-spacing="0.0014in"/>
    </style:style>
    <style:style style:name="T14" style:family="text">
      <style:text-properties fo:font-weight="bold" fo:font-weight-asian="bold" fo:font-weight-complex="bold" fo:letter-spacing="0.0028in"/>
    </style:style>
    <style:style style:name="T15" style:family="text">
      <style:text-properties fo:font-weight="bold" fo:font-weight-asian="bold" fo:font-weight-complex="bold" fo:letter-spacing="0.0035in"/>
    </style:style>
    <style:style style:name="T16" style:family="text">
      <style:text-properties style:font-name="Times New Roman" fo:letter-spacing="-0.0014in"/>
    </style:style>
    <style:style style:name="T17" style:family="text">
      <style:text-properties fo:letter-spacing="-0.0014in"/>
    </style:style>
    <style:style style:name="T18" style:family="text">
      <style:text-properties fo:font-weight="bold" fo:font-weight-asian="bold" fo:font-weight-complex="bold" fo:letter-spacing="0.0069in"/>
    </style:style>
    <style:style style:name="T19" style:family="text">
      <style:text-properties fo:letter-spacing="-0.0222in"/>
    </style:style>
    <style:style style:name="T20" style:family="text">
      <style:text-properties style:font-name="Times New Roman" fo:letter-spacing="-0.0222in"/>
    </style:style>
    <style:style style:name="T21" style:family="text">
      <style:text-properties fo:letter-spacing="0.0104in"/>
    </style:style>
    <style:style style:name="T22" style:family="text">
      <style:text-properties fo:letter-spacing="0.0056in"/>
    </style:style>
    <style:style style:name="T23" style:family="text">
      <style:text-properties style:font-name="Times New Roman" fo:letter-spacing="-0.0174in"/>
    </style:style>
    <style:style style:name="T24" style:family="text">
      <style:text-properties fo:letter-spacing="-0.0174in"/>
    </style:style>
    <style:style style:name="T25" style:family="text">
      <style:text-properties style:font-name="Times New Roman" fo:letter-spacing="0.0056in"/>
    </style:style>
    <style:style style:name="T26" style:family="text">
      <style:text-properties style:font-name="Lucida Grande" fo:font-weight="bold" fo:font-weight-asian="bold" fo:font-weight-complex="bold" fo:letter-spacing="0.0069in"/>
    </style:style>
    <style:style style:name="T27" style:family="text">
      <style:text-properties fo:font-style="italic" fo:font-style-asian="italic" fo:font-style-complex="italic" fo:letter-spacing="0.0021in"/>
    </style:style>
    <style:style style:name="T28" style:family="text">
      <style:text-properties fo:font-style="italic" fo:font-style-asian="italic" fo:font-style-complex="italic" fo:letter-spacing="0.0069in"/>
    </style:style>
    <style:style style:name="T29" style:family="text">
      <style:text-properties fo:font-style="italic" fo:font-style-asian="italic" fo:font-style-complex="italic" fo:letter-spacing="-0.0042in"/>
    </style:style>
    <style:style style:name="T30" style:family="text">
      <style:text-properties fo:font-weight="bold" fo:font-weight-asian="bold" fo:font-weight-complex="bold" fo:letter-spacing="0.0889in"/>
    </style:style>
    <style:style style:name="T31" style:family="text">
      <style:text-properties style:font-name="Lucida Grande" fo:font-weight="bold" fo:font-weight-asian="bold" fo:font-weight-complex="bold" fo:letter-spacing="0.0889in"/>
    </style:style>
    <style:style style:name="T32" style:family="text">
      <style:text-properties fo:font-weight="bold" fo:font-weight-asian="bold" fo:font-weight-complex="bold" fo:letter-spacing="0.0611in"/>
    </style:style>
    <style:style style:name="T33" style:family="text">
      <style:text-properties style:font-name="Lucida Grande" fo:font-weight="bold" fo:font-weight-asian="bold" fo:font-weight-complex="bold" fo:letter-spacing="0.0611in"/>
    </style:style>
    <style:style style:name="T34" style:family="text">
      <style:text-properties fo:letter-spacing="0.0069in"/>
    </style:style>
    <style:style style:name="T35" style:family="text">
      <style:text-properties fo:letter-spacing="0.0090in"/>
    </style:style>
    <style:style style:name="T36" style:family="text">
      <style:text-properties fo:letter-spacing="0.0021in"/>
    </style:style>
    <style:style style:name="T37" style:family="text">
      <style:text-properties style:text-position="super 100%" fo:letter-spacing="0.0028in"/>
    </style:style>
    <style:style style:name="T38" style:family="text">
      <style:text-properties fo:letter-spacing="0.0007in"/>
    </style:style>
    <style:style style:name="T39" style:family="text">
      <style:text-properties fo:letter-spacing="0.0076in"/>
    </style:style>
    <style:style style:name="T40" style:family="text">
      <style:text-properties fo:letter-spacing="0.0049in"/>
    </style:style>
    <style:style style:name="T41" style:family="text">
      <style:text-properties fo:letter-spacing="0.0063in"/>
    </style:style>
    <style:style style:name="T42" style:family="text">
      <style:text-properties style:font-name="Lucida Grande" fo:letter-spacing="0.0069in"/>
    </style:style>
    <style:style style:name="T43" style:family="text">
      <style:text-properties fo:letter-spacing="0.0146in"/>
    </style:style>
    <style:style style:name="T44" style:family="text">
      <style:text-properties fo:letter-spacing="0.0111in"/>
    </style:style>
    <style:style style:name="T45" style:family="text">
      <style:text-properties fo:letter-spacing="-0.0007in"/>
    </style:style>
    <style:style style:name="T46" style:family="text">
      <style:text-properties fo:letter-spacing="0.0201in"/>
    </style:style>
    <style:style style:name="T47" style:family="text">
      <style:text-properties fo:letter-spacing="0.0083in"/>
    </style:style>
    <style:style style:name="T48" style:family="text">
      <style:text-properties style:text-position="super 100%" fo:letter-spacing="0.0083in"/>
    </style:style>
    <style:style style:name="T49" style:family="text">
      <style:text-properties fo:font-style="italic" fo:font-style-asian="italic" fo:font-style-complex="italic" fo:letter-spacing="-0.0007in"/>
    </style:style>
    <style:style style:name="T50" style:family="text">
      <style:text-properties fo:letter-spacing="0.0125in"/>
    </style:style>
    <style:style style:name="T51" style:family="text">
      <style:text-properties fo:font-weight="bold" fo:font-weight-asian="bold" fo:font-weight-complex="bold" fo:letter-spacing="0.0049in"/>
    </style:style>
    <style:style style:name="T52" style:family="text">
      <style:text-properties fo:letter-spacing="0.0118in"/>
    </style:style>
    <style:style style:name="T53" style:family="text">
      <style:text-properties fo:font-weight="bold" fo:font-weight-asian="bold" fo:font-weight-complex="bold" fo:letter-spacing="0.0549in"/>
    </style:style>
    <style:style style:name="T54" style:family="text">
      <style:text-properties style:font-name="Lucida Grande" fo:font-weight="bold" fo:font-weight-asian="bold" fo:font-weight-complex="bold" fo:letter-spacing="0.0549in"/>
    </style:style>
    <style:style style:name="T55" style:family="text">
      <style:text-properties fo:letter-spacing="0.0160in"/>
    </style:style>
    <style:style style:name="T56" style:family="text">
      <style:text-properties style:font-name="Times New Roman" fo:letter-spacing="0.0014in"/>
    </style:style>
    <style:style style:name="T57" style:family="text">
      <style:text-properties style:font-name="Times New Roman" fo:letter-spacing="0.0021in"/>
    </style:style>
    <style:style style:name="T58" style:family="text">
      <style:text-properties style:font-name="Times New Roman" fo:letter-spacing="0.0069in"/>
    </style:style>
    <style:style style:name="T59" style:family="text">
      <style:text-properties fo:letter-spacing="0.0181in"/>
    </style:style>
    <style:style style:name="T60" style:family="text">
      <style:text-properties fo:font-style="italic" fo:font-style-asian="italic" fo:font-style-complex="italic" fo:letter-spacing="0.0028in"/>
    </style:style>
    <style:style style:name="T61" style:family="text">
      <style:text-properties fo:letter-spacing="0.0132in"/>
    </style:style>
    <style:style style:name="T62" style:family="text">
      <style:text-properties fo:letter-spacing="0.0097in"/>
    </style:style>
    <style:style style:name="T63" style:family="text">
      <style:text-properties fo:letter-spacing="0.0153in"/>
    </style:style>
    <style:style style:name="T64" style:family="text">
      <style:text-properties fo:font-weight="bold" fo:font-weight-asian="bold" fo:font-weight-complex="bold" fo:letter-spacing="0.0625in"/>
    </style:style>
    <style:style style:name="T65" style:family="text">
      <style:text-properties style:font-name="Lucida Grande" fo:font-weight="bold" fo:font-weight-asian="bold" fo:font-weight-complex="bold" fo:letter-spacing="0.0625in"/>
    </style:style>
    <style:style style:name="T66" style:family="text">
      <style:text-properties fo:font-weight="bold" fo:font-weight-asian="bold" fo:font-weight-complex="bold" fo:letter-spacing="-0.0007in"/>
    </style:style>
    <style:style style:name="T67" style:family="text">
      <style:text-properties fo:font-weight="bold" fo:font-weight-asian="bold" fo:font-weight-complex="bold" fo:letter-spacing="0.0521in"/>
    </style:style>
    <style:style style:name="T68" style:family="text">
      <style:text-properties style:font-name="Lucida Grande" fo:font-weight="bold" fo:font-weight-asian="bold" fo:font-weight-complex="bold" fo:letter-spacing="0.0521in"/>
    </style:style>
    <style:style style:name="T69" style:family="text">
      <style:text-properties fo:letter-spacing="0.0188in"/>
    </style:style>
    <style:style style:name="T70" style:family="text">
      <style:text-properties fo:letter-spacing="0.0167in"/>
    </style:style>
    <style:style style:name="T71" style:family="text">
      <style:text-properties style:text-position="super 100%" fo:letter-spacing="0.0104in"/>
    </style:style>
    <style:style style:name="T72" style:family="text">
      <style:text-properties fo:font-weight="bold" fo:font-weight-asian="bold" fo:font-weight-complex="bold" fo:letter-spacing="0.0493in"/>
    </style:style>
    <style:style style:name="T73" style:family="text">
      <style:text-properties style:font-name="Lucida Grande" fo:font-weight="bold" fo:font-weight-asian="bold" fo:font-weight-complex="bold" fo:letter-spacing="0.0493in"/>
    </style:style>
    <style:style style:name="T74" style:family="text">
      <style:text-properties style:text-position="super 100%" fo:letter-spacing="0.0069in"/>
    </style:style>
    <style:style style:name="T75" style:family="text">
      <style:text-properties fo:font-style="italic" fo:font-style-asian="italic" fo:font-style-complex="italic" fo:letter-spacing="0.0083in"/>
    </style:style>
    <style:style style:name="T76" style:family="text">
      <style:text-properties fo:font-weight="bold" fo:font-weight-asian="bold" fo:font-weight-complex="bold" fo:letter-spacing="0.0562in"/>
    </style:style>
    <style:style style:name="T77" style:family="text">
      <style:text-properties style:font-name="Lucida Grande" fo:font-weight="bold" fo:font-weight-asian="bold" fo:font-weight-complex="bold" fo:letter-spacing="0.0562in"/>
    </style:style>
    <style:style style:name="T78" style:family="text">
      <style:text-properties fo:font-weight="bold" fo:font-weight-asian="bold" fo:font-weight-complex="bold" fo:letter-spacing="0.0576in"/>
    </style:style>
    <style:style style:name="T79" style:family="text">
      <style:text-properties style:font-name="Lucida Grande" fo:font-weight="bold" fo:font-weight-asian="bold" fo:font-weight-complex="bold" fo:letter-spacing="0.0576in"/>
    </style:style>
    <style:style style:name="T80" style:family="text">
      <style:text-properties fo:letter-spacing="0.0139in"/>
    </style:style>
    <style:style style:name="T81" style:family="text">
      <style:text-properties fo:font-style="italic" fo:font-style-asian="italic" fo:font-style-complex="italic" fo:letter-spacing="0.0118in"/>
    </style:style>
    <style:style style:name="T82" style:family="text">
      <style:text-properties fo:font-weight="bold" fo:font-weight-asian="bold" fo:font-weight-complex="bold" fo:letter-spacing="0.0444in"/>
    </style:style>
    <style:style style:name="T83" style:family="text">
      <style:text-properties style:font-name="Lucida Grande" fo:font-weight="bold" fo:font-weight-asian="bold" fo:font-weight-complex="bold" fo:letter-spacing="0.0444in"/>
    </style:style>
    <style:style style:name="T84" style:family="text">
      <style:text-properties fo:letter-spacing="0.0611in"/>
    </style:style>
    <style:style style:name="T85" style:family="text">
      <style:text-properties style:font-name="Lucida Grande" fo:letter-spacing="0.0611in"/>
    </style:style>
    <style:style style:name="T86" style:family="text">
      <style:text-properties fo:font-weight="bold" fo:font-weight-asian="bold" fo:font-weight-complex="bold" fo:letter-spacing="0.0507in"/>
    </style:style>
    <style:style style:name="T87" style:family="text">
      <style:text-properties fo:font-weight="bold" fo:font-weight-asian="bold" fo:font-weight-complex="bold" style:text-position="super 100%" fo:letter-spacing="0.0507in"/>
    </style:style>
    <style:style style:name="T88" style:family="text">
      <style:text-properties style:font-name="Lucida Grande" fo:font-weight="bold" fo:font-weight-asian="bold" fo:font-weight-complex="bold" fo:letter-spacing="0.0507in"/>
    </style:style>
    <style:style style:name="T89" style:family="text">
      <style:text-properties fo:letter-spacing="0.0264in"/>
    </style:style>
    <style:style style:name="T90" style:family="text">
      <style:text-properties style:text-position="super 100%" fo:letter-spacing="0.0007in"/>
    </style:style>
    <style:style style:name="T91" style:family="text">
      <style:text-properties fo:font-weight="bold" fo:font-weight-asian="bold" fo:font-weight-complex="bold" fo:letter-spacing="0.0542in"/>
    </style:style>
    <style:style style:name="T92" style:family="text">
      <style:text-properties style:font-name="Lucida Grande" fo:font-weight="bold" fo:font-weight-asian="bold" fo:font-weight-complex="bold" fo:letter-spacing="0.0542in"/>
    </style:style>
    <style:style style:name="T93" style:family="text">
      <style:text-properties fo:font-weight="bold" fo:font-weight-asian="bold" fo:font-weight-complex="bold" fo:letter-spacing="0.0632in"/>
    </style:style>
    <style:style style:name="T94" style:family="text">
      <style:text-properties style:font-name="Lucida Grande" fo:font-weight="bold" fo:font-weight-asian="bold" fo:font-weight-complex="bold" fo:letter-spacing="0.0632in"/>
    </style:style>
    <style:style style:name="T95" style:family="text">
      <style:text-properties fo:font-style="italic" fo:font-style-asian="italic" fo:font-style-complex="italic" fo:letter-spacing="-0.0014in"/>
    </style:style>
    <style:style style:name="T96" style:family="text">
      <style:text-properties fo:font-weight="bold" fo:font-weight-asian="bold" fo:font-weight-complex="bold" fo:letter-spacing="0.0340in"/>
    </style:style>
    <style:style style:name="T97" style:family="text">
      <style:text-properties style:font-name="Lucida Grande" fo:font-weight="bold" fo:font-weight-asian="bold" fo:font-weight-complex="bold" fo:letter-spacing="0.0340in"/>
    </style:style>
    <style:style style:name="T98" style:family="text">
      <style:text-properties fo:font-weight="bold" fo:font-weight-asian="bold" fo:font-weight-complex="bold" fo:letter-spacing="0.0458in"/>
    </style:style>
    <style:style style:name="T99" style:family="text">
      <style:text-properties style:font-name="Lucida Grande" fo:font-weight="bold" fo:font-weight-asian="bold" fo:font-weight-complex="bold" fo:letter-spacing="0.0458in"/>
    </style:style>
    <style:style style:name="T100" style:family="text">
      <style:text-properties fo:letter-spacing="0.0174in"/>
    </style:style>
    <style:style style:name="T101" style:family="text">
      <style:text-properties fo:font-weight="bold" fo:font-weight-asian="bold" fo:font-weight-complex="bold" fo:letter-spacing="0.0535in"/>
    </style:style>
    <style:style style:name="T102" style:family="text">
      <style:text-properties style:font-name="Lucida Grande" fo:font-weight="bold" fo:font-weight-asian="bold" fo:font-weight-complex="bold" fo:letter-spacing="0.0535in"/>
    </style:style>
    <style:style style:name="T103" style:family="text">
      <style:text-properties style:text-position="super 100%" fo:letter-spacing="0.0090in"/>
    </style:style>
    <style:style style:name="T104" style:family="text">
      <style:text-properties style:text-position="super 100%" fo:letter-spacing="0.0063in"/>
    </style:style>
    <style:style style:name="T105" style:family="text">
      <style:text-properties fo:letter-spacing="0.0194in"/>
    </style:style>
    <style:style style:name="T106" style:family="text">
      <style:text-properties style:font-name="Lucida Grande" fo:letter-spacing="0.0014in"/>
    </style:style>
    <style:style style:name="T107" style:family="text">
      <style:text-properties fo:font-weight="bold" fo:font-weight-asian="bold" fo:font-weight-complex="bold" fo:letter-spacing="0.0528in"/>
    </style:style>
    <style:style style:name="T108" style:family="text">
      <style:text-properties style:font-name="Lucida Grande" fo:font-weight="bold" fo:font-weight-asian="bold" fo:font-weight-complex="bold" fo:letter-spacing="0.0528in"/>
    </style:style>
    <style:style style:name="T109" style:family="text">
      <style:text-properties fo:font-weight="bold" fo:font-weight-asian="bold" fo:font-weight-complex="bold" fo:letter-spacing="0.0674in"/>
    </style:style>
    <style:style style:name="T110" style:family="text">
      <style:text-properties style:font-name="Lucida Grande" fo:font-weight="bold" fo:font-weight-asian="bold" fo:font-weight-complex="bold" fo:letter-spacing="0.0674in"/>
    </style:style>
    <style:style style:name="T111" style:family="text">
      <style:text-properties style:text-position="super 100%" fo:letter-spacing="0.0042in"/>
    </style:style>
    <style:style style:name="T112" style:family="text">
      <style:text-properties fo:letter-spacing="-0.0035in"/>
    </style:style>
    <style:style style:name="T113" style:family="text">
      <style:text-properties style:font-name="Lucida Grande" fo:letter-spacing="0.0028in"/>
    </style:style>
    <style:style style:name="T114" style:family="text">
      <style:text-properties fo:letter-spacing="-0.0021in"/>
    </style:style>
    <style:style style:name="T115" style:family="text">
      <style:text-properties fo:font-weight="bold" fo:font-weight-asian="bold" fo:font-weight-complex="bold" fo:letter-spacing="0.0806in"/>
    </style:style>
    <style:style style:name="T116" style:family="text">
      <style:text-properties style:font-name="Lucida Grande" fo:font-weight="bold" fo:font-weight-asian="bold" fo:font-weight-complex="bold" fo:letter-spacing="0.0806in"/>
    </style:style>
    <style:style style:name="T117" style:family="text">
      <style:text-properties fo:font-weight="bold" fo:font-weight-asian="bold" fo:font-weight-complex="bold" fo:letter-spacing="0.0653in"/>
    </style:style>
    <style:style style:name="T118" style:family="text">
      <style:text-properties style:font-name="Lucida Grande" fo:font-weight="bold" fo:font-weight-asian="bold" fo:font-weight-complex="bold" fo:letter-spacing="0.0653in"/>
    </style:style>
    <style:style style:name="T119" style:family="text">
      <style:text-properties fo:font-weight="bold" fo:font-weight-asian="bold" fo:font-weight-complex="bold" fo:letter-spacing="0.0722in"/>
    </style:style>
    <style:style style:name="T120" style:family="text">
      <style:text-properties style:font-name="Lucida Grande" fo:font-weight="bold" fo:font-weight-asian="bold" fo:font-weight-complex="bold" fo:letter-spacing="0.0722in"/>
    </style:style>
    <style:style style:name="T121" style:family="text">
      <style:text-properties style:text-position="super 100%" fo:letter-spacing="0.0076in"/>
    </style:style>
    <style:style style:name="T122" style:family="text">
      <style:text-properties fo:font-weight="bold" fo:font-weight-asian="bold" fo:font-weight-complex="bold" fo:letter-spacing="0.0590in"/>
    </style:style>
    <style:style style:name="T123" style:family="text">
      <style:text-properties style:font-name="Lucida Grande" fo:font-weight="bold" fo:font-weight-asian="bold" fo:font-weight-complex="bold" fo:letter-spacing="0.0590in"/>
    </style:style>
    <style:style style:name="T124" style:family="text">
      <style:text-properties fo:font-weight="bold" fo:font-weight-asian="bold" fo:font-weight-complex="bold" fo:letter-spacing="0.0514in"/>
    </style:style>
    <style:style style:name="T125" style:family="text">
      <style:text-properties style:font-name="Lucida Grande" fo:font-weight="bold" fo:font-weight-asian="bold" fo:font-weight-complex="bold" fo:letter-spacing="0.0514in"/>
    </style:style>
    <style:style style:name="T126" style:family="text">
      <style:text-properties fo:font-weight="bold" fo:font-weight-asian="bold" fo:font-weight-complex="bold" fo:letter-spacing="0.0556in"/>
    </style:style>
    <style:style style:name="T127" style:family="text">
      <style:text-properties style:font-name="Lucida Grande" fo:font-weight="bold" fo:font-weight-asian="bold" fo:font-weight-complex="bold" fo:letter-spacing="0.0556in"/>
    </style:style>
    <style:style style:name="T128" style:family="text">
      <style:text-properties fo:font-weight="bold" fo:font-weight-asian="bold" fo:font-weight-complex="bold" fo:letter-spacing="0.0688in"/>
    </style:style>
    <style:style style:name="T129" style:family="text">
      <style:text-properties style:font-name="Lucida Grande" fo:font-weight="bold" fo:font-weight-asian="bold" fo:font-weight-complex="bold" fo:letter-spacing="0.0688in"/>
    </style:style>
    <style:style style:name="T130" style:family="text">
      <style:text-properties style:text-position="super 100%" fo:letter-spacing="0.0014in"/>
    </style:style>
    <style:style style:name="T131" style:family="text">
      <style:text-properties fo:font-weight="bold" fo:font-weight-asian="bold" fo:font-weight-complex="bold" fo:letter-spacing="0.0486in"/>
    </style:style>
    <style:style style:name="T132" style:family="text">
      <style:text-properties style:font-name="Lucida Grande" fo:font-weight="bold" fo:font-weight-asian="bold" fo:font-weight-complex="bold" fo:letter-spacing="0.0486in"/>
    </style:style>
    <style:style style:name="T133" style:family="text">
      <style:text-properties fo:letter-spacing="0.0271in"/>
    </style:style>
    <style:style style:name="T134" style:family="text">
      <style:text-properties fo:font-weight="bold" fo:font-weight-asian="bold" fo:font-weight-complex="bold" fo:letter-spacing="0.0597in"/>
    </style:style>
    <style:style style:name="T135" style:family="text">
      <style:text-properties style:font-name="Lucida Grande" fo:font-weight="bold" fo:font-weight-asian="bold" fo:font-weight-complex="bold" fo:letter-spacing="0.0597in"/>
    </style:style>
    <style:style style:name="T136" style:family="text">
      <style:text-properties fo:font-weight="bold" fo:font-weight-asian="bold" fo:font-weight-complex="bold" fo:letter-spacing="0.0056in"/>
    </style:style>
    <style:style style:name="T137" style:family="text">
      <style:text-properties fo:letter-spacing="0.0229in"/>
    </style:style>
    <style:style style:name="T138" style:family="text">
      <style:text-properties fo:font-weight="bold" fo:font-weight-asian="bold" fo:font-weight-complex="bold" fo:letter-spacing="0.0431in"/>
    </style:style>
    <style:style style:name="T139" style:family="text">
      <style:text-properties style:font-name="Lucida Grande" fo:font-weight="bold" fo:font-weight-asian="bold" fo:font-weight-complex="bold" fo:letter-spacing="0.0431in"/>
    </style:style>
    <style:style style:name="T140" style:family="text">
      <style:text-properties fo:font-weight="bold" fo:font-weight-asian="bold" fo:font-weight-complex="bold" fo:letter-spacing="0.0021in"/>
    </style:style>
    <style:style style:name="T141" style:family="text">
      <style:text-properties fo:letter-spacing="-0.0063in"/>
    </style:style>
    <style:style style:name="T142" style:family="text">
      <style:text-properties fo:letter-spacing="-0.0056in"/>
    </style:style>
    <style:style style:name="T143" style:family="text">
      <style:text-properties fo:letter-spacing="-0.0049in"/>
    </style:style>
    <style:style style:name="T144" style:family="text">
      <style:text-properties fo:font-weight="bold" fo:font-weight-asian="bold" fo:font-weight-complex="bold" fo:letter-spacing="0.0569in"/>
    </style:style>
    <style:style style:name="T145" style:family="text">
      <style:text-properties style:font-name="Lucida Grande" fo:font-weight="bold" fo:font-weight-asian="bold" fo:font-weight-complex="bold" fo:letter-spacing="0.0569in"/>
    </style:style>
    <style:style style:name="T146" style:family="text">
      <style:text-properties fo:font-style="italic" fo:font-style-asian="italic" fo:font-style-complex="italic" style:text-position="super 100%" fo:letter-spacing="0.0069in"/>
    </style:style>
    <style:style style:name="T147" style:family="text">
      <style:text-properties style:text-position="super 100%" fo:letter-spacing="0.0049in"/>
    </style:style>
    <style:style style:name="T148" style:family="text">
      <style:text-properties style:font-name="Lucida Grande" fo:letter-spacing="0.0118in"/>
    </style:style>
    <style:style style:name="T149" style:family="text">
      <style:text-properties style:text-position="super 100%" fo:letter-spacing="0.0035in"/>
    </style:style>
    <style:style style:name="T150" style:family="text">
      <style:text-properties fo:font-weight="bold" fo:font-weight-asian="bold" fo:font-weight-complex="bold" fo:letter-spacing="0.0583in"/>
    </style:style>
    <style:style style:name="T151" style:family="text">
      <style:text-properties style:font-name="Lucida Grande" fo:font-weight="bold" fo:font-weight-asian="bold" fo:font-weight-complex="bold" fo:letter-spacing="0.0583in"/>
    </style:style>
    <style:style style:name="T152" style:family="text">
      <style:text-properties fo:letter-spacing="0.0326in"/>
    </style:style>
    <style:style style:name="T153" style:family="text">
      <style:text-properties fo:font-weight="bold" fo:font-weight-asian="bold" fo:font-weight-complex="bold" fo:letter-spacing="0.0326in"/>
    </style:style>
    <style:style style:name="T154" style:family="text">
      <style:text-properties style:font-name="Lucida Grande" fo:letter-spacing="0.0056in"/>
    </style:style>
    <style:style style:name="T155" style:family="text">
      <style:text-properties fo:letter-spacing="0.0618in"/>
    </style:style>
    <style:style style:name="T156" style:family="text">
      <style:text-properties style:font-name="Lucida Grande" fo:letter-spacing="0.0618in"/>
    </style:style>
    <style:style style:name="T157" style:family="text">
      <style:text-properties fo:letter-spacing="-0.0042in"/>
    </style:style>
    <style:style style:name="T158" style:family="text">
      <style:text-properties fo:font-weight="bold" fo:font-weight-asian="bold" fo:font-weight-complex="bold" fo:letter-spacing="0.0750in"/>
    </style:style>
    <style:style style:name="T159" style:family="text">
      <style:text-properties style:font-name="Lucida Grande" fo:font-weight="bold" fo:font-weight-asian="bold" fo:font-weight-complex="bold" fo:letter-spacing="0.0750in"/>
    </style:style>
    <style:style style:name="T160" style:family="text">
      <style:text-properties fo:font-weight="bold" fo:font-weight-asian="bold" fo:font-weight-complex="bold" fo:letter-spacing="0.0667in"/>
    </style:style>
    <style:style style:name="T161" style:family="text">
      <style:text-properties style:font-name="Lucida Grande" fo:font-weight="bold" fo:font-weight-asian="bold" fo:font-weight-complex="bold" fo:letter-spacing="0.0667in"/>
    </style:style>
    <style:style style:name="T162" style:family="text">
      <style:text-properties fo:font-weight="bold" fo:font-weight-asian="bold" fo:font-weight-complex="bold" fo:letter-spacing="0.0076in"/>
    </style:style>
    <style:style style:name="T163" style:family="text">
      <style:text-properties fo:font-weight="bold" fo:font-weight-asian="bold" fo:font-weight-complex="bold" fo:letter-spacing="0.0396in"/>
    </style:style>
    <style:style style:name="T164" style:family="text">
      <style:text-properties style:font-name="Lucida Grande" fo:font-weight="bold" fo:font-weight-asian="bold" fo:font-weight-complex="bold" fo:letter-spacing="0.0396in"/>
    </style:style>
    <style:style style:name="T165" style:family="text">
      <style:text-properties style:font-name="Lucida Grande" fo:font-weight="bold" fo:font-weight-asian="bold" fo:font-weight-complex="bold"/>
    </style:style>
    <style:style style:name="T166" style:family="text">
      <style:text-properties style:font-name="Lucida Grande" fo:font-weight="bold" fo:font-weight-asian="bold" fo:font-weight-complex="bold" fo:letter-spacing="0.0083in"/>
    </style:style>
    <style:style style:name="T167" style:family="text">
      <style:text-properties fo:letter-spacing="0.0208in"/>
    </style:style>
    <style:style style:name="T168" style:family="text">
      <style:text-properties fo:font-style="italic" fo:font-style-asian="italic" fo:font-style-complex="italic" fo:letter-spacing="0.0104in"/>
    </style:style>
    <style:style style:name="T169" style:family="text">
      <style:text-properties style:font-name="Lucida Grande" fo:letter-spacing="0.0104in"/>
    </style:style>
    <style:style style:name="T170" style:family="text">
      <style:text-properties fo:font-weight="bold" fo:font-weight-asian="bold" fo:font-weight-complex="bold" style:text-position="sub 100%" fo:letter-spacing="0.0104in"/>
    </style:style>
    <style:style style:name="T171" style:family="text">
      <style:text-properties fo:font-weight="bold" fo:font-weight-asian="bold" fo:font-weight-complex="bold" fo:letter-spacing="0.0104in"/>
    </style:style>
    <style:style style:name="T172" style:family="text">
      <style:text-properties fo:font-weight="bold" fo:font-weight-asian="bold" fo:font-weight-complex="bold" fo:letter-spacing="0.0347in"/>
    </style:style>
    <style:style style:name="T173" style:family="text">
      <style:text-properties style:font-name="Lucida Grande" fo:font-weight="bold" fo:font-weight-asian="bold" fo:font-weight-complex="bold" fo:letter-spacing="0.0347in"/>
    </style:style>
    <style:style style:name="T174" style:family="text">
      <style:text-properties fo:font-style="italic" fo:font-style-asian="italic" fo:font-style-complex="italic" fo:letter-spacing="0.0056in"/>
    </style:style>
    <style:style style:name="T175" style:family="text">
      <style:text-properties fo:font-weight="bold" fo:font-weight-asian="bold" fo:font-weight-complex="bold" fo:letter-spacing="-0.0028in"/>
    </style:style>
    <style:style style:name="T176" style:family="text">
      <style:text-properties style:text-position="super 100%" fo:letter-spacing="0.0056in"/>
    </style:style>
    <style:style style:name="T177" style:family="text">
      <style:text-properties fo:font-weight="bold" fo:font-weight-asian="bold" fo:font-weight-complex="bold" fo:letter-spacing="0.0694in"/>
    </style:style>
    <style:style style:name="T178" style:family="text">
      <style:text-properties style:font-name="Lucida Grande" fo:font-weight="bold" fo:font-weight-asian="bold" fo:font-weight-complex="bold" fo:letter-spacing="0.0694in"/>
    </style:style>
    <style:style style:name="T179" style:family="text">
      <style:text-properties style:text-position="super 100%" fo:letter-spacing="0.0021in"/>
    </style:style>
    <style:style style:name="T180" style:family="text">
      <style:text-properties fo:font-weight="bold" fo:font-weight-asian="bold" fo:font-weight-complex="bold" fo:letter-spacing="0.0604in"/>
    </style:style>
    <style:style style:name="T181" style:family="text">
      <style:text-properties style:font-name="Lucida Grande" fo:font-weight="bold" fo:font-weight-asian="bold" fo:font-weight-complex="bold" fo:letter-spacing="0.0604in"/>
    </style:style>
    <style:style style:name="T182" style:family="text">
      <style:text-properties fo:font-weight="bold" fo:font-weight-asian="bold" fo:font-weight-complex="bold" fo:letter-spacing="0.0097in"/>
    </style:style>
    <style:style style:name="T183" style:family="text">
      <style:text-properties style:font-name="Lucida Grande" fo:font-weight="bold" fo:font-weight-asian="bold" fo:font-weight-complex="bold" fo:letter-spacing="0.0097in"/>
    </style:style>
    <style:style style:name="T184" style:family="text">
      <style:text-properties fo:font-weight="bold" fo:font-weight-asian="bold" fo:font-weight-complex="bold" fo:letter-spacing="0.0278in"/>
    </style:style>
    <style:style style:name="T185" style:family="text">
      <style:text-properties fo:font-style="italic" fo:font-style-asian="italic" fo:font-style-complex="italic" fo:letter-spacing="0.0014in"/>
    </style:style>
    <style:style style:name="T186" style:family="text">
      <style:text-properties style:font-name="Times New Roman" style:text-position="super 100%" fo:letter-spacing="0.0069in"/>
    </style:style>
    <style:style style:name="T187" style:family="text">
      <style:text-properties style:font-name="Lucida Grande" fo:font-weight="bold" fo:font-weight-asian="bold" fo:font-weight-complex="bold" fo:letter-spacing="-0.0028in"/>
    </style:style>
    <style:style style:name="T188" style:family="text">
      <style:text-properties style:font-name="Lucida Grande" fo:font-weight="bold" fo:font-weight-asian="bold" fo:font-weight-complex="bold" fo:letter-spacing="-0.0007in"/>
    </style:style>
    <style:style style:name="T189" style:family="text">
      <style:text-properties fo:font-style="italic" fo:font-style-asian="italic" fo:font-style-complex="italic" fo:letter-spacing="0.0042in"/>
    </style:style>
    <style:style style:name="T190" style:family="text">
      <style:text-properties fo:font-weight="bold" fo:font-weight-asian="bold" fo:font-weight-complex="bold" fo:letter-spacing="-0.0097in"/>
    </style:style>
    <style:style style:name="T191" style:family="text">
      <style:text-properties fo:font-weight="bold" fo:font-weight-asian="bold" fo:font-weight-complex="bold" fo:letter-spacing="-0.0021in"/>
    </style:style>
    <style:style style:name="T192" style:family="text">
      <style:text-properties fo:font-weight="bold" fo:font-weight-asian="bold" fo:font-weight-complex="bold" fo:letter-spacing="0.0465in"/>
    </style:style>
    <style:style style:name="T193" style:family="text">
      <style:text-properties style:font-name="Lucida Grande" fo:font-weight="bold" fo:font-weight-asian="bold" fo:font-weight-complex="bold" fo:letter-spacing="0.0465in"/>
    </style:style>
    <style:style style:name="T194" style:family="text">
      <style:text-properties style:text-position="super 100%" fo:letter-spacing="0.0118in"/>
    </style:style>
    <style:style style:name="T195" style:family="text">
      <style:text-properties fo:font-style="italic" fo:font-style-asian="italic" fo:font-style-complex="italic" fo:letter-spacing="0.0076in"/>
    </style:style>
    <style:style style:name="T196" style:family="text">
      <style:text-properties fo:font-style="italic" fo:font-style-asian="italic" fo:font-style-complex="italic" fo:letter-spacing="0.0063in"/>
    </style:style>
    <style:style style:name="T197" style:family="text">
      <style:text-properties style:font-name="Lucida Grande" fo:letter-spacing="0.0063in"/>
    </style:style>
    <style:style style:name="T198" style:family="text">
      <style:text-properties fo:letter-spacing="0.0243in"/>
    </style:style>
    <style:style style:name="T199" style:family="text">
      <style:text-properties fo:letter-spacing="0.0333in"/>
    </style:style>
    <style:style style:name="T200" style:family="text">
      <style:text-properties style:text-position="super 100%" fo:letter-spacing="0.0111in"/>
    </style:style>
    <style:style style:name="T201" style:family="text">
      <style:text-properties fo:font-weight="bold" fo:font-weight-asian="bold" fo:font-weight-complex="bold" fo:letter-spacing="0.0042in"/>
    </style:style>
    <style:style style:name="T202" style:family="text">
      <style:text-properties fo:font-style="italic" fo:font-style-asian="italic" fo:font-style-complex="italic" fo:letter-spacing="-0.0028in"/>
    </style:style>
    <style:style style:name="T203" style:family="text">
      <style:text-properties style:font-name="Lucida Grande" fo:font-weight="bold" fo:font-weight-asian="bold" fo:font-weight-complex="bold" fo:letter-spacing="0.0035in"/>
    </style:style>
    <style:style style:name="T204" style:family="text">
      <style:text-properties style:font-name="Lucida Grande" fo:font-weight="bold" fo:font-weight-asian="bold" fo:font-weight-complex="bold" fo:letter-spacing="0.0014in"/>
    </style:style>
    <style:style style:name="T205" style:family="text">
      <style:text-properties fo:letter-spacing="0.0222in"/>
    </style:style>
    <style:style style:name="T206" style:family="text">
      <style:text-properties fo:font-style="italic" fo:font-style-asian="italic" fo:font-style-complex="italic" fo:letter-spacing="0.0049in"/>
    </style:style>
    <style:style style:name="T207" style:family="text">
      <style:text-properties fo:font-style="italic" fo:font-style-asian="italic" fo:font-style-complex="italic" fo:letter-spacing="0.0139in"/>
    </style:style>
    <style:style style:name="T208" style:family="text">
      <style:text-properties fo:font-style="italic" fo:font-style-asian="italic" fo:font-style-complex="italic" fo:letter-spacing="0.0111in"/>
    </style:style>
    <style:style style:name="T209" style:family="text">
      <style:text-properties fo:font-weight="bold" fo:font-weight-asian="bold" fo:font-weight-complex="bold" fo:letter-spacing="-0.0042in"/>
    </style:style>
    <style:style style:name="T210" style:family="text">
      <style:text-properties fo:font-style="italic" fo:font-style-asian="italic" fo:font-style-complex="italic" fo:letter-spacing="0.0125in"/>
    </style:style>
    <style:style style:name="T211" style:family="text">
      <style:text-properties fo:font-style="italic" fo:font-style-asian="italic" fo:font-style-complex="italic" fo:letter-spacing="0.0132in"/>
    </style:style>
    <style:style style:name="T212" style:family="text">
      <style:text-properties fo:font-style="italic" fo:font-style-asian="italic" fo:font-style-complex="italic" style:text-position="super 100%" fo:letter-spacing="0.0035in"/>
    </style:style>
    <style:style style:name="T213" style:family="text">
      <style:text-properties fo:font-style="italic" fo:font-style-asian="italic" fo:font-style-complex="italic" style:text-position="super 100%" fo:letter-spacing="0.0014in"/>
    </style:style>
    <style:style style:name="TableColumn1" style:family="table-column">
      <style:table-column-properties style:column-width="3.4625in" style:rel-column-width="32767*"/>
    </style:style>
    <style:style style:name="TableCell1" style:family="table-cell">
      <style:table-cell-properties fo:padding="0.0382in"/>
    </style:style>
    <text:list-style style:name="L1">
      <text:list-level-style-number text:level="1" style:num-suffix="." style:num-format="1">
        <style:list-level-properties text:space-before="0.25in" text:min-label-width="0.25in"/>
      </text:list-level-style-number>
    </text:list-style>
    <text:list-style style:name="L2">
      <text:list-level-style-bullet text:level="1" text:bullet-char="•">
        <style:list-level-properties text:space-before="0.25in" text:min-label-width="0.25in"/>
      </text:list-level-style-bullet>
    </text:list-style>
    <text:list-style style:name="L3">
      <text:list-level-style-number text:level="1" style:num-suffix="." style:num-format="a">
        <style:list-level-properties text:space-before="0.25in" text:min-label-width="0.25in"/>
      </text:list-level-style-number>
    </text:list-style>
  </office:automatic-styles>
  <office:body>
    <office:text>
      <text:p text:style-name="P1"/>
      <text:p text:style-name="P2"><text:span text:style-name="T1">REGOLAMENTO DI AMMINISTRAZIONE E</text:span><text:span text:style-name="T2"><text:line-break/></text:span><text:span text:style-name="T3">CONTABILITA</text:span></text:p>
      <text:p text:style-name="P3"><text:span text:style-name="T4">INDICE</text:span></text:p>
      <table:table table:name="Table1" table:style-name="Table1">
        <table:table-column table:style-name="TableColumn1"/>
        <table:table-column table:style-name="TableColumn1"/>
        <table:table-column table:style-name="TableColumn1"/>
        <table:table-row>
          <table:table-cell table:style-name="TableCell1">
            <text:p text:style-name="P4"><text:span text:style-name="T5">TITOLO </text:span><text:span text:style-name="T4">I - </text:span><text:span text:style-name="T6">Programmazione<text:tab/>amministrativa e</text:span></text:p>
            <text:p text:style-name="P5"><text:span text:style-name="T6">bilanci</text:span></text:p>
            <text:p text:style-name="P6"><text:span text:style-name="T6">Art.<text:tab/>1<text:tab/>Programmazione dell'attivita amministrativa<text:tab/></text:span><text:span text:style-name="T7">Pag. </text:span><text:span text:style-name="T6">311</text:span></text:p>
            <text:p text:style-name="P7"><text:span text:style-name="T6">Art.<text:tab/>2<text:tab/>Programma dell'attivita amministrativa, piani</text:span></text:p>
            <text:p text:style-name="P8"><text:span text:style-name="T6">settoriali di intervento e relazione di sicurezza</text:span></text:p>
            <text:p text:style-name="P9"><text:span text:style-name="T6">programmatica delle condizioni di lavoro . . .<text:tab/>"<text:tab/>312</text:span></text:p>
          </table:table-cell>
        </table:table-row>
        <table:table-row>
          <table:table-cell table:style-name="TableCell1">
            <text:p text:style-name="P10"><text:span text:style-name="T6">Art.<text:tab/>3<text:tab/>Bilancio pluriennale </text:span><text:span text:style-name="T8"><text:tab/></text:span></text:p>
          </table:table-cell>
          <table:table-cell table:style-name="TableCell1">
            <text:p text:style-name="P5"><text:span text:style-name="T6">"</text:span></text:p>
          </table:table-cell>
          <table:table-cell table:style-name="TableCell1">
            <text:p text:style-name="P5"><text:span text:style-name="T6">313</text:span></text:p>
          </table:table-cell>
        </table:table-row>
        <table:table-row>
          <table:table-cell table:style-name="TableCell1">
            <text:p text:style-name="P11"><text:span text:style-name="T6">Art.<text:tab/>4<text:tab/>Bilancio annuale di previsione </text:span><text:span text:style-name="T8"><text:tab/></text:span></text:p>
          </table:table-cell>
          <table:table-cell table:style-name="TableCell1">
            <text:p text:style-name="P5"><text:span text:style-name="T6">"</text:span></text:p>
          </table:table-cell>
          <table:table-cell table:style-name="TableCell1">
            <text:p text:style-name="P5"><text:span text:style-name="T6">314</text:span></text:p>
          </table:table-cell>
        </table:table-row>
        <table:table-row>
          <table:table-cell table:style-name="TableCell1">
            <text:p text:style-name="P12"><text:span text:style-name="T6">Art.<text:tab/>5<text:tab/>Requisiti del bilancio </text:span><text:span text:style-name="T8"><text:tab/></text:span></text:p>
          </table:table-cell>
          <table:table-cell table:style-name="TableCell1">
            <text:p text:style-name="P5"><text:span text:style-name="T6">"</text:span></text:p>
          </table:table-cell>
          <table:table-cell table:style-name="TableCell1">
            <text:p text:style-name="P5"><text:span text:style-name="T6">315</text:span></text:p>
          </table:table-cell>
        </table:table-row>
        <table:table-row>
          <table:table-cell table:style-name="TableCell1">
            <text:p text:style-name="P13"><text:span text:style-name="T6">Art.<text:tab/>6<text:tab/>Classificazione delle entrate e delle spese </text:span><text:span text:style-name="T8"><text:tab/></text:span></text:p>
          </table:table-cell>
          <table:table-cell table:style-name="TableCell1">
            <text:p text:style-name="P5"><text:span text:style-name="T6">"</text:span></text:p>
          </table:table-cell>
          <table:table-cell table:style-name="TableCell1">
            <text:p text:style-name="P5"><text:span text:style-name="T6">316</text:span></text:p>
          </table:table-cell>
        </table:table-row>
        <table:table-row>
          <table:table-cell table:style-name="TableCell1">
            <text:p text:style-name="P14"><text:span text:style-name="T6">Art.<text:tab/>7<text:tab/>Criteri di formazione del bilancio annuale . . . .</text:span></text:p>
          </table:table-cell>
          <table:table-cell table:style-name="TableCell1">
            <text:p text:style-name="P5"><text:span text:style-name="T6">"</text:span></text:p>
          </table:table-cell>
          <table:table-cell table:style-name="TableCell1">
            <text:p text:style-name="P5"><text:span text:style-name="T6">316</text:span></text:p>
          </table:table-cell>
        </table:table-row>
        <table:table-row>
          <table:table-cell table:style-name="TableCell1">
            <text:p text:style-name="P15"><text:span text:style-name="T6">Art.<text:tab/>8 Conto consuntivo </text:span><text:span text:style-name="T8"><text:tab/></text:span></text:p>
          </table:table-cell>
          <table:table-cell table:style-name="TableCell1">
            <text:p text:style-name="P5"><text:span text:style-name="T6">"</text:span></text:p>
          </table:table-cell>
          <table:table-cell table:style-name="TableCell1">
            <text:p text:style-name="P5"><text:span text:style-name="T6">317</text:span></text:p>
          </table:table-cell>
        </table:table-row>
        <table:table-row>
          <table:table-cell table:style-name="TableCell1">
            <text:p text:style-name="P16"><text:span text:style-name="T6">Titolo II - Gestione finanziaria e sistema contabile</text:span></text:p>
          </table:table-cell>
          <table:table-cell table:style-name="TableCell1">
            <text:p text:style-name="P5"><text:span text:style-name="T6"/></text:p>
          </table:table-cell>
          <table:table-cell table:style-name="TableCell1">
            <text:p text:style-name="P5"><text:span text:style-name="T6"/></text:p>
          </table:table-cell>
        </table:table-row>
        <table:table-row>
          <table:table-cell table:style-name="TableCell1">
            <text:p text:style-name="P17"><text:span text:style-name="T6">Art.<text:tab/>9 Tesoreria </text:span><text:span text:style-name="T8"><text:tab/></text:span></text:p>
          </table:table-cell>
          <table:table-cell table:style-name="TableCell1">
            <text:p text:style-name="P5"><text:span text:style-name="T6">"</text:span></text:p>
          </table:table-cell>
          <table:table-cell table:style-name="TableCell1">
            <text:p text:style-name="P5"><text:span text:style-name="T6">319</text:span></text:p>
          </table:table-cell>
        </table:table-row>
        <table:table-row>
          <table:table-cell table:style-name="TableCell1">
            <text:p text:style-name="P18"><text:span text:style-name="T6">Art.10 Dotazione ordinaria </text:span><text:span text:style-name="T8"><text:tab/></text:span></text:p>
          </table:table-cell>
          <table:table-cell table:style-name="TableCell1">
            <text:p text:style-name="P5"><text:span text:style-name="T6">"</text:span></text:p>
          </table:table-cell>
          <table:table-cell table:style-name="TableCell1">
            <text:p text:style-name="P5"><text:span text:style-name="T6">319</text:span></text:p>
          </table:table-cell>
        </table:table-row>
        <table:table-row>
          <table:table-cell table:style-name="TableCell1">
            <text:p text:style-name="P19"><text:span text:style-name="T6">Art.11<text:tab/>Fondi di riserva </text:span><text:span text:style-name="T8"><text:tab/></text:span></text:p>
          </table:table-cell>
          <table:table-cell table:style-name="TableCell1">
            <text:p text:style-name="P5"><text:span text:style-name="T6">"</text:span></text:p>
          </table:table-cell>
          <table:table-cell table:style-name="TableCell1">
            <text:p text:style-name="P5"><text:span text:style-name="T6">320</text:span></text:p>
          </table:table-cell>
        </table:table-row>
        <table:table-row>
          <table:table-cell table:style-name="TableCell1">
            <text:p text:style-name="P20"><text:span text:style-name="T6">Art.12 Variazioni di bilancio </text:span><text:span text:style-name="T8"><text:tab/></text:span></text:p>
          </table:table-cell>
          <table:table-cell table:style-name="TableCell1">
            <text:p text:style-name="P5"><text:span text:style-name="T6">"</text:span></text:p>
          </table:table-cell>
          <table:table-cell table:style-name="TableCell1">
            <text:p text:style-name="P5"><text:span text:style-name="T6">320</text:span></text:p>
          </table:table-cell>
        </table:table-row>
        <table:table-row>
          <table:table-cell table:style-name="TableCell1">
            <text:p text:style-name="P21"><text:span text:style-name="T6">Art.13 Gestione dei residui </text:span><text:span text:style-name="T8"><text:tab/></text:span></text:p>
          </table:table-cell>
          <table:table-cell table:style-name="TableCell1">
            <text:p text:style-name="P5"><text:span text:style-name="T6">"</text:span></text:p>
          </table:table-cell>
          <table:table-cell table:style-name="TableCell1">
            <text:p text:style-name="P5"><text:span text:style-name="T6">321</text:span></text:p>
          </table:table-cell>
        </table:table-row>
        <table:table-row>
          <table:table-cell table:style-name="TableCell1">
            <text:p text:style-name="P22"><text:span text:style-name="T6">Art.14 Sistema contabile </text:span><text:span text:style-name="T8"><text:tab/></text:span></text:p>
          </table:table-cell>
          <table:table-cell table:style-name="TableCell1">
            <text:p text:style-name="P5"><text:span text:style-name="T6">"</text:span></text:p>
          </table:table-cell>
          <table:table-cell table:style-name="TableCell1">
            <text:p text:style-name="P5"><text:span text:style-name="T6">322</text:span></text:p>
          </table:table-cell>
        </table:table-row>
        <table:table-row>
          <table:table-cell table:style-name="TableCell1">
            <text:p text:style-name="P23"><text:span text:style-name="T6">Art.15 Sistema di scritture </text:span><text:span text:style-name="T8"><text:tab/></text:span></text:p>
          </table:table-cell>
          <table:table-cell table:style-name="TableCell1">
            <text:p text:style-name="P5"><text:span text:style-name="T6"/></text:p>
          </table:table-cell>
          <table:table-cell table:style-name="TableCell1">
            <text:p text:style-name="P5"><text:span text:style-name="T6">322</text:span></text:p>
          </table:table-cell>
        </table:table-row>
        <table:table-row>
          <table:table-cell table:style-name="TableCell1">
            <text:p text:style-name="P24"><text:span text:style-name="T6">Art.16 Tenuta delle scritture </text:span><text:span text:style-name="T8"><text:tab/></text:span></text:p>
          </table:table-cell>
          <table:table-cell table:style-name="TableCell1">
            <text:p text:style-name="P5"><text:span text:style-name="T6"/></text:p>
          </table:table-cell>
          <table:table-cell table:style-name="TableCell1">
            <text:p text:style-name="P5"><text:span text:style-name="T6">323</text:span></text:p>
          </table:table-cell>
        </table:table-row>
        <table:table-row>
          <table:table-cell table:style-name="TableCell1">
            <text:p text:style-name="P20"><text:span text:style-name="T6">Art.17 Reversali d'incasso </text:span><text:span text:style-name="T8"><text:tab/></text:span></text:p>
          </table:table-cell>
          <table:table-cell table:style-name="TableCell1">
            <text:p text:style-name="P5"><text:span text:style-name="T6">"</text:span></text:p>
          </table:table-cell>
          <table:table-cell table:style-name="TableCell1">
            <text:p text:style-name="P5"><text:span text:style-name="T6">323</text:span></text:p>
          </table:table-cell>
        </table:table-row>
        <table:table-row>
          <table:table-cell table:style-name="TableCell1">
            <text:p text:style-name="P18"><text:span text:style-name="T6">Art.18 Riscontro </text:span><text:span text:style-name="T8"><text:tab/></text:span></text:p>
          </table:table-cell>
          <table:table-cell table:style-name="TableCell1">
            <text:p text:style-name="P5"><text:span text:style-name="T6">"</text:span></text:p>
          </table:table-cell>
          <table:table-cell table:style-name="TableCell1">
            <text:p text:style-name="P5"><text:span text:style-name="T6">324</text:span></text:p>
          </table:table-cell>
        </table:table-row>
        <table:table-row>
          <table:table-cell table:style-name="TableCell1">
            <text:p text:style-name="P25"><text:span text:style-name="T6">Art.19 Cassa </text:span><text:span text:style-name="T8"><text:tab/></text:span></text:p>
          </table:table-cell>
          <table:table-cell table:style-name="TableCell1">
            <text:p text:style-name="P5"><text:span text:style-name="T6">"</text:span></text:p>
          </table:table-cell>
          <table:table-cell table:style-name="TableCell1">
            <text:p text:style-name="P5"><text:span text:style-name="T6">325</text:span></text:p>
          </table:table-cell>
        </table:table-row>
        <table:table-row>
          <table:table-cell table:style-name="TableCell1">
            <text:p text:style-name="P22"><text:span text:style-name="T6">Art.20 Fondo cassa </text:span><text:span text:style-name="T8"><text:tab/></text:span></text:p>
          </table:table-cell>
          <table:table-cell table:style-name="TableCell1">
            <text:p text:style-name="P5"><text:span text:style-name="T6">"</text:span></text:p>
          </table:table-cell>
          <table:table-cell table:style-name="TableCell1">
            <text:p text:style-name="P5"><text:span text:style-name="T6">326</text:span></text:p>
          </table:table-cell>
        </table:table-row>
        <table:table-row>
          <table:table-cell table:style-name="TableCell1">
            <text:p text:style-name="P26"><text:span text:style-name="T6">Art.21 Cassiere</text:span><text:span text:style-name="T8"><text:tab/></text:span></text:p>
          </table:table-cell>
          <table:table-cell table:style-name="TableCell1">
            <text:p text:style-name="P5"><text:span text:style-name="T6"/></text:p>
          </table:table-cell>
          <table:table-cell table:style-name="TableCell1">
            <text:p text:style-name="P5"><text:span text:style-name="T6">327</text:span></text:p>
          </table:table-cell>
        </table:table-row>
        <table:table-row>
          <table:table-cell table:style-name="TableCell1">
            <text:p text:style-name="P22"><text:span text:style-name="T6">Art.22 Altri agenti contabili</text:span><text:span text:style-name="T8"><text:tab/></text:span></text:p>
          </table:table-cell>
          <table:table-cell table:style-name="TableCell1">
            <text:p text:style-name="P5"><text:span text:style-name="T6"/></text:p>
          </table:table-cell>
          <table:table-cell table:style-name="TableCell1">
            <text:p text:style-name="P5"><text:span text:style-name="T6">328</text:span></text:p>
          </table:table-cell>
        </table:table-row>
        <table:table-row>
          <table:table-cell table:style-name="TableCell1">
            <text:p text:style-name="P16"><text:span text:style-name="T5">TITOLO </text:span><text:span text:style-name="T4">III - </text:span><text:span text:style-name="T6">Gestione amministrativa</text:span></text:p>
          </table:table-cell>
          <table:table-cell table:style-name="TableCell1">
            <text:p text:style-name="P5"><text:span text:style-name="T6"/></text:p>
          </table:table-cell>
          <table:table-cell table:style-name="TableCell1">
            <text:p text:style-name="P5"><text:span text:style-name="T6"/></text:p>
          </table:table-cell>
        </table:table-row>
        <table:table-row>
          <table:table-cell table:style-name="TableCell1">
            <text:p text:style-name="P27"><text:span text:style-name="T5">CAPO I - </text:span><text:span text:style-name="T9">DECISIONI DI SPESA</text:span><text:span text:style-name="T10"><text:tab/></text:span></text:p>
          </table:table-cell>
          <table:table-cell table:style-name="TableCell1">
            <text:p text:style-name="P5"><text:span text:style-name="T6"/></text:p>
          </table:table-cell>
          <table:table-cell table:style-name="TableCell1">
            <text:p text:style-name="P5"><text:span text:style-name="T9"><text:s/></text:span><text:span text:style-name="T6">328</text:span></text:p>
          </table:table-cell>
        </table:table-row>
        <table:table-row>
          <table:table-cell table:style-name="TableCell1">
            <text:p text:style-name="P24"><text:span text:style-name="T6">Art.23 Richieste di spesa e di beni di consumo </text:span><text:span text:style-name="T8"><text:tab/></text:span></text:p>
          </table:table-cell>
          <table:table-cell table:style-name="TableCell1">
            <text:p text:style-name="P5"><text:span text:style-name="T6">"</text:span></text:p>
          </table:table-cell>
          <table:table-cell table:style-name="TableCell1">
            <text:p text:style-name="P5"><text:span text:style-name="T6">328</text:span></text:p>
          </table:table-cell>
        </table:table-row>
        <table:table-row>
          <table:table-cell table:style-name="TableCell1">
            <text:p text:style-name="P28"><text:span text:style-name="T6">Art.24 Istruttoria della spesa </text:span><text:span text:style-name="T8"><text:tab/></text:span></text:p>
          </table:table-cell>
          <table:table-cell table:style-name="TableCell1">
            <text:p text:style-name="P5"><text:span text:style-name="T6">"</text:span></text:p>
          </table:table-cell>
          <table:table-cell table:style-name="TableCell1">
            <text:p text:style-name="P5"><text:span text:style-name="T6">329</text:span></text:p>
          </table:table-cell>
        </table:table-row>
        <table:table-row>
          <table:table-cell table:style-name="TableCell1">
            <text:p text:style-name="P18"><text:span text:style-name="T6">Art.25 Verifica di copertura delle spese</text:span><text:span text:style-name="T8"><text:tab/></text:span></text:p>
          </table:table-cell>
          <table:table-cell table:style-name="TableCell1">
            <text:p text:style-name="P5"><text:span text:style-name="T6">"</text:span></text:p>
          </table:table-cell>
          <table:table-cell table:style-name="TableCell1">
            <text:p text:style-name="P5"><text:span text:style-name="T6">330</text:span></text:p>
          </table:table-cell>
        </table:table-row>
        <table:table-row>
          <table:table-cell table:style-name="TableCell1">
            <text:p text:style-name="P29"><text:span text:style-name="T6">Art.26 Autorizzazioni di spesa</text:span><text:span text:style-name="T8"><text:tab/></text:span></text:p>
          </table:table-cell>
          <table:table-cell table:style-name="TableCell1">
            <text:p text:style-name="P5"><text:span text:style-name="T6"/></text:p>
          </table:table-cell>
          <table:table-cell table:style-name="TableCell1">
            <text:p text:style-name="P5"><text:span text:style-name="T6">330</text:span></text:p>
          </table:table-cell>
        </table:table-row>
        <table:table-row>
          <table:table-cell table:style-name="TableCell1">
            <text:p text:style-name="P16"><text:span text:style-name="T6">Art.27 Divieto di frazionamento e spese pluriennali . .</text:span></text:p>
          </table:table-cell>
          <table:table-cell table:style-name="TableCell1">
            <text:p text:style-name="P5"><text:span text:style-name="T6">"</text:span></text:p>
          </table:table-cell>
          <table:table-cell table:style-name="TableCell1">
            <text:p text:style-name="P5"><text:span text:style-name="T6">332</text:span></text:p>
          </table:table-cell>
        </table:table-row>
      </table:table>
      <text:p text:style-name="P30"><text:span text:style-name="T11">Regolamnento di Amministrazione e contabilità</text:span></text:p>
      <table:table table:name="Table2" table:style-name="Table1">
        <table:table-column table:style-name="TableColumn1"/>
        <table:table-column table:style-name="TableColumn1"/>
        <table:table-column table:style-name="TableColumn1"/>
        <table:table-row>
          <table:table-cell table:style-name="TableCell1">
            <text:p text:style-name="P31"><text:span text:style-name="T6">Art. 28 Autonoma responsabilità di spesa</text:span><text:span text:style-name="T8"><text:tab/></text:span></text:p>
          </table:table-cell>
          <table:table-cell table:style-name="TableCell1">
            <text:p text:style-name="P5"><text:span text:style-name="T6"/></text:p>
          </table:table-cell>
          <table:table-cell table:style-name="TableCell1">
            <text:p text:style-name="P5"><text:span text:style-name="T6">332</text:span></text:p>
          </table:table-cell>
        </table:table-row>
        <table:table-row>
          <table:table-cell table:style-name="TableCell1">
            <text:p text:style-name="P32"><text:span text:style-name="T6">Art. 29 Piano delle manutenzioni ordinarie </text:span><text:span text:style-name="T8"><text:tab/></text:span></text:p>
          </table:table-cell>
          <table:table-cell table:style-name="TableCell1">
            <text:p text:style-name="P5"><text:span text:style-name="T6"/></text:p>
          </table:table-cell>
          <table:table-cell table:style-name="TableCell1">
            <text:p text:style-name="P5"><text:span text:style-name="T6">334</text:span></text:p>
          </table:table-cell>
        </table:table-row>
        <table:table-row>
          <table:table-cell table:style-name="TableCell1">
            <text:p text:style-name="P33"><text:span text:style-name="T6">Art. 30 Anticipazione per le minute spese</text:span><text:span text:style-name="T8"><text:tab/></text:span></text:p>
          </table:table-cell>
          <table:table-cell table:style-name="TableCell1">
            <text:p text:style-name="P5"><text:span text:style-name="T6"/></text:p>
          </table:table-cell>
          <table:table-cell table:style-name="TableCell1">
            <text:p text:style-name="P5"><text:span text:style-name="T6">334</text:span></text:p>
          </table:table-cell>
        </table:table-row>
        <table:table-row>
          <table:table-cell table:style-name="TableCell1">
            <text:p text:style-name="P34"><text:span text:style-name="T6">Art. 31 Procedure in materia di sicurezza e di</text:span></text:p>
            <text:p text:style-name="P35"><text:span text:style-name="T6">gestione degli impianti </text:span><text:span text:style-name="T10"><text:tab/></text:span></text:p>
          </table:table-cell>
          <table:table-cell table:style-name="TableCell1">
            <text:p text:style-name="P5"><text:span text:style-name="T6"/></text:p>
          </table:table-cell>
          <table:table-cell table:style-name="TableCell1">
            <text:p text:style-name="P5"><text:span text:style-name="T6">336</text:span></text:p>
          </table:table-cell>
        </table:table-row>
        <table:table-row>
          <table:table-cell table:style-name="TableCell1">
            <text:p text:style-name="P32"><text:span text:style-name="T6">Art. 32 Collegio dei deputati Questori </text:span><text:span text:style-name="T8"><text:tab/></text:span></text:p>
          </table:table-cell>
          <table:table-cell table:style-name="TableCell1">
            <text:p text:style-name="P5"><text:span text:style-name="T6">"</text:span></text:p>
          </table:table-cell>
          <table:table-cell table:style-name="TableCell1">
            <text:p text:style-name="P5"><text:span text:style-name="T6">336</text:span></text:p>
          </table:table-cell>
        </table:table-row>
        <table:table-row>
          <table:table-cell table:style-name="TableCell1">
            <text:p text:style-name="P36"><text:span text:style-name="T6">Art. 33 Pubblicità delle deliberazioni </text:span><text:span text:style-name="T8"><text:tab/></text:span></text:p>
          </table:table-cell>
          <table:table-cell table:style-name="TableCell1">
            <text:p text:style-name="P5"><text:span text:style-name="T6">"</text:span></text:p>
          </table:table-cell>
          <table:table-cell table:style-name="TableCell1">
            <text:p text:style-name="P5"><text:span text:style-name="T6">337</text:span></text:p>
          </table:table-cell>
        </table:table-row>
        <table:table-row>
          <table:table-cell table:style-name="TableCell1">
            <text:p text:style-name="P37"><text:span text:style-name="T12">CAPO II - </text:span><text:span text:style-name="T13">PROCEDURA DI EROGAZIONE DELLA SPESA .<text:tab/>.</text:span></text:p>
          </table:table-cell>
          <table:table-cell table:style-name="TableCell1">
            <text:p text:style-name="P5"><text:span text:style-name="T13">"</text:span></text:p>
          </table:table-cell>
          <table:table-cell table:style-name="TableCell1">
            <text:p text:style-name="P5"><text:span text:style-name="T6">337</text:span></text:p>
          </table:table-cell>
        </table:table-row>
        <table:table-row>
          <table:table-cell table:style-name="TableCell1">
            <text:p text:style-name="P38"><text:span text:style-name="T6">Art. 34 Impegno</text:span><text:span text:style-name="T8"><text:tab/></text:span></text:p>
          </table:table-cell>
          <table:table-cell table:style-name="TableCell1">
            <text:p text:style-name="P5"><text:span text:style-name="T6"/></text:p>
          </table:table-cell>
          <table:table-cell table:style-name="TableCell1">
            <text:p text:style-name="P5"><text:span text:style-name="T6">337</text:span></text:p>
          </table:table-cell>
        </table:table-row>
        <table:table-row>
          <table:table-cell table:style-name="TableCell1">
            <text:p text:style-name="P39"><text:span text:style-name="T6">Art. 35 Liquidazione</text:span><text:span text:style-name="T8"><text:tab/></text:span></text:p>
          </table:table-cell>
          <table:table-cell table:style-name="TableCell1">
            <text:p text:style-name="P5"><text:span text:style-name="T6"/></text:p>
          </table:table-cell>
          <table:table-cell table:style-name="TableCell1">
            <text:p text:style-name="P5"><text:span text:style-name="T6">338</text:span></text:p>
          </table:table-cell>
        </table:table-row>
        <table:table-row>
          <table:table-cell table:style-name="TableCell1">
            <text:p text:style-name="P40"><text:span text:style-name="T6">Art. 36 Emissione del titolo di spesa</text:span><text:span text:style-name="T8"><text:tab/></text:span></text:p>
          </table:table-cell>
          <table:table-cell table:style-name="TableCell1">
            <text:p text:style-name="P5"><text:span text:style-name="T6"/></text:p>
          </table:table-cell>
          <table:table-cell table:style-name="TableCell1">
            <text:p text:style-name="P5"><text:span text:style-name="T6">338</text:span></text:p>
          </table:table-cell>
        </table:table-row>
        <table:table-row>
          <table:table-cell table:style-name="TableCell1">
            <text:p text:style-name="P32"><text:span text:style-name="T6">Art. 37 Pagamento</text:span><text:span text:style-name="T8"><text:tab/></text:span></text:p>
          </table:table-cell>
          <table:table-cell table:style-name="TableCell1">
            <text:p text:style-name="P5"><text:span text:style-name="T6"/></text:p>
          </table:table-cell>
          <table:table-cell table:style-name="TableCell1">
            <text:p text:style-name="P5"><text:span text:style-name="T6">339</text:span></text:p>
          </table:table-cell>
        </table:table-row>
        <table:table-row>
          <table:table-cell table:style-name="TableCell1">
            <text:p text:style-name="P37"><text:span text:style-name="T6">Art. 38 Estinzione del titolo di spesa</text:span><text:span text:style-name="T8"><text:tab/></text:span></text:p>
          </table:table-cell>
          <table:table-cell table:style-name="TableCell1">
            <text:p text:style-name="P5"><text:span text:style-name="T6"/></text:p>
          </table:table-cell>
          <table:table-cell table:style-name="TableCell1">
            <text:p text:style-name="P5"><text:span text:style-name="T6">340</text:span></text:p>
          </table:table-cell>
        </table:table-row>
        <table:table-row>
          <table:table-cell table:style-name="TableCell1">
            <text:p text:style-name="P34"><text:span text:style-name="T12">TITOLO IV - </text:span><text:span text:style-name="T14">Gestione patrimoniale</text:span></text:p>
          </table:table-cell>
          <table:table-cell table:style-name="TableCell1">
            <text:p text:style-name="P5"><text:span text:style-name="T6"/></text:p>
          </table:table-cell>
          <table:table-cell table:style-name="TableCell1">
            <text:p text:style-name="P5"><text:span text:style-name="T6"/></text:p>
          </table:table-cell>
        </table:table-row>
        <table:table-row>
          <table:table-cell table:style-name="TableCell1">
            <text:p text:style-name="P36"><text:span text:style-name="T6">Art. 39 Inventario e classificazione dei beni</text:span><text:span text:style-name="T8"><text:tab/></text:span></text:p>
          </table:table-cell>
          <table:table-cell table:style-name="TableCell1">
            <text:p text:style-name="P5"><text:span text:style-name="T6">"</text:span></text:p>
          </table:table-cell>
          <table:table-cell table:style-name="TableCell1">
            <text:p text:style-name="P5"><text:span text:style-name="T6">340</text:span></text:p>
          </table:table-cell>
        </table:table-row>
        <table:table-row>
          <table:table-cell table:style-name="TableCell1">
            <text:p text:style-name="P41"><text:span text:style-name="T6">Art. 40 Messa fuori uso, alienazione e permuta dei</text:span></text:p>
            <text:p text:style-name="P42"><text:span text:style-name="T6">beni mobili</text:span><text:span text:style-name="T10"><text:tab/></text:span></text:p>
          </table:table-cell>
          <table:table-cell table:style-name="TableCell1">
            <text:p text:style-name="P5"><text:span text:style-name="T6"/></text:p>
          </table:table-cell>
          <table:table-cell table:style-name="TableCell1">
            <text:p text:style-name="P5"><text:span text:style-name="T6">341</text:span></text:p>
          </table:table-cell>
        </table:table-row>
        <table:table-row>
          <table:table-cell table:style-name="TableCell1">
            <text:p text:style-name="P33"><text:span text:style-name="T6">Art. 41 Contabilità degli oggetti di consumo</text:span><text:span text:style-name="T8"><text:tab/></text:span></text:p>
          </table:table-cell>
          <table:table-cell table:style-name="TableCell1">
            <text:p text:style-name="P5"><text:span text:style-name="T6"/></text:p>
          </table:table-cell>
          <table:table-cell table:style-name="TableCell1">
            <text:p text:style-name="P5"><text:span text:style-name="T6">342</text:span></text:p>
          </table:table-cell>
        </table:table-row>
        <table:table-row>
          <table:table-cell table:style-name="TableCell1">
            <text:p text:style-name="P43"><text:span text:style-name="T6">Art. 42 Riepiloghi di gestione</text:span><text:span text:style-name="T8"><text:tab/></text:span></text:p>
          </table:table-cell>
          <table:table-cell table:style-name="TableCell1">
            <text:p text:style-name="P5"><text:span text:style-name="T6"/></text:p>
          </table:table-cell>
          <table:table-cell table:style-name="TableCell1">
            <text:p text:style-name="P5"><text:span text:style-name="T6">342</text:span></text:p>
          </table:table-cell>
        </table:table-row>
        <table:table-row>
          <table:table-cell table:style-name="TableCell1">
            <text:p text:style-name="P44"><text:span text:style-name="T6">Art. 43 Ammortamenti</text:span><text:span text:style-name="T8"><text:tab/></text:span></text:p>
          </table:table-cell>
          <table:table-cell table:style-name="TableCell1">
            <text:p text:style-name="P5">"</text:p>
          </table:table-cell>
          <table:table-cell table:style-name="TableCell1">
            <text:p text:style-name="P5"><text:span text:style-name="T6">342</text:span></text:p>
          </table:table-cell>
        </table:table-row>
        <table:table-row>
          <table:table-cell table:style-name="TableCell1">
            <text:p text:style-name="P34"><text:span text:style-name="T12">TITOLO </text:span><text:span text:style-name="T14">V - Contratti - Lavori - Collaudi</text:span></text:p>
          </table:table-cell>
          <table:table-cell table:style-name="TableCell1">
            <text:p text:style-name="P5"><text:span text:style-name="T6"/></text:p>
          </table:table-cell>
          <table:table-cell table:style-name="TableCell1">
            <text:p text:style-name="P5"><text:span text:style-name="T6"/></text:p>
          </table:table-cell>
        </table:table-row>
        <table:table-row>
          <table:table-cell table:style-name="TableCell1">
            <text:p text:style-name="P45"><text:span text:style-name="T6">Art. 44 Forme di aggiudicazione</text:span><text:span text:style-name="T8"><text:tab/></text:span></text:p>
          </table:table-cell>
          <table:table-cell table:style-name="TableCell1">
            <text:p text:style-name="P5"><text:span text:style-name="T6">"</text:span></text:p>
          </table:table-cell>
          <table:table-cell table:style-name="TableCell1">
            <text:p text:style-name="P5"><text:span text:style-name="T6">343</text:span></text:p>
          </table:table-cell>
        </table:table-row>
        <table:table-row>
          <table:table-cell table:style-name="TableCell1">
            <text:p text:style-name="P31"><text:span text:style-name="T6">Art. 45 Licitazione privata</text:span><text:span text:style-name="T8"><text:tab/></text:span></text:p>
          </table:table-cell>
          <table:table-cell table:style-name="TableCell1">
            <text:p text:style-name="P5"><text:span text:style-name="T6">"</text:span></text:p>
          </table:table-cell>
          <table:table-cell table:style-name="TableCell1">
            <text:p text:style-name="P5"><text:span text:style-name="T6">344</text:span></text:p>
          </table:table-cell>
        </table:table-row>
        <table:table-row>
          <table:table-cell table:style-name="TableCell1">
            <text:p text:style-name="P38"><text:span text:style-name="T6">Art. 46 Appalto-concorso</text:span><text:span text:style-name="T8"><text:tab/></text:span></text:p>
          </table:table-cell>
          <table:table-cell table:style-name="TableCell1">
            <text:p text:style-name="P5"><text:span text:style-name="T6">"</text:span></text:p>
          </table:table-cell>
          <table:table-cell table:style-name="TableCell1">
            <text:p text:style-name="P5"><text:span text:style-name="T6">345</text:span></text:p>
          </table:table-cell>
        </table:table-row>
        <table:table-row>
          <table:table-cell table:style-name="TableCell1">
            <text:p text:style-name="P46"><text:span text:style-name="T6">Art. 47 Trattativa privata</text:span><text:span text:style-name="T8"><text:tab/></text:span></text:p>
          </table:table-cell>
          <table:table-cell table:style-name="TableCell1">
            <text:p text:style-name="P5"><text:span text:style-name="T6"/></text:p>
          </table:table-cell>
          <table:table-cell table:style-name="TableCell1">
            <text:p text:style-name="P5"><text:span text:style-name="T6">346</text:span></text:p>
          </table:table-cell>
        </table:table-row>
        <table:table-row>
          <table:table-cell table:style-name="TableCell1">
            <text:p text:style-name="P37"><text:span text:style-name="T6">Art. 48 Albo dei fornitori e degli appaltatori</text:span><text:span text:style-name="T8"><text:tab/></text:span></text:p>
          </table:table-cell>
          <table:table-cell table:style-name="TableCell1">
            <text:p text:style-name="P5"><text:span text:style-name="T6"/></text:p>
          </table:table-cell>
          <table:table-cell table:style-name="TableCell1">
            <text:p text:style-name="P5"><text:span text:style-name="T6">347</text:span></text:p>
          </table:table-cell>
        </table:table-row>
        <table:table-row>
          <table:table-cell table:style-name="TableCell1">
            <text:p text:style-name="P47"><text:span text:style-name="T6">Art. 49 Modalità per l'individuazione dei soggetti e</text:span></text:p>
            <text:p text:style-name="P48"><text:span text:style-name="T6">procedimenti per taluni tipi di forniture e</text:span></text:p>
            <text:p text:style-name="P49"><text:span text:style-name="T6">di lavori</text:span><text:span text:style-name="T10"><text:tab/></text:span></text:p>
          </table:table-cell>
          <table:table-cell table:style-name="TableCell1">
            <text:p text:style-name="P5"><text:span text:style-name="T6">"</text:span></text:p>
          </table:table-cell>
          <table:table-cell table:style-name="TableCell1">
            <text:p text:style-name="P5"><text:span text:style-name="T6">349</text:span></text:p>
          </table:table-cell>
        </table:table-row>
        <table:table-row>
          <table:table-cell table:style-name="TableCell1">
            <text:p text:style-name="P34"><text:span text:style-name="T6">Art. 50 Stipulazione dei contratti per lavori, forniture e</text:span></text:p>
            <text:p text:style-name="P50"><text:span text:style-name="T6">locazioni </text:span><text:span text:style-name="T10"><text:tab/></text:span></text:p>
          </table:table-cell>
          <table:table-cell table:style-name="TableCell1">
            <text:p text:style-name="P5"><text:span text:style-name="T6"/></text:p>
          </table:table-cell>
          <table:table-cell table:style-name="TableCell1">
            <text:p text:style-name="P5"><text:span text:style-name="T6">350</text:span></text:p>
          </table:table-cell>
        </table:table-row>
        <table:table-row>
          <table:table-cell table:style-name="TableCell1">
            <text:p text:style-name="P32"><text:span text:style-name="T6">Art. 51 Contenuto dei contratti</text:span><text:span text:style-name="T8"><text:tab/></text:span></text:p>
          </table:table-cell>
          <table:table-cell table:style-name="TableCell1">
            <text:p text:style-name="P5"><text:span text:style-name="T6"/></text:p>
          </table:table-cell>
          <table:table-cell table:style-name="TableCell1">
            <text:p text:style-name="P5"><text:span text:style-name="T6">350</text:span></text:p>
          </table:table-cell>
        </table:table-row>
        <table:table-row>
          <table:table-cell table:style-name="TableCell1">
            <text:p text:style-name="P31"><text:span text:style-name="T6">Art. 52 Obblighi del privato contraente</text:span><text:span text:style-name="T8"><text:tab/></text:span></text:p>
          </table:table-cell>
          <table:table-cell table:style-name="TableCell1">
            <text:p text:style-name="P5"><text:span text:style-name="T6"/></text:p>
          </table:table-cell>
          <table:table-cell table:style-name="TableCell1">
            <text:p text:style-name="P5"><text:span text:style-name="T6">352</text:span></text:p>
          </table:table-cell>
        </table:table-row>
        <table:table-row>
          <table:table-cell table:style-name="TableCell1">
            <text:p text:style-name="P46"><text:span text:style-name="T6">Art. 53 Termini di pagamento</text:span><text:span text:style-name="T8"><text:tab/></text:span></text:p>
          </table:table-cell>
          <table:table-cell table:style-name="TableCell1">
            <text:p text:style-name="P5"><text:span text:style-name="T6"/></text:p>
          </table:table-cell>
          <table:table-cell table:style-name="TableCell1">
            <text:p text:style-name="P5"><text:span text:style-name="T6">353</text:span></text:p>
          </table:table-cell>
        </table:table-row>
        <table:table-row>
          <table:table-cell table:style-name="TableCell1">
            <text:p text:style-name="P38"><text:span text:style-name="T6">Art. 54 Disposizioni contro la mafia</text:span><text:span text:style-name="T8"><text:tab/></text:span></text:p>
          </table:table-cell>
          <table:table-cell table:style-name="TableCell1">
            <text:p text:style-name="P5"><text:span text:style-name="T6"/></text:p>
          </table:table-cell>
          <table:table-cell table:style-name="TableCell1">
            <text:p text:style-name="P5"><text:span text:style-name="T6">353</text:span></text:p>
          </table:table-cell>
        </table:table-row>
        <table:table-row>
          <table:table-cell table:style-name="TableCell1">
            <text:p text:style-name="P46"><text:span text:style-name="T6">Art. 55 Cantieri temporanei o mobili</text:span><text:span text:style-name="T8"><text:tab/></text:span></text:p>
          </table:table-cell>
          <table:table-cell table:style-name="TableCell1">
            <text:p text:style-name="P5"><text:span text:style-name="T6"/></text:p>
          </table:table-cell>
          <table:table-cell table:style-name="TableCell1">
            <text:p text:style-name="P5"><text:span text:style-name="T6">354</text:span></text:p>
          </table:table-cell>
        </table:table-row>
        <table:table-row>
          <table:table-cell table:style-name="TableCell1">
            <text:p text:style-name="P51"><text:span text:style-name="T6">Art. 56 Accertamento della regolare esecuzione </text:span><text:span text:style-name="T8"><text:tab/></text:span></text:p>
          </table:table-cell>
          <table:table-cell table:style-name="TableCell1">
            <text:p text:style-name="P5"><text:span text:style-name="T6"/></text:p>
          </table:table-cell>
          <table:table-cell table:style-name="TableCell1">
            <text:p text:style-name="P5"><text:span text:style-name="T6">354</text:span></text:p>
          </table:table-cell>
        </table:table-row>
        <table:table-row>
          <table:table-cell table:style-name="TableCell1">
            <text:p text:style-name="P52"><text:span text:style-name="T6">Art. 57 Certificati di collaudo</text:span><text:span text:style-name="T8"><text:tab/></text:span></text:p>
          </table:table-cell>
          <table:table-cell table:style-name="TableCell1">
            <text:p text:style-name="P5"><text:span text:style-name="T6"/></text:p>
          </table:table-cell>
          <table:table-cell table:style-name="TableCell1">
            <text:p text:style-name="P5"><text:span text:style-name="T6">355</text:span></text:p>
          </table:table-cell>
        </table:table-row>
        <table:table-row>
          <table:table-cell table:style-name="TableCell1">
            <text:p text:style-name="P32"><text:span text:style-name="T6">Art. 58 Certificati di regolare esecuzione</text:span><text:span text:style-name="T8"><text:tab/></text:span></text:p>
          </table:table-cell>
          <table:table-cell table:style-name="TableCell1">
            <text:p text:style-name="P5"><text:span text:style-name="T6"/></text:p>
          </table:table-cell>
          <table:table-cell table:style-name="TableCell1">
            <text:p text:style-name="P5"><text:span text:style-name="T6">357</text:span></text:p>
          </table:table-cell>
        </table:table-row>
        <table:table-row>
          <table:table-cell table:style-name="TableCell1">
            <text:p text:style-name="P53"><text:span text:style-name="T6">Art. 59 Termini e modalità procedurali</text:span><text:span text:style-name="T8"><text:tab/></text:span></text:p>
          </table:table-cell>
          <table:table-cell table:style-name="TableCell1">
            <text:p text:style-name="P5"><text:span text:style-name="T6"/></text:p>
          </table:table-cell>
          <table:table-cell table:style-name="TableCell1">
            <text:p text:style-name="P5"><text:span text:style-name="T6">357</text:span></text:p>
          </table:table-cell>
        </table:table-row>
      </table:table>
      <text:p text:style-name="P54"><text:span text:style-name="T11">Regolamnento di Amministrazione e</text:span></text:p>
      <text:p text:style-name="P55"><text:span text:style-name="T15">TITOLO VI - Vigilanza e controlli</text:span></text:p>
      <text:p text:style-name="P56"><text:span text:style-name="T6">Art. 60 Vigilanza</text:span><text:span text:style-name="T8"><text:tab/><text:tab/></text:span>358</text:p>
      <text:p text:style-name="P56"><text:span text:style-name="T6">Art. 61 Controllo sugli atti </text:span><text:span text:style-name="T8"><text:tab/><text:tab/></text:span>359</text:p>
      <text:p text:style-name="P56"><text:span text:style-name="T6">Art. 62 Relazioni sull'andamento della gestione ......</text:span><text:span text:style-name="T8"><text:tab/></text:span>359</text:p>
      <text:p text:style-name="P57"><text:span text:style-name="T6">Art. 63 Controlli e verifiche contabili </text:span><text:span text:style-name="T8"><text:tab/></text:span><text:span text:style-name="T6"><text:s/>"</text:span><text:span text:style-name="T16"><text:tab/></text:span><text:span text:style-name="T17">360</text:span></text:p>
      <text:p text:style-name="P57"><text:span text:style-name="T6">Art. 64 Relazione del Tesoriere </text:span><text:span text:style-name="T8"><text:tab/></text:span><text:span text:style-name="T6"><text:s/>"</text:span><text:span text:style-name="T16"><text:tab/></text:span><text:span text:style-name="T17">361</text:span></text:p>
      <text:p text:style-name="P58"><text:span text:style-name="T6">Art. 65 Controllo sulla gestione </text:span><text:span text:style-name="T8"><text:tab/></text:span><text:span text:style-name="T6"><text:s/>"</text:span><text:span text:style-name="T16"><text:tab/></text:span><text:span text:style-name="T17">361</text:span></text:p>
      <text:p text:style-name="P59"><text:span text:style-name="T18">TITOLO VII - Procedimento amministrativo e accesso ai </text:span><text:span text:style-name="T15">documenti amministrativi</text:span></text:p>
      <text:p text:style-name="P60"><text:span text:style-name="T6">Art. 66 Responsabilità del procedimento</text:span><text:span text:style-name="T8"><text:tab/><text:tab/></text:span>362</text:p>
      <text:p text:style-name="P56"><text:span text:style-name="T6">Art. 67 Termini del procedimento</text:span><text:span text:style-name="T8"><text:tab/><text:tab/></text:span>363</text:p>
      <text:p text:style-name="P56"><text:span text:style-name="T6">Art. 68 Accesso agli atti amministrativi </text:span><text:span text:style-name="T8"><text:tab/><text:tab/></text:span>364</text:p>
      <text:p text:style-name="P61"><text:span text:style-name="T6">Art. 69 Autocertificazione </text:span><text:span text:style-name="T8"><text:tab/><text:tab/></text:span>365</text:p>
      <text:p text:style-name="P62"><text:span text:style-name="T15">TITOLO VIII - Tutela e miglioramento della sicurezza e della salute dei lavoratori sul luogo di lavoro</text:span></text:p>
      <text:p text:style-name="P56"><text:span text:style-name="T6">Art. 70 Finalità </text:span><text:span text:style-name="T8"><text:tab/><text:tab/></text:span>365</text:p>
      <text:p text:style-name="P61"><text:span text:style-name="T6">Art. 71 Lavoratori </text:span><text:span text:style-name="T8"><text:tab/><text:tab/></text:span>365<text:span text:style-name="T6"><text:s/></text:span>Art. 72 Soggetti the eseguono servizi o lavori in base</text:p>
      <text:p text:style-name="P63"><text:span text:style-name="T6"><text:tab/>a contratto di appalto o contratto d'opera . . . . "</text:span><text:span text:style-name="T17"><text:tab/>367</text:span><text:span text:style-name="T6"><text:s/></text:span><text:span text:style-name="T10">Art. 73 Datore di lavoro, ai fini della normativa sull'igiene</text:span></text:p>
      <text:p text:style-name="P64"><text:span text:style-name="T6">e la sicurezza del lavoro </text:span><text:span text:style-name="T10"><text:tab/></text:span><text:span text:style-name="T6"><text:s/>"</text:span><text:span text:style-name="T17"><text:tab/>368</text:span></text:p>
      <text:p text:style-name="P57"><text:span text:style-name="T6">Art. 74 Altri datori di lavoro </text:span><text:span text:style-name="T8"><text:tab/></text:span><text:span text:style-name="T6"><text:s/>"</text:span><text:span text:style-name="T16"><text:tab/></text:span><text:span text:style-name="T17">370</text:span><text:span text:style-name="T6"><text:s/></text:span>Art. 75 Dirigenti ai fini della normativa sull'igiene</text:p>
      <text:p text:style-name="P63"><text:span text:style-name="T6">e la sicurezza del lavoro </text:span><text:span text:style-name="T10"><text:tab/></text:span><text:span text:style-name="T19"><text:tab/>"</text:span><text:span text:style-name="T17"><text:tab/>372</text:span><text:span text:style-name="T6"><text:s/></text:span><text:span text:style-name="T10">Art. 76 Preposti ai fini della normativa sull'igiene e</text:span></text:p>
      <text:p text:style-name="P65"><text:span text:style-name="T6">la sicurezza del lavoro </text:span><text:span text:style-name="T10"><text:tab/><text:tab/>373</text:span></text:p>
      <text:p text:style-name="P66"><text:span text:style-name="T6">Art. 77 Deleghe </text:span><text:span text:style-name="T8"><text:tab/><text:tab/></text:span>373</text:p>
      <text:p text:style-name="P57"><text:span text:style-name="T6">Art. 78 Rapporti con gli organi di vigilanza </text:span><text:span text:style-name="T8"><text:tab/></text:span><text:span text:style-name="T20"><text:tab/></text:span><text:span text:style-name="T19">"</text:span><text:span text:style-name="T16"><text:tab/></text:span><text:span text:style-name="T17">375</text:span></text:p>
      <text:p text:style-name="P67"><text:span text:style-name="T6">Art. 79 Misure alternative </text:span><text:span text:style-name="T8"><text:tab/></text:span><text:span text:style-name="T20"><text:tab/></text:span><text:span text:style-name="T19">"</text:span><text:span text:style-name="T16"><text:tab/></text:span><text:span text:style-name="T17">375</text:span></text:p>
      <text:p text:style-name="P68"><text:span text:style-name="T6">Art. 80 Sospensione di attivitb </text:span><text:span text:style-name="T8"><text:tab/></text:span><text:span text:style-name="T20"><text:tab/></text:span><text:span text:style-name="T19">"</text:span><text:span text:style-name="T16"><text:tab/></text:span><text:span text:style-name="T17">376</text:span></text:p>
      <text:p text:style-name="P56"><text:span text:style-name="T6">Art. 81 Organismo paritetico </text:span><text:span text:style-name="T8"><text:tab/><text:tab/></text:span>377</text:p>
      <text:p text:style-name="P69"><text:span text:style-name="T6">Art. 82 Disposizioni in materia di disciplina </text:span><text:span text:style-name="T8"><text:tab/><text:tab/></text:span>377</text:p>
      <text:p text:style-name="P70"><text:span text:style-name="T4">TITOLO IX - Disposizioni finali</text:span></text:p>
      <text:p text:style-name="P56"><text:span text:style-name="T6">Art. 83 Commissioni parlamentari d'inchiesta </text:span><text:span text:style-name="T8"><text:tab/></text:span><text:span text:style-name="T6">378</text:span></text:p>
      <text:p text:style-name="P56"><text:span text:style-name="T6">Art. 84 Aggiornamento dei valori </text:span><text:span text:style-name="T8"><text:tab/><text:tab/></text:span>378</text:p>
      <text:p text:style-name="P71"><text:span text:style-name="T6">Art. 85 Disposizione transitoria </text:span><text:span text:style-name="T8"><text:tab/><text:tab/></text:span>379</text:p>
      <text:p text:style-name="P72"><text:span text:style-name="T7">Regolamnento di Amministrazione e contabilità</text:span></text:p>
      <text:p text:style-name="P73">TAVOLA DI RAFFRONTO tra gli articoli del vigente <text:span text:style-name="T21">regolamento dei Servizi e del personale ed i </text:span>corrispondenti articoli del precedente regolamento</text:p>
      <text:p text:style-name="P74"><text:span text:style-name="T9">dei Servizi e del personale </text:span><text:span text:style-name="T8"><text:tab/></text:span><text:span text:style-name="T9"><text:s/>"</text:span><text:span text:style-name="T8"><text:tab/></text:span>409</text:p>
      <text:p text:style-name="P75"><text:span text:style-name="T22">INDICE ANALITICO </text:span><text:span text:style-name="T8"><text:tab/></text:span><text:span text:style-name="T23"><text:tab/></text:span><text:span text:style-name="T24">"</text:span><text:span text:style-name="T25"><text:tab/></text:span><text:span text:style-name="T22">415</text:span></text:p>
      <text:p text:style-name="P76"><text:span text:style-name="T18">REGOLAMENTO DI AMMINISTRAZIONE E</text:span><text:span text:style-name="T26"><text:line-break/></text:span><text:span text:style-name="T18">CONTABILITA</text:span></text:p>
      <text:p text:style-name="P77"><text:span text:style-name="T27">(Testo coordinato con D.P. n. 1838 del 17 maggio 2001, </text:span><text:span text:style-name="T11">ai sensi della deliberazione dell'Ufficio di Presidenza n. </text:span><text:span text:style-name="T28">292 del 5 aprile 2001, comprensivo delle modificazioni approvate dall'Ufficio di Presidenza sino al 9 giugno </text:span><text:span text:style-name="T29">2003)1</text:span></text:p>
      <text:p text:style-name="P78"><text:span text:style-name="T30">TITOLO I</text:span><text:span text:style-name="T31"><text:line-break/></text:span><text:span text:style-name="T18">PROGRAMMAZIONE DELL'ATTIVITA</text:span><text:span text:style-name="T26"><text:line-break/></text:span><text:span text:style-name="T18">AMMINISTRATIVA E BILANCI</text:span></text:p>
      <text:p text:style-name="P78"><text:span text:style-name="T32">Art. 1</text:span><text:span text:style-name="T33"><text:line-break/></text:span><text:span text:style-name="T28">(Programmazione dell'attività amministrativa)</text:span></text:p>
      <text:list text:style-name="L1">
        <text:list-item>
          <text:p text:style-name="P79"><text:span text:style-name="T34">L'attività amministrativa della Camera è impostata secondo it metodo della programmazione.</text:span></text:p>
        </text:list-item>
      </text:list>
      <text:list text:style-name="L1">
        <text:list-item>
          <text:p text:style-name="P79"><text:span text:style-name="T34">Sono strumenti della programmazione it programma dell'attività amministrativa e it bilancio pluriennale.</text:span></text:p>
        </text:list-item>
      </text:list>
      <text:list text:style-name="L1">
        <text:list-item>
          <text:p text:style-name="P80"><text:span text:style-name="T34">La gestione finanziaria si svolge in base al bilancio </text:span><text:span text:style-name="T35">annuale di previsione che, redatto in termini di </text:span><text:span text:style-name="T36">competenza e di cassa, a approvato dall'Assemblea </text:span><text:span text:style-name="T35">a norma dell'articolo 66 del Regolamento della </text:span><text:span text:style-name="T34">Camera.</text:span></text:p>
        </text:list-item>
      </text:list>
      <text:p text:style-name="P81"><text:span text:style-name="T37">1 </text:span><text:span text:style-name="T6">II presente testo - coordinate con D.P. n. 1838 del 17 maggio 2001 ai </text:span><text:span text:style-name="T38">sensi dell'articolo 19, comma 2, del Protocollo integrativo del regolamento </text:span><text:span text:style-name="T39">di amministrazione e contabilità per la disciplina delle attività di </text:span><text:span text:style-name="T40">progettazione, esecuzione, direzione e accertamento della regolare </text:span><text:span text:style-name="T34">esecuzione dei lavori della Camera del deputati, approvato dall'Ufficio di </text:span><text:span text:style-name="T6">Presidenza con deliberazione n. 292 del 5 aprile 2001, nonché ai sensi </text:span><text:span text:style-name="T34">delle deliberazioni dell'Ufficio di Presidenza n. 108 del 5 febbraio 2003 e n. </text:span><text:span text:style-name="T41">132 del 9 giugno 2003 – reca iI regolamento di amministrazione e </text:span><text:span text:style-name="T38">contabilità approvato dall'Ufficio di Presidenza con deliberazione n. 72 del </text:span><text:span text:style-name="T34">5 agosto 1993 (entrato in vigore il 1° gennaio 1994, ai sensi del precedente art 76 del regolamento medesimo) ed e comprensivo delle successive </text:span><text:span text:style-name="T13">deliberazioni dell'Ufficio di Presidenza di modifica del regolamento stesso </text:span><text:span text:style-name="T38">n. 11 del 21 luglio 1994, n. 63 del 30 luglio 1997, n. 89 del 18 marzo 1998, </text:span><text:span text:style-name="T34">n. 101 del 27 maggio 1998, n. 198 del 9 febbraio 2000, n. 292 del 5 aprile 2001 e n. 132 del 9 giugno 2003, nonché delle deliberazioni dell'Ufficio di </text:span><text:span text:style-name="T38">Presidenza recanti modifiche al regolamento dei Servizi e del personale n. 8 del 15 giugno 1994, n. 14 del 24 luglio 1996, n. 225 del 7 giugno 2000 e </text:span><text:span text:style-name="T34">n. 108 del 5 febbraio 2003.</text:span></text:p>
      <text:p text:style-name="P82"><text:span text:style-name="T28">Regolamento di Amministrazione e contabilità</text:span></text:p>
      <text:list text:style-name="L1">
        <text:list-item>
          <text:p text:style-name="P83"><text:span text:style-name="T13">L'anno<text:tab/>finanziario<text:tab/>coincide<text:tab/>con</text:span><text:span text:style-name="T17"><text:tab/>quello</text:span><text:span text:style-name="T13"><text:s/></text:span><text:span text:style-name="T34">dell'Amministrazione dello Stato.</text:span></text:p>
        </text:list-item>
      </text:list>
      <text:p text:style-name="P84"><text:span text:style-name="T32">Art. 2</text:span><text:span text:style-name="T33"><text:line-break/></text:span><text:span text:style-name="T28">(Programme dell'attività amministrativa, piani settoriali di</text:span><text:span text:style-name="T42"><text:line-break/></text:span><text:span text:style-name="T28">intervento e relazione programmatica di sicurezza delle</text:span><text:span text:style-name="T42"><text:line-break/></text:span><text:span text:style-name="T28">condizioni di lavoro)</text:span></text:p>
      <text:list text:style-name="L1">
        <text:list-item>
          <text:p text:style-name="P85"><text:span text:style-name="T34">II programma dell'attività amministrativa definisce gli </text:span><text:span text:style-name="T41">indirizzi generali e gli obiettivi da perseguire nel </text:span><text:span text:style-name="T34">torso dell'esercizio finanziario, in relazione all'attività </text:span><text:span text:style-name="T10">dei Servizi e degli Uffici della Segreteria generale. </text:span><text:span text:style-name="T43">Nel programma sono individuate le risorse </text:span><text:span text:style-name="T22">necessarie per la realizzazione degli interventi in </text:span><text:span text:style-name="T34">esso previsti e le conseguenti spese da effettuare </text:span><text:span text:style-name="T22">nell'ambito degli stanziamenti recati dal bilancio </text:span><text:span text:style-name="T13">annuale. In specifica sezione individua le risorse per </text:span><text:span text:style-name="T6">it graduale miglioramento nel tempo della sicurezza </text:span><text:span text:style-name="T9">e della salute dei lavoratori nei luoghi di lavoro, ai </text:span><text:span text:style-name="T34">sensi delle disposizioni vigenti.</text:span></text:p>
        </text:list-item>
        <text:list-item>
          <text:p text:style-name="P86"><text:span text:style-name="T36">II programma dell'attività amministrativa a deliberato </text:span><text:span text:style-name="T44">dal Collegio dei deputati Questori entro il 31 </text:span><text:span text:style-name="T13">dicembre dell'anno precedente l'esercizio finanziario </text:span><text:span text:style-name="T34">di riferimento. A tal fine, it Servizio Amministrazione predispone uno schema di programma, anche sulla </text:span><text:span text:style-name="T22">base delle proposte di spesa formulate dagli altri </text:span><text:span text:style-name="T39">Servizi ed Uffici della Segreteria generale. Allo </text:span><text:span text:style-name="T34">schema di programma a allegata la documentazione </text:span><text:span text:style-name="T41">predisposta dai Servizi ed Uffici della Segreteria </text:span><text:span text:style-name="T45">generale.</text:span></text:p>
        </text:list-item>
      </text:list>
      <text:list text:style-name="L1">
        <text:list-item>
          <text:p text:style-name="P87"><text:span text:style-name="T34">Contestualmente alla presentazione dello schema di </text:span><text:span text:style-name="T21">programma, it datore di lavoro, come definito </text:span><text:span text:style-name="T46">dall'articolo 73, presenta una relazione </text:span><text:span text:style-name="T47">programmatica, in cui sono indicati gli obiettivi </text:span><text:span text:style-name="T44">generali e le esigenze di miglioramento della </text:span><text:span text:style-name="T47">sicurezza e salubrit</text:span><text:span text:style-name="T48">à</text:span><text:span text:style-name="T47"><text:s/>delle condizioni lavorative </text:span><text:span text:style-name="T34">nell'ambito delle sedi della Camera dei deputati e gli </text:span><text:span text:style-name="T13">interventi<text:tab/>di<text:tab/>qualsiasi<text:tab/>tipo,<text:tab/>necessari</text:span><text:span text:style-name="T16"><text:tab/></text:span><text:span text:style-name="T17">al</text:span></text:p>
        </text:list-item>
      </text:list>
      <text:p text:style-name="P88"><text:span text:style-name="T49">Regolamento di Amministrazione e contabilità</text:span></text:p>
      <text:p text:style-name="P89"><text:span text:style-name="T34">conseguimento di tali obiettivi, o aventi comunque rilevanza per tali finalità.</text:span></text:p>
      <text:list text:style-name="L1">
        <text:list-item>
          <text:p text:style-name="P85"><text:span text:style-name="T36">Ai fini della sua attuazione, it programma a articolato </text:span><text:span text:style-name="T50">in specifici piani settoriali, a cadenza anche </text:span><text:span text:style-name="T22">infrannuale, the sono approvati con le medesime </text:span><text:span text:style-name="T34">modalità di cui al comma 2. </text:span><text:span text:style-name="T18">I </text:span><text:span text:style-name="T34">piani sono riferiti ad interventi di spesa aventi carattere omogeneo, per </text:span><text:span text:style-name="T36">ciascuno dei quali sono indicati i tempi e le modalità </text:span><text:span text:style-name="T34">di realizzazione ed a definita l'entità dei relativi oneri </text:span><text:span text:style-name="T21">finanziari. Nei piani sono determinati altresì i </text:span><text:span text:style-name="T40">fabbisogni concernenti i beni di cui all'articolo 28, </text:span><text:span text:style-name="T34">comma 6, ai fini dell'emissione dei relativi mandati di impegno di durata semestrale.</text:span></text:p>
        </text:list-item>
        <text:list-item>
          <text:p text:style-name="P86"><text:span text:style-name="T34">Alla realizzazione degli interventi previsti nei piani si </text:span><text:span text:style-name="T21">procede sulla base di autorizzazioni di spesa </text:span><text:span text:style-name="T34">deliberate entro i limiti e con le modalità previste </text:span><text:span text:style-name="T40">dall'articolo 26. </text:span><text:span text:style-name="T51">I </text:span><text:span text:style-name="T40">conseguenti atti amministrativi e </text:span><text:span text:style-name="T34">contabili, ivi compresa l'individuazione dei soggetti </text:span><text:span text:style-name="T47">affidatari dei lavori e delle forniture secondo le </text:span><text:span text:style-name="T34">procedure indicate agli articoli 44 e seguenti, sono </text:span><text:span text:style-name="T52">effettuati a cura e sotto la responsabilità dei </text:span><text:span text:style-name="T47">competenti organi amministrativi, salvo quanto </text:span><text:span text:style-name="T34">previsto dall'articolo 34.</text:span></text:p>
        </text:list-item>
      </text:list>
      <text:p text:style-name="P90"><text:span text:style-name="T53">Art. 3</text:span><text:span text:style-name="T54"><text:line-break/></text:span><text:span text:style-name="T28">(Bilancio pluriennale)</text:span></text:p>
      <text:list text:style-name="L1">
        <text:list-item>
          <text:p text:style-name="P85"><text:span text:style-name="T47">II bilancio pluriennale, presentato in allegato al </text:span><text:span text:style-name="T55">bilancio annuale, a elaborato in termini di </text:span><text:span text:style-name="T36">competenza con le stesse modalità di cui all'articolo </text:span><text:span text:style-name="T6">4. Esso si riferisce ad un periodo non inferiore a tre </text:span><text:span text:style-name="T34">anni e viene aggiornato annualmente.</text:span></text:p>
        </text:list-item>
        <text:list-item>
          <text:p text:style-name="P86"><text:span text:style-name="T39">II bilancio pluriennale espone le previsioni delle </text:span><text:span text:style-name="T34">entrate e delle spese tenendo conto degli eventuali </text:span><text:span text:style-name="T44">effetti degli interventi previsti nel programma </text:span><text:span text:style-name="T41">dell'attività amministrativa. Presenta in allegato i </text:span><text:span text:style-name="T34">program mi di intervento nei principali settori dell'Amministrazione.</text:span></text:p>
        </text:list-item>
      </text:list>
      <text:p text:style-name="P88"><text:span text:style-name="T49">Regolamento di Amministraaione e contabilità</text:span></text:p>
      <text:p text:style-name="P91"><text:span text:style-name="T13"><text:s/></text:span><text:span text:style-name="T34">3. II bilancio pluriennale non forma oggetto di specifica </text:span><text:span text:style-name="T47">approvazione e non comporta autorizzazione a riscuotere le entrate e ad eseguire le spese ivi </text:span><text:span text:style-name="T45">previste.</text:span></text:p>
      <text:p text:style-name="P84"><text:span text:style-name="T53">Art. 4</text:span><text:span text:style-name="T54"><text:line-break/></text:span><text:span text:style-name="T28">(Bilancio annuale di previsione)</text:span></text:p>
      <text:p text:style-name="P92"><text:span text:style-name="T56"><text:tab/></text:span><text:span text:style-name="T13">1.</text:span><text:span text:style-name="T57"><text:tab/></text:span><text:span text:style-name="T36">II progetto di bilancio e predisposto in coerenza con</text:span><text:span text:style-name="T13"><text:s/></text:span><text:span text:style-name="T34">gli obiettivi del programme dell'attività amministrativa</text:span></text:p>
      <text:list text:style-name="L2">
        <text:list-item>
          <text:p text:style-name="P93"><text:span text:style-name="T34">con le previsioni del bilancio pluriennale. E preceduto da una nota preliminare, nella quale sono indicati i criteri adottati per la sua formulazione ed approvato dall'Ufficio di Presidenza, su proposta del Collegio dei deputati Questori.</text:span></text:p>
        </text:list-item>
      </text:list>
      <text:p text:style-name="P94"><text:span text:style-name="T56"><text:tab/></text:span><text:span text:style-name="T13">2.</text:span><text:span text:style-name="T58"><text:tab/></text:span><text:span text:style-name="T34">II progetto di bilancio indica per ciascun capitolo di</text:span><text:span text:style-name="T13"><text:s/></text:span><text:span text:style-name="T34">entrata e di spesa:</text:span></text:p>
      <text:list text:style-name="L3">
        <text:list-item>
          <text:p text:style-name="P95"><text:span text:style-name="T34">l'ammontare presunto dei residui attivi e passivi alla chiusura dell'esercizio precedente a quello cui ii progetto di bilancio si riferisce;</text:span></text:p>
        </text:list-item>
        <text:list-item>
          <text:p text:style-name="P95"><text:span text:style-name="T34">l'ammontare delle entrate che si prevede di accertare e delle spese che si prevede di impegnare nell'anno cui ii progetto di bilancio si riferisce;</text:span></text:p>
        </text:list-item>
        <text:list-item>
          <text:p text:style-name="P96"><text:span text:style-name="T34">l'ammontare delle entrate che si prevede di </text:span><text:span text:style-name="T22">incassare e delle spese che si prevede di pagare </text:span><text:span text:style-name="T34">nell'anno cui ii progetto di bilancio si riferisce, senza distinzione tra operazioni in conto competenza e in conto residui. Si intendono per incassate le somme versate in Tesoreria e per pagate le somme erogate della Tesoreria.</text:span></text:p>
        </text:list-item>
      </text:list>
      <text:p text:style-name="P97"><text:span text:style-name="T59">3. Formano oggetto di approvazione solo gli </text:span><text:span text:style-name="T6">stanziamenti di cui alle lettere </text:span><text:span text:style-name="T60">b) </text:span><text:span text:style-name="T6">e c) del comma 2. </text:span><text:span text:style-name="T34">Le previsioni di spesa di cui alle medesime lettere </text:span><text:span text:style-name="T28">b)</text:span></text:p>
      <text:list text:style-name="L2">
        <text:list-item>
          <text:p text:style-name="P93"><text:span text:style-name="T34">c) costituiscono it limite per le autorizzazioni rispettivamente di impegno e di pagamento.</text:span></text:p>
        </text:list-item>
      </text:list>
      <text:p text:style-name="P98"><text:span text:style-name="T13"><text:s/></text:span><text:span text:style-name="T35">4. In una tabella annessa al progetto di bilancio le </text:span><text:span text:style-name="T22">spese sono ripartite secondo l'analisi funzionale. </text:span><text:span text:style-name="T34">Esse possono essere inoltre riclassificate, in un apposito allegato, al fine di evidenziare it costo di</text:span></text:p>
      <text:p text:style-name="P88"><text:span text:style-name="T49">Regolamento di Amministraaione e contabilità</text:span></text:p>
      <text:p text:style-name="P99"><text:span text:style-name="T34">singole attività, programmi o progetti di gestione e di </text:span><text:span text:style-name="T10">costituire anche la base informativa per il controllo </text:span><text:span text:style-name="T34">della gestione.</text:span></text:p>
      <text:list text:style-name="L1">
        <text:list-item>
          <text:p text:style-name="P85"><text:span text:style-name="T21">Un apposito allegato al progetto di bilancio di previsione specifica le spese per interventi di </text:span><text:span text:style-name="T34">qualsiasi tipo, necessari al conseguimento degli </text:span><text:span text:style-name="T41">obiettivi di miglioramento della sicurezza o della </text:span><text:span text:style-name="T9">salute dei lavoratori sul luogo di lavoro, o rilevanti </text:span><text:span text:style-name="T44">per tali finalità. Lo schema per la formazione </text:span><text:span text:style-name="T22">dell'allegato a presentato al Collegio dei deputati </text:span><text:span text:style-name="T61">Questori dal datore di lavoro, come definito </text:span><text:span text:style-name="T44">dall'articolo 73, sulla scorta delle indicazioni </text:span><text:span text:style-name="T47">contenute nella relazione programmatica di cui </text:span><text:span text:style-name="T34">all'articolo 2, comma 3.</text:span></text:p>
        </text:list-item>
      </text:list>
      <text:list text:style-name="L1">
        <text:list-item>
          <text:p text:style-name="P100"><text:span text:style-name="T34">Gli annessi e gli allegati al progetto di bilancio non formano oggetto di specifica approvazione da parte dell'Assemblea.</text:span></text:p>
        </text:list-item>
      </text:list>
      <text:list text:style-name="L1">
        <text:list-item>
          <text:p text:style-name="P101"><text:span text:style-name="T62">Tra gli interventi elencati nell'allegato di cui al </text:span><text:span text:style-name="T34">comma 5, quelli aventi come causa esclusiva o assolutamente prevalente iI miglioramento delle condizioni lavorative sotto il profilo della sicurezza o della salute, costituiscono il Piano di sicurezza delle </text:span><text:span text:style-name="T44">condizioni lavorative. II Piano è adottato con </text:span><text:span text:style-name="T63">determinazione del datore di lavoro, come </text:span><text:span text:style-name="T34">individuato dall'articolo 73, di norma subito dopo </text:span><text:span text:style-name="T35">l'approvazione del bilancio di previsione ed comunicato al Collegio dei deputati Questori e </text:span><text:span text:style-name="T34">all'Ufficio di Presidenza.</text:span></text:p>
        </text:list-item>
      </text:list>
      <text:p text:style-name="P90"><text:span text:style-name="T64">Art. 5</text:span><text:span text:style-name="T65"><text:line-break/></text:span><text:span text:style-name="T28">(Requisiti del bilancio)</text:span></text:p>
      <text:list text:style-name="L1">
        <text:list-item>
          <text:p text:style-name="P102"><text:span text:style-name="T34">Tutte le entrate devono essere iscritte in bilancio al lordo delle spese di riscossione e di altre eventuali spese ad esse connesse.</text:span></text:p>
        </text:list-item>
      </text:list>
      <text:list text:style-name="L1">
        <text:list-item>
          <text:p text:style-name="P102"><text:span text:style-name="T34">Tutte le spese devono essere iscritte in bilancio </text:span><text:span text:style-name="T61">integralmente, senza alcuna riduzione delle </text:span><text:span text:style-name="T34">correlative entrate.</text:span></text:p>
        </text:list-item>
      </text:list>
      <text:p text:style-name="P88"><text:span text:style-name="T49">Regolamento di Amministrazione e contabilità</text:span></text:p>
      <text:p text:style-name="P103"><text:span text:style-name="T13">3.</text:span><text:span text:style-name="T34"><text:tab/>Non sono consentite gestioni fuori bilancio.</text:span></text:p>
      <text:p text:style-name="P104"><text:span text:style-name="T53">Art. 6</text:span><text:span text:style-name="T54"><text:line-break/></text:span><text:span text:style-name="T28">(Classificazione delle entrate e delle spese)</text:span></text:p>
      <text:list text:style-name="L1">
        <text:list-item>
          <text:p text:style-name="P102"><text:span text:style-name="T34">Le entrate sono ripartite in titoli, categorie e capitoli. </text:span><text:span text:style-name="T36">Costituiscono titoli delle entrate: le entrate derivanti </text:span><text:span text:style-name="T34">dai trasferimenti dello Stato; le entrate integrative; le </text:span><text:span text:style-name="T45">partite </text:span><text:span text:style-name="T66">di </text:span><text:span text:style-name="T45">giro.</text:span></text:p>
        </text:list-item>
        <text:list-item>
          <text:p text:style-name="P102"><text:span text:style-name="T34">Le spese sono ripartite in titoli, categorie e capitoli. Costituiscono titoli delle spese: le spese correnti; le spese in conto capitale; le partite di giro.</text:span></text:p>
        </text:list-item>
      </text:list>
      <text:list text:style-name="L1">
        <text:list-item>
          <text:p text:style-name="P102"><text:span text:style-name="T18">I </text:span><text:span text:style-name="T34">capitoli costituiscono l'unità elementare del bilancio. </text:span><text:span text:style-name="T35">Possono tuttavia essere suddivisi in articoli in </text:span><text:span text:style-name="T21">relazione all'esigenza di rappresentazioni pin </text:span><text:span text:style-name="T34">analitiche.</text:span></text:p>
        </text:list-item>
      </text:list>
      <text:p text:style-name="P90"><text:span text:style-name="T67">Art. 7</text:span><text:span text:style-name="T68"><text:line-break/></text:span><text:span text:style-name="T28">(Criteri di formazione del bilancio annuale)</text:span></text:p>
      <text:list text:style-name="L1">
        <text:list-item>
          <text:p text:style-name="P102"><text:span text:style-name="T6">Entro il 30 settembre di ogni anno, i singoli Servizi </text:span><text:span text:style-name="T34">ed Uffici della Segreteria generale comunicano al Servizio Tesoreria, sulla base degli indirizzi generali </text:span><text:span text:style-name="T36">dell'Amministrazione, gli obiettivi da realizzare negli </text:span><text:span text:style-name="T40">anni considerati dal bilancio pluriennale, nonché i </text:span><text:span text:style-name="T34">relativi fabbisogni. Trasmettono, altresì, al Servizio </text:span><text:span text:style-name="T47">Amministrazione le proposte di cui al comma 2 </text:span><text:span text:style-name="T34">dell'articolo 2.</text:span></text:p>
        </text:list-item>
        <text:list-item>
          <text:p text:style-name="P100"><text:span text:style-name="T34">Entro il 30 novembre it Servizio Tesoreria fornisce al Collegio dei deputati Questori gli elementi necessari </text:span><text:span text:style-name="T36">alla predisposizione del progetto di bilancio annuale </text:span><text:span text:style-name="T44">per l'anno finanziario the inizia i1 1° gennaio </text:span><text:span text:style-name="T34">successive.</text:span></text:p>
        </text:list-item>
        <text:list-item>
          <text:p text:style-name="P100"><text:span text:style-name="T34">II progetto di bilancio, predisposto dal Collegio dei </text:span><text:span text:style-name="T47">deputati Questori, a accompagnato da una loro </text:span><text:span text:style-name="T34">relazione ed a corredato dalla relazione sullo stato dell'Amministrazione, prevista dall'articolo 7, comma</text:span></text:p>
        </text:list-item>
      </text:list>
      <text:p text:style-name="P88"><text:span text:style-name="T49">Regolamento di Amministrazione e contabilità</text:span></text:p>
      <text:p text:style-name="P99"><text:span text:style-name="T21">4, lettera o) del regolamento dei Servizi e del </text:span><text:span text:style-name="T62">personale. II progetto a inoltre corredato dalla </text:span><text:span text:style-name="T39">relazione predisposta dal datore di lavoro come </text:span><text:span text:style-name="T40">individuato dall'articolo 73, ai sensi dell'articolo 2, </text:span><text:span text:style-name="T34">comma 3.</text:span></text:p>
      <text:list text:style-name="L1">
        <text:list-item>
          <text:p text:style-name="P105"><text:span text:style-name="T6">II progetto di bilancio, con le variazioni conseguenti </text:span><text:span text:style-name="T34">alle operazioni di chiusura dell'esercizio precedente,</text:span></text:p>
        </text:list-item>
      </text:list>
      <text:p text:style-name="P106"><text:span text:style-name="T41">deliberato dall'Ufficio di Presidenza entro il 30 </text:span><text:span text:style-name="T9">aprile, owero, nel caso di esercizio provvisorio del </text:span><text:span text:style-name="T34">bilancio dello Stato, entro tre mesi dalla definitiva </text:span><text:span text:style-name="T69">approvazione di questo, ed a presentato </text:span><text:span text:style-name="T70">all'Assemblea ai sensi dell'articolo 66 del </text:span><text:span text:style-name="T34">Regolamento della Camera.</text:span></text:p>
      <text:list text:style-name="L1">
        <text:list-item>
          <text:p text:style-name="P85"><text:span text:style-name="T21">L'esercizio provvisorio e le relative modalit</text:span><text:span text:style-name="T71">à</text:span><text:span text:style-name="T21"><text:s/>di </text:span><text:span text:style-name="T55">gestione sono autorizzate con decreto del </text:span><text:span text:style-name="T35">Presidente della Camera, previa deliberazione </text:span><text:span text:style-name="T9">dell'Ufficio di Presidenza, su proposta del Collegio </text:span><text:span text:style-name="T34">dei deputati Questori.</text:span></text:p>
        </text:list-item>
      </text:list>
      <text:p text:style-name="P90"><text:span text:style-name="T72">Art. 82</text:span><text:span text:style-name="T73"><text:line-break/></text:span><text:span text:style-name="T28">(Conto consuntivo)</text:span></text:p>
      <text:list text:style-name="L1">
        <text:list-item>
          <text:p text:style-name="P85"><text:span text:style-name="T34">II conto consuntivo a predisposto, unitamente alla </text:span><text:span text:style-name="T62">relazione illustrativa, dal Collegio dei deputati </text:span><text:span text:style-name="T34">Questori in base agli elementi conoscitivi forniti dal Servizio Tesoreria.</text:span></text:p>
        </text:list-item>
      </text:list>
      <text:list text:style-name="L1">
        <text:list-item>
          <text:p text:style-name="P105"><text:span text:style-name="T40">Nella relazione del Collegio dei deputati Questori </text:span><text:span text:style-name="T34">sono evidenziati:</text:span></text:p>
        </text:list-item>
      </text:list>
      <text:list text:style-name="L3">
        <text:list-item>
          <text:p text:style-name="P107"><text:span text:style-name="T34">l'andamento della gestione finanziaria;</text:span></text:p>
        </text:list-item>
        <text:list-item>
          <text:p text:style-name="P108"><text:span text:style-name="T34">le variazioni eventualmente apportate al bilancio nel torso dell'esercizio;</text:span></text:p>
        </text:list-item>
        <text:list-item>
          <text:p text:style-name="P109"><text:span text:style-name="T40">it significato amministrativo ed economico dei </text:span><text:span text:style-name="T47">dati finanziari, con particolare riguardo ai costi </text:span><text:span text:style-name="T34">sostenuti ed ai risultati conseguiti per singole attività, programmi o progetti di gestione.</text:span></text:p>
        </text:list-item>
      </text:list>
      <text:p text:style-name="P81"><text:span text:style-name="T74">2 </text:span><text:span text:style-name="T34">II presente articolo a stato modificato con deliberazione dell'Ufficio di </text:span><text:span text:style-name="T36">Presidenza n. 132 del 9 giugno 2003, resa esecutiva con D.P. n. 854 del </text:span><text:span text:style-name="T45">16 luglio 2003.</text:span></text:p>
      <text:p text:style-name="P88"><text:span text:style-name="T49">Regolamento di Amministrazione e contabilità</text:span></text:p>
      <text:p text:style-name="P110"><text:span text:style-name="T13"><text:tab/>4.</text:span><text:span text:style-name="T34"><text:tab/>II conto consuntivo comprende:</text:span></text:p>
      <text:list text:style-name="L3">
        <text:list-item>
          <text:p text:style-name="P108"><text:span text:style-name="T34">le previsioni iniziali, con le eventuali variazioni apportate, e le previsioni definitive;</text:span></text:p>
        </text:list-item>
        <text:list-item>
          <text:p text:style-name="P108"><text:span text:style-name="T34">le entrate di competenza dell'anno, accertate, riscosse o rimaste da riscuotere;</text:span></text:p>
        </text:list-item>
        <text:list-item>
          <text:p text:style-name="P108"><text:span text:style-name="T34">le spese di competenza dell'anno, impegnate, pagate o rimaste da pagare;</text:span></text:p>
        </text:list-item>
        <text:list-item>
          <text:p text:style-name="P111"><text:span text:style-name="T47">la gestione dei residui attivi e passivi degli </text:span><text:span text:style-name="T34">esercizi anteriori;</text:span></text:p>
        </text:list-item>
        <text:list-item>
          <text:p text:style-name="P95"><text:span text:style-name="T34">le somme incassate dalla Tesoreria e quelle </text:span><text:span text:style-name="T13">pagate per ciascun capitolo di bilancio distintamente </text:span><text:span text:style-name="T34">in conto competenza e in conto dei residui;</text:span></text:p>
        </text:list-item>
      </text:list>
      <text:p text:style-name="P112"><text:span text:style-name="T75">f) it </text:span><text:span text:style-name="T47">conto totale dei residui attivi e passivi the si </text:span><text:span text:style-name="T34">rinviano all'esercizio successivo;</text:span></text:p>
      <text:p text:style-name="P113"><text:span text:style-name="T28">g) </text:span><text:span text:style-name="T34">le eventuali economie di gestione.</text:span></text:p>
      <text:p text:style-name="P114"><text:span text:style-name="T10">5. Al conto consuntivo a allegato un prospetto di sintesi </text:span><text:span text:style-name="T34">degli inventari, con relativa valorizzazione, dei beni </text:span><text:span text:style-name="T43">durevoli, tale da indicare, per aggregati, la </text:span><text:span text:style-name="T34">consistenza del valore dei beni all'inizio e in chiusura </text:span><text:span text:style-name="T62">dell'esercizio e da porre in rilievo le variazioni </text:span><text:span text:style-name="T34">intervenute.</text:span></text:p>
      <text:p text:style-name="P97"><text:span text:style-name="T13"><text:s/></text:span><text:span text:style-name="T62">6. Al conto consuntivo sono inoltre allegati i conti </text:span><text:span text:style-name="T34">consuntivi del Fondo di solidarietà fra i deputati e del Fondo di previdenza per it personale.</text:span></text:p>
      <text:p text:style-name="P98"><text:span text:style-name="T13"><text:s/></text:span><text:span text:style-name="T47">7. II conto consuntivo, predisposto dal Collegio dei </text:span><text:span text:style-name="T52">deputati Questori, a deliberato dall'Ufficio di </text:span><text:span text:style-name="T34">Presidenza entro i primi quattro mesi dell'esercizio successivo e quindi presentato all'Assemblea ai sensi dell'articolo 66 del Regolamento della Camera.</text:span></text:p>
      <text:p text:style-name="P88"><text:span text:style-name="T49">Regolamento di Amministrazione e contabilità</text:span></text:p>
      <text:p text:style-name="P115"><text:span text:style-name="T76">TITOLO II</text:span><text:span text:style-name="T77"><text:line-break/></text:span><text:span text:style-name="T18">GESTIONE FINANZIARIA E SISTEMA CONTABILE</text:span></text:p>
      <text:p text:style-name="P84"><text:span text:style-name="T64">Art. 9</text:span><text:span text:style-name="T65"><text:line-break/></text:span><text:span text:style-name="T49">(Tesoreria)</text:span></text:p>
      <text:list text:style-name="L1">
        <text:list-item>
          <text:p text:style-name="P105"><text:span text:style-name="T34">Alla gestione finanziaria della Camera si provvede secondo le norme del presente regolamento.</text:span></text:p>
        </text:list-item>
      </text:list>
      <text:list text:style-name="L1">
        <text:list-item>
          <text:p text:style-name="P85"><text:span text:style-name="T39">II Tesoriere della Camera è tl Capo del Servizio </text:span><text:span text:style-name="T34">Tesoreria; esercita le funzioni previste dal presente </text:span><text:span text:style-name="T21">regolamento e quelle inerenti alle attribuzioni </text:span><text:span text:style-name="T9">spettanti al Servizio Tesoreria ai sensi dell'articolo </text:span><text:span text:style-name="T34">34 del regolamento dei Servizi e del personale.</text:span></text:p>
        </text:list-item>
      </text:list>
      <text:p text:style-name="P84"><text:span text:style-name="T78">Art. 10</text:span><text:span text:style-name="T79"><text:line-break/></text:span><text:span text:style-name="T28">(Dotazione ordinaria)</text:span></text:p>
      <text:list text:style-name="L1">
        <text:list-item>
          <text:p text:style-name="P86"><text:span text:style-name="T36">II Presidente della Camera, su proposta del Collegio </text:span><text:span text:style-name="T34">dei deputati Questori e con riferimento al fabbisogno </text:span><text:span text:style-name="T10">previsto dal bilancio pluriennale, formula ogni anno </text:span><text:span text:style-name="T63">al Ministro del Tesoro, del Bilancio e della </text:span><text:span text:style-name="T21">Programmazione economica la richiesta della </text:span><text:span text:style-name="T63">dotazione ordinaria, nonché dell'eventuale </text:span><text:span text:style-name="T34">integrazione di quella già accordata.</text:span></text:p>
        </text:list-item>
      </text:list>
      <text:list text:style-name="L1">
        <text:list-item>
          <text:p text:style-name="P85"><text:span text:style-name="T34">Alla riscossione della dotazione provvede it Cassiere </text:span><text:span text:style-name="T80">della Camera, su quietanza sottoscritta dal </text:span><text:span text:style-name="T50">Tesoriere. II Servizio Tesoreria, non appena </text:span><text:span text:style-name="T22">pervenuta la relativa comunicazione da parte del </text:span><text:span text:style-name="T34">Cassiere, provvede alla conseguente registrazione contabile.</text:span></text:p>
        </text:list-item>
        <text:list-item>
          <text:p text:style-name="P87"><text:span text:style-name="T39">Nelle stesse forme si procede per la riscossione </text:span><text:span text:style-name="T21">delle somme da erogare a titolo di rimborso o </text:span><text:span text:style-name="T34">contributo per le spese elettorali ai sensi dell'articolo </text:span><text:span text:style-name="T81">9-bis </text:span><text:span text:style-name="T52">della legge 10 dicembre 1993, n. 515 e </text:span><text:span text:style-name="T34">dell'articolo 1 della legge 3 giugno 1999, n. 157, e successive modificazioni ed integrazioni.</text:span></text:p>
        </text:list-item>
      </text:list>
      <text:p text:style-name="P88"><text:span text:style-name="T49">Regolamento() di Amministrazione e contabilità</text:span></text:p>
      <text:p text:style-name="P116"><text:span text:style-name="T9">4. Le altre entrate sono introitate, previo accertamento </text:span><text:span text:style-name="T50">dei competenti uffici del Servizio Tesoreria, </text:span><text:span text:style-name="T52">direttamente dal Cassiere della Camera, the </text:span><text:span text:style-name="T21">provvede immediatamente a versarle in conto </text:span><text:span text:style-name="T34">corrente.</text:span></text:p>
      <text:p text:style-name="P84"><text:span text:style-name="T82">Art. 11</text:span><text:span text:style-name="T83"><text:line-break/></text:span><text:span text:style-name="T28">(Fondi di riserva)</text:span></text:p>
      <text:list text:style-name="L1">
        <text:list-item>
          <text:p text:style-name="P102"><text:span text:style-name="T10">Nel bilancio annuale ed in quello pluriennale sono </text:span><text:span text:style-name="T9">iscritti in appositi capitoli un fondo di riserva per le </text:span><text:span text:style-name="T40">spese impreviste di parte corrente ed un fondo di </text:span><text:span text:style-name="T34">riserva per le spese impreviste in conto capitale.</text:span></text:p>
        </text:list-item>
        <text:list-item>
          <text:p text:style-name="P117"><text:span text:style-name="T35">Su tali capitoli non è consentita l'emissione di </text:span><text:span text:style-name="T34">mandati di pagamento.</text:span></text:p>
        </text:list-item>
      </text:list>
      <text:list text:style-name="L1">
        <text:list-item>
          <text:p text:style-name="P102"><text:span text:style-name="T18">I </text:span><text:span text:style-name="T34">prelevamenti dai fondi di riserva sono disposti con </text:span><text:span text:style-name="T9">decreto del Presidente della Camera, su proposta </text:span><text:span text:style-name="T34">del Collegio dei deputati Questori.</text:span></text:p>
        </text:list-item>
      </text:list>
      <text:list text:style-name="L1">
        <text:list-item>
          <text:p text:style-name="P105"><text:span text:style-name="T34">Dei prelevamenti effettuati e dei relativi motivi è data indicazione nella relazione al conto consuntivo.</text:span></text:p>
        </text:list-item>
      </text:list>
      <text:p text:style-name="P84"><text:span text:style-name="T53">Art. 12</text:span><text:span text:style-name="T54"><text:line-break/></text:span><text:span text:style-name="T28">(Variazioni di bilancio)</text:span></text:p>
      <text:list text:style-name="L1">
        <text:list-item>
          <text:p text:style-name="P102"><text:span text:style-name="T34">Le variazioni del numero e della denominazione dei capitoli, nonché dei relativi importi, e le eventuali </text:span><text:span text:style-name="T36">operazioni di assestamento, sono disposte secondo </text:span><text:span text:style-name="T34">le modalità di cui all'articolo 11, comma 3.</text:span></text:p>
        </text:list-item>
        <text:list-item>
          <text:p text:style-name="P100"><text:span text:style-name="T34">Alle operazioni di variazione del bilancio superiori a </text:span><text:span text:style-name="T13">Euro 1.187.850,87, con esclusione delle spese fisse </text:span><text:span text:style-name="T34">ed obbligatorie nonché di quelle di investimento </text:span><text:span text:style-name="T62">previste dal programma di cui all'articolo 2, si </text:span><text:span text:style-name="T34">provvede con decreto del Presidente della Camera, </text:span><text:span text:style-name="T50">previa conforme deliberazione dell'Ufficio di </text:span><text:span text:style-name="T34">Presidenza, adottata su proposta del Collegio dei deputati Questori.</text:span></text:p>
        </text:list-item>
      </text:list>
      <text:p text:style-name="P88"><text:span text:style-name="T49">Regolamento di Amministrazione e contabilità</text:span></text:p>
      <text:p text:style-name="P115"><text:span text:style-name="T84">Art. 13</text:span><text:span text:style-name="T85"><text:line-break/></text:span><text:span text:style-name="T28">(Gestione dei residui)</text:span></text:p>
      <text:list text:style-name="L1">
        <text:list-item>
          <text:p text:style-name="P85"><text:span text:style-name="T41">I residui attivi e passivi di ciascun esercizio sono </text:span><text:span text:style-name="T39">trasferiti ai corrispondenti capitoli dell'esercizio </text:span><text:span text:style-name="T34">successivo, separatamente dalla competenza del medesimo.</text:span></text:p>
        </text:list-item>
        <text:list-item>
          <text:p text:style-name="P85"><text:span text:style-name="T34">Qualora it capitolo che ha dato origine al residuo sia </text:span><text:span text:style-name="T41">stato eliminato dal bilancio, per la gestione delle </text:span><text:span text:style-name="T55">somme residue è istituito, con decreto del </text:span><text:span text:style-name="T9">Presidente della Camera, su proposta del Collegio </text:span><text:span text:style-name="T34">dei deputati Questori, un capitolo aggiuntivo.</text:span></text:p>
        </text:list-item>
        <text:list-item>
          <text:p text:style-name="P118"><text:span text:style-name="T39">I residui delle spese correnti non pagati entro </text:span><text:span text:style-name="T34">secondo esercizio successivo a quello in cui a stato iscritto it relativo stanziamento si intendono perenti ai </text:span><text:span text:style-name="T22">fini amministrativi. Per le spese in conto capitale, </text:span><text:span text:style-name="T38">nonché per quelle relative a lavori, forniture e servizi, </text:span><text:span text:style-name="T47">it termine a fissato al quinto anno successivo a </text:span><text:span text:style-name="T34">quello in cui it relativo stanziamento a stato iscritto.</text:span></text:p>
        </text:list-item>
      </text:list>
      <text:list text:style-name="L1">
        <text:list-item>
          <text:p text:style-name="P85"><text:span text:style-name="T22">Le somme eliminate possono essere riprodotte in </text:span><text:span text:style-name="T41">bilancio con riassegnazione ai pertinenti capitoli </text:span><text:span text:style-name="T22">degli esercizi successivi, mediante prelevamento </text:span><text:span text:style-name="T9">delle somme occorrenti a valere sulle disponibilità </text:span><text:span text:style-name="T40">dei fondi di riserva, quando afferiscano ad importi </text:span><text:span text:style-name="T34">per i quali sia stato assunto l'obbligo di pagare per contratto ovvero in compenso di opere prestate o di </text:span><text:span text:style-name="T62">lavori o di forniture eseguiti entro it termine di </text:span><text:span text:style-name="T34">perenzione.</text:span></text:p>
        </text:list-item>
      </text:list>
      <text:list text:style-name="L1">
        <text:list-item>
          <text:p text:style-name="P86"><text:span text:style-name="T34">In nessun caso si put) iscrivere fra i residui degli anni </text:span><text:span text:style-name="T36">decorsi alcuna somma in entrata o in spesa che non </text:span><text:span text:style-name="T34">sia stata compresa fra le competenze degli esercizi anteriori.</text:span></text:p>
        </text:list-item>
      </text:list>
      <text:list text:style-name="L1">
        <text:list-item>
          <text:p text:style-name="P100"><text:span text:style-name="T41">Nelle scritture dell'Amministrazione deve tenersi </text:span><text:span text:style-name="T34">conto distinto degli esercizi da cui provengono i residui attivi e passivi.</text:span></text:p>
        </text:list-item>
      </text:list>
      <text:p text:style-name="P88"><text:span text:style-name="T28">Regolamento di Amministrazione e contabilità</text:span></text:p>
      <text:p text:style-name="P119"><text:span text:style-name="T86">Art. 14</text:span><text:span text:style-name="T87">3</text:span><text:span text:style-name="T88"><text:line-break/></text:span><text:span text:style-name="T28">(Sistema cantabile)</text:span></text:p>
      <text:list text:style-name="L1">
        <text:list-item>
          <text:p text:style-name="P85"><text:span text:style-name="T44">II sistema cantabile rileva gli andamenti della </text:span><text:span text:style-name="T39">gestione finanziaria ed economica e costituisce </text:span><text:span text:style-name="T35">strumento per l'attività di programmazione e di </text:span><text:span text:style-name="T34">controllo dell'attività amministrativa.</text:span></text:p>
        </text:list-item>
      </text:list>
      <text:list text:style-name="L1">
        <text:list-item>
          <text:p text:style-name="P105"><text:span text:style-name="T47">II sistema contabile si articola nella contabilità </text:span><text:span text:style-name="T34">generale e in quella analitica.</text:span></text:p>
        </text:list-item>
      </text:list>
      <text:list text:style-name="L1">
        <text:list-item>
          <text:p text:style-name="P85"><text:span text:style-name="T10">La contabilità generale è finalizzata alla rilevazione </text:span><text:span text:style-name="T43">dei fatti amministrativi e alla redazione dei </text:span><text:span text:style-name="T22">documenti contabili in termini di competenza e di </text:span><text:span text:style-name="T34">cassa.</text:span></text:p>
        </text:list-item>
        <text:list-item>
          <text:p text:style-name="P86"><text:span text:style-name="T34">La contabilità analitica a finalizzata alla rilevazione in </text:span><text:span text:style-name="T39">sede consuntiva degli andamenti della gestione </text:span><text:span text:style-name="T36">economica ed a costituita dal sistema di integrazioni </text:span><text:span text:style-name="T89">e rettifiche necessarie per pervenire </text:span><text:span text:style-name="T34">all'individuazione dei costi in termini di competenza </text:span><text:span text:style-name="T63">economica, partendo dalle risultanze della </text:span><text:span text:style-name="T34">contabilità generale. La contabilità analitica deve </text:span><text:span text:style-name="T6">consentire, inoltre, l'individuazione di configurazioni </text:span><text:span text:style-name="T34">di costa di singole attività o programmi di intervento, attraverso un sistema di riclassificazioni e ripartizioni dei costi stessi.</text:span></text:p>
        </text:list-item>
      </text:list>
      <text:p text:style-name="P90"><text:span text:style-name="T64">Art. 15</text:span><text:span text:style-name="T65"><text:line-break/></text:span><text:span text:style-name="T28">(Sistema di scritture)</text:span></text:p>
      <text:p text:style-name="P120"><text:span text:style-name="T13">1.</text:span><text:span text:style-name="T34"><text:tab/>II sistema di scritture si articola in:</text:span></text:p>
      <text:list text:style-name="L3">
        <text:list-item>
          <text:p text:style-name="P95"><text:span text:style-name="T9">partitari delle entrate e delle spese contenenti </text:span><text:span text:style-name="T34">per ciascun capitolo ed articolo lo stanziamento </text:span><text:span text:style-name="T47">iniziale, le eventuali variazioni, le somme finali </text:span><text:span text:style-name="T34">riscosse o pagate;</text:span></text:p>
        </text:list-item>
        <text:list-item>
          <text:p text:style-name="P121"><text:span text:style-name="T34">libro giornale a scrittura cronologica per ciascun </text:span><text:span text:style-name="T47">capitolo in relazione alle reversali e ai mandati </text:span><text:span text:style-name="T34">emessi;</text:span></text:p>
        </text:list-item>
      </text:list>
      <text:p text:style-name="P122"><text:span text:style-name="T90">3 </text:span><text:span text:style-name="T38">Articolo modificato con deliberazione dell'ufficio di Presidenza n. 132 del </text:span><text:span text:style-name="T34">9 giugno 2003, resa esecutiva con D.P. n. 854 del 16 luglio 2003.</text:span></text:p>
      <text:p text:style-name="P88"><text:span text:style-name="T49">Regolamento() di Amministrazione e contabilità</text:span></text:p>
      <text:list text:style-name="L3">
        <text:list-item>
          <text:p text:style-name="P123"><text:span text:style-name="T38">registro cronologico delle autorizzazioni di spesa </text:span><text:span text:style-name="T34">e relativo partitario degli impegni;</text:span></text:p>
        </text:list-item>
        <text:list-item>
          <text:p text:style-name="P108"><text:span text:style-name="T34">schede dei fornitori e dei corrispondenti;</text:span></text:p>
        </text:list-item>
        <text:list-item>
          <text:p text:style-name="P124"><text:span text:style-name="T34">registro degli inventari.</text:span></text:p>
        </text:list-item>
      </text:list>
      <text:p text:style-name="P125"><text:span text:style-name="T91">Art. 16</text:span><text:span text:style-name="T92"><text:line-break/></text:span><text:span text:style-name="T28">(Tenuta delle scritture)</text:span></text:p>
      <text:list text:style-name="L1">
        <text:list-item>
          <text:p text:style-name="P126"><text:span text:style-name="T34">Della tenuta delle scritture contabili a responsabile Servizio Tesoreria, ad eccezione dei registri degli </text:span><text:span text:style-name="T10">inventari, dei quali sono responsabili ii Servizio per </text:span><text:span text:style-name="T41">la Gestione amministrativa e, per i beni librari, </text:span><text:span text:style-name="T34">Servizio Biblioteca.4</text:span></text:p>
        </text:list-item>
      </text:list>
      <text:list text:style-name="L1">
        <text:list-item>
          <text:p text:style-name="P100"><text:span text:style-name="T34">II Segretario generale, su proposta del Tesoriere, definisce le modalità e i criteri di impostazione delle rilevazioni contabili.</text:span></text:p>
        </text:list-item>
      </text:list>
      <text:list text:style-name="L1">
        <text:list-item>
          <text:p text:style-name="P85"><text:span text:style-name="T9">II Tesoriere vigila sulla contabilità tenuta dagli altri </text:span><text:span text:style-name="T21">agenti e riferisce al Segretario generale sulla </text:span><text:span text:style-name="T41">corrispondenza delle relative scritture con quelle </text:span><text:span text:style-name="T39">della contabilità generale ed analitica. A tal fine </text:span><text:span text:style-name="T34">redige un processo verbale the a inviato ai deputati Questori, per it tramite del Segretario generale.</text:span></text:p>
        </text:list-item>
      </text:list>
      <text:p text:style-name="P84"><text:span text:style-name="T93">Art. 17</text:span><text:span text:style-name="T94"><text:line-break/></text:span><text:span text:style-name="T28">(Reversali d'incasso)</text:span></text:p>
      <text:list text:style-name="L1">
        <text:list-item>
          <text:p text:style-name="P105"><text:span text:style-name="T34">Le reversali d'incasso sono firmate da un deputato Questore, dal Segretario generale e dal Tesoriere.</text:span></text:p>
        </text:list-item>
      </text:list>
      <text:list text:style-name="L1">
        <text:list-item>
          <text:p text:style-name="P100"><text:span text:style-name="T40">Le reversali sono cronologicamente registrate nel </text:span><text:span text:style-name="T41">libro giornale e nel partitario delle entrate all'atto </text:span><text:span text:style-name="T34">della trasmissione al Cassiere per la riscossione.</text:span></text:p>
        </text:list-item>
        <text:list-item>
          <text:p text:style-name="P127"><text:span text:style-name="T34">Le reversali contengono le seguenti indicazioni: l'anno finanziario; it numero d'ordine; it titolo, la categoria, it capitolo e l'articolo di bilancio; it nome e</text:span></text:p>
        </text:list-item>
      </text:list>
      <text:p text:style-name="P122"><text:span text:style-name="T74">4 </text:span><text:span text:style-name="T34">Comma modificato con deliberazione dell'Ufficio di Presidenza n. 132 del 9 giugno 2003, resa esecutiva con D.P. n. 854 del 16 luglio 2003.</text:span></text:p>
      <text:p text:style-name="P88"><text:span text:style-name="T49">Regolamento di Amministrazione e contabilità</text:span></text:p>
      <text:p text:style-name="P99"><text:span text:style-name="T39">la ragione sociale del debitore; la causale della </text:span><text:span text:style-name="T34">riscossione; l'importo in cifre ed in lettere; la data di emissione.</text:span></text:p>
      <text:p text:style-name="P84"><text:span text:style-name="T78">Art. 18</text:span><text:span text:style-name="T79"><text:line-break/></text:span><text:span text:style-name="T49">(Riscontro)</text:span></text:p>
      <text:list text:style-name="L1">
        <text:list-item>
          <text:p text:style-name="P102"><text:span text:style-name="T10">La struttura di Riscontro verifica la regolarità degli ordini di incasso e pagamento inviati al Cassiere e </text:span><text:span text:style-name="T34">delle conseguenti operazioni svolte dello stesso.</text:span></text:p>
        </text:list-item>
        <text:list-item>
          <text:p text:style-name="P102"><text:span text:style-name="T34">Ai fini di cui al comma 1, le reversali d'incasso ed i </text:span><text:span text:style-name="T40">mandati di pagamento, prima di essere sottoposti </text:span><text:span text:style-name="T34">alla firma del Tesoriere, sono trasmessi al Riscontro.</text:span></text:p>
        </text:list-item>
      </text:list>
      <text:list text:style-name="L1">
        <text:list-item>
          <text:p text:style-name="P101"><text:span text:style-name="T34">I pagamenti urgenti superiori a Euro 2.324,06 sono autorizzati dal Tesoriere sulla base di un "buono di cassa" emesso dal Riscontro. Negli altri casi </text:span><text:span text:style-name="T36">pagamento pub avvenire previa semplice emissione </text:span><text:span text:style-name="T34">del "buono di cassa". II mandato di pagamento </text:span><text:span text:style-name="T62">successivamente emesso, secondo l'ordinaria </text:span><text:span text:style-name="T50">procedura, sulla base della documentazione </text:span><text:span text:style-name="T34">acquisita.</text:span></text:p>
        </text:list-item>
      </text:list>
      <text:list text:style-name="L1">
        <text:list-item>
          <text:p text:style-name="P85"><text:span text:style-name="T62">La situazione di cassa a accertata e verificata </text:span><text:span text:style-name="T6">giornalmente. Le richieste del Cassiere di reintegro </text:span><text:span text:style-name="T13">delle giacenze sono riscontrate prima del loro inoltro </text:span><text:span text:style-name="T34">al Tesoriere.</text:span></text:p>
        </text:list-item>
      </text:list>
      <text:list text:style-name="L1">
        <text:list-item>
          <text:p text:style-name="P101"><text:span text:style-name="T9">L'andamento dei conti esistenti presso gli istituti di </text:span><text:span text:style-name="T10">credito a controllato dal Riscontro, che provvede a </text:span><text:span text:style-name="T69">dare disposizioni al Cassiere per la loro </text:span><text:span text:style-name="T36">movimentazione in base alle relative autorizzazioni, </text:span><text:span text:style-name="T35">ivi comprese quelle concernenti l'acquisto o la </text:span><text:span text:style-name="T47">cessione di valuta estera. Analogo controllo </text:span><text:span text:style-name="T50">effettuato sui conti correnti postali dei quali </text:span><text:span text:style-name="T47">l'Amministrazione pub avvalersi per l'introito di </text:span><text:span text:style-name="T34">particolari entrate.</text:span></text:p>
        </text:list-item>
      </text:list>
      <text:list text:style-name="L1">
        <text:list-item>
          <text:p text:style-name="P100"><text:span text:style-name="T39">II numerario e gli assegni versati dai terzi sono ricevuti dal Riscontro che, previa registrazione, </text:span><text:span text:style-name="T34">provvede ad inviarli tempestivamente al Cassiere ai</text:span></text:p>
        </text:list-item>
      </text:list>
      <text:p text:style-name="P88"><text:span text:style-name="T49">Regolamento di Amministraaione e contabilità</text:span></text:p>
      <text:p text:style-name="P89"><text:span text:style-name="T9">fini dell'emissione, secondo l'ordinaria procedura, </text:span><text:span text:style-name="T34">della reversale d'incasso.</text:span></text:p>
      <text:list text:style-name="L1">
        <text:list-item>
          <text:p text:style-name="P102"><text:span text:style-name="T21">I documenti di entrata e di spesa estinti sono </text:span><text:span text:style-name="T80">annullati dal Riscontro the ne cura, altresì, </text:span><text:span text:style-name="T34">l'archiviazione.</text:span></text:p>
        </text:list-item>
      </text:list>
      <text:list text:style-name="L1">
        <text:list-item>
          <text:p text:style-name="P105"><text:span text:style-name="T21">Tutte le operazioni di cassa sono annotate in </text:span><text:span text:style-name="T34">apposite scritture cronologiche e sistematiche.</text:span></text:p>
        </text:list-item>
      </text:list>
      <text:list text:style-name="L1">
        <text:list-item>
          <text:p text:style-name="P102"><text:span text:style-name="T34">Le verifiche di cui all'articolo 63 debbono concludersi </text:span><text:span text:style-name="T44">con la parificazione delle scritture tenute dal </text:span><text:span text:style-name="T34">Riscontro e dalla Cassa.</text:span></text:p>
        </text:list-item>
      </text:list>
      <text:list text:style-name="L1">
        <text:list-item>
          <text:p text:style-name="P102"><text:span text:style-name="T41">II Riscontro informa periodicamente it Tesoriere </text:span><text:span text:style-name="T34">sull'attività svolta, comunicando eventualmente le irregolarità accertate.</text:span></text:p>
        </text:list-item>
      </text:list>
      <text:p text:style-name="P128"><text:span text:style-name="T18">Art. 19 </text:span><text:span text:style-name="T95">(Cassa)</text:span></text:p>
      <text:list text:style-name="L1">
        <text:list-item>
          <text:p text:style-name="P85"><text:span text:style-name="T44">La Cassa provvede ad effettuare i pagamenti </text:span><text:span text:style-name="T6">esclusivamente sulla base dei mandati o dei "buoni </text:span><text:span text:style-name="T39">di cassa" trasmessi dal Riscontro, dopo averne </text:span><text:span text:style-name="T21">accertata la regolarità formate. Con le stesse </text:span><text:span text:style-name="T34">modalità provvede agli introiti.</text:span></text:p>
        </text:list-item>
        <text:list-item>
          <text:p text:style-name="P85"><text:span text:style-name="T34">I pagamenti sono effettuati: mediante emissione di </text:span><text:span text:style-name="T80">assegni circolari non trasferibili intestati ai </text:span><text:span text:style-name="T34">beneficiari, tratti sull'istituto di credito presso it quale </text:span><text:span text:style-name="T41">sono depositati i fondi dell'Amministrazione; con </text:span><text:span text:style-name="T34">accredito in conto corrente ordinario o postale; per </text:span><text:span text:style-name="T21">contanti nei casi autorizzati dal Tesoriere. La </text:span><text:span text:style-name="T34">spedizione degli assegni circolari a curata dalla </text:span><text:span text:style-name="T17">Cassa.</text:span></text:p>
        </text:list-item>
        <text:list-item>
          <text:p text:style-name="P87"><text:span text:style-name="T61">La Cassa, nelle forme previste dal presente </text:span><text:span text:style-name="T34">regolamento, esegue presso gli istituti di credito le operazioni di versamento e di incasso disposte dal </text:span><text:span text:style-name="T9">Riscontro. Gli assegni di conto corrente, emessi a </text:span><text:span text:style-name="T10">fronte di ciascun ordine di pagamento, sono firmati </text:span><text:span text:style-name="T34">dal Tesoriere e dal Cassiere; qualora it relativo</text:span></text:p>
        </text:list-item>
      </text:list>
      <text:p text:style-name="P88"><text:span text:style-name="T49">Regolamento di Amministrazione e contabilità</text:span></text:p>
      <text:p text:style-name="P99"><text:span text:style-name="T34">importo sia superiore a Euro 619.748,28, gli assegni </text:span><text:span text:style-name="T80">sono firmati da un deputato Questore e dal </text:span><text:span text:style-name="T45">Cassiere.</text:span></text:p>
      <text:list text:style-name="L1">
        <text:list-item>
          <text:p text:style-name="P85"><text:span text:style-name="T39">II denaro ed i valori devono essere depositati in </text:span><text:span text:style-name="T34">cassaforte, che non pub custodire denaro, titoli, </text:span><text:span text:style-name="T40">documenti ed oggetti che non siano di pertinenza </text:span><text:span text:style-name="T34">della Cassa.</text:span></text:p>
        </text:list-item>
      </text:list>
      <text:list text:style-name="L1">
        <text:list-item>
          <text:p text:style-name="P85"><text:span text:style-name="T36">L'Ufficio di Presidenza pub autorizzare l'affidamento </text:span><text:span text:style-name="T34">in concessione del servizio di cassa ad un istituto di credito, provvedendo all'individuazione dell'istituto </text:span><text:span text:style-name="T6">affidatario secondo le disposizioni di cui agli articoli </text:span><text:span text:style-name="T34">44 e seguenti.</text:span></text:p>
        </text:list-item>
      </text:list>
      <text:list text:style-name="L1">
        <text:list-item>
          <text:p text:style-name="P100"><text:span text:style-name="T34">La concessione di cui al comma 5 è regolata con </text:span><text:span text:style-name="T22">apposita convenzione approvata dal Collegio dei </text:span><text:span text:style-name="T34">deputati Questori.</text:span></text:p>
        </text:list-item>
      </text:list>
      <text:p text:style-name="P84"><text:span text:style-name="T86">Art. 20</text:span><text:span text:style-name="T88"><text:line-break/></text:span><text:span text:style-name="T49">(Fondo cassa)</text:span></text:p>
      <text:p text:style-name="P129"><text:span text:style-name="T13">1.</text:span><text:span text:style-name="T9"><text:tab/>In caso di affidamento dei servizi di cassa ai sensi</text:span><text:span text:style-name="T13"><text:s/></text:span><text:span text:style-name="T41">del comma 5 dell'articolo 19, è istituito presso </text:span><text:span text:style-name="T36">Servizio Tesoreria un "fondo cassa" per provvedere </text:span><text:span text:style-name="T34">ai pagamenti relativi:</text:span></text:p>
      <text:list text:style-name="L3">
        <text:list-item>
          <text:p text:style-name="P130"><text:span text:style-name="T34">alle spese ordinate dalla Presidenza e, in via d'urgenza, dal Collegio dei deputati Questori;</text:span></text:p>
        </text:list-item>
        <text:list-item>
          <text:p text:style-name="P131"><text:span text:style-name="T34">alle spese di cui all'articolo 30;</text:span></text:p>
        </text:list-item>
        <text:list-item>
          <text:p text:style-name="P131"><text:span text:style-name="T17">alle spese di viaggio;</text:span></text:p>
        </text:list-item>
        <text:list-item>
          <text:p text:style-name="P131"><text:span text:style-name="T35">alle anticipazioni per spese di missione dei </text:span><text:span text:style-name="T34">deputati e del personale della Camera.</text:span></text:p>
        </text:list-item>
      </text:list>
      <text:p text:style-name="P98"><text:span text:style-name="T35">2. La consistenza e la disciplina del fondo di cui al </text:span><text:span text:style-name="T34">comma 1 sono determinate dal Collegio dei deputati Questori. Esso a reintegrabile in corso d'anno, sulla </text:span><text:span text:style-name="T22">base dell'approvazione, da parte del Collegio dei </text:span><text:span text:style-name="T44">deputati Questori, del rendiconto delle spese </text:span><text:span text:style-name="T34">sostenute, che a presentato a cura del Servizio</text:span></text:p>
      <text:p text:style-name="P132"><text:span text:style-name="T13">Tesoreria<text:tab/>unitamente<text:tab/>ai<text:tab/>relativi</text:span><text:span text:style-name="T16"><text:tab/></text:span><text:span text:style-name="T17">documenti</text:span><text:span text:style-name="T13"><text:s/></text:span><text:span text:style-name="T34">giustificativi.</text:span></text:p>
      <text:p text:style-name="P88"><text:span text:style-name="T49">Regolamento di Amministrazione e contabilità</text:span></text:p>
      <text:p text:style-name="P91"><text:span text:style-name="T40">3. Alla liquidazione a valere sul fondo di cui al comma </text:span><text:span text:style-name="T9">1 delle spese ivi indicate, si provvede su richiesta </text:span><text:span text:style-name="T44">dei consiglieri Capi dei Servizi ed Uffici della Segreteria generale e dei Titolari di incarichi </text:span><text:span text:style-name="T34">individuali competenti in base alle disposizioni del </text:span><text:span text:style-name="T21">regolamento dei Servizi e del personale e del </text:span><text:span text:style-name="T34">presente regolamento. Le stesse sono annotate in appositi registri sui quali, separatamente per ogni gestione, sono annotati tutti i pagamenti effettuati.</text:span></text:p>
      <text:p text:style-name="P90"><text:span text:style-name="T78">Art. 21</text:span><text:span text:style-name="T79"><text:line-break/></text:span><text:span text:style-name="T95">(Cassiere)</text:span></text:p>
      <text:p text:style-name="P98"><text:span text:style-name="T13"><text:s/></text:span><text:span text:style-name="T61">1. II Cassiere ha la diretta responsabilità della </text:span><text:span text:style-name="T6">consistenza, della movimentazione e della custodia </text:span><text:span text:style-name="T34">dei valori a lui affidati.</text:span></text:p>
      <text:p text:style-name="P133"><text:span text:style-name="T13"><text:tab/>2.</text:span><text:span text:style-name="T38"><text:tab/>Risponde della regolarità dei pagamenti, accertando,</text:span><text:span text:style-name="T13"><text:s/></text:span><text:span text:style-name="T34">in particolare, ('identit</text:span><text:span text:style-name="T74">à</text:span><text:span text:style-name="T34"><text:s/>dei beneficiari.</text:span></text:p>
      <text:p text:style-name="P98"><text:span text:style-name="T13"><text:s/></text:span><text:span text:style-name="T40">3. Esegue presso gli istituti di credito, con le modalità </text:span><text:span text:style-name="T34">previste dal presente regolamento, le operazioni di versamento e di incasso.</text:span></text:p>
      <text:p text:style-name="P134"><text:span text:style-name="T13"><text:tab/>4.</text:span><text:span text:style-name="T34"><text:tab/>II Cassiere compila:</text:span></text:p>
      <text:list text:style-name="L3">
        <text:list-item>
          <text:p text:style-name="P95"><text:span text:style-name="T34">un libro cassa su cui, separatamente per ogni gestione, risultano analiticamente riportati tutti i </text:span><text:span text:style-name="T40">pagamenti e gli introiti effettuati. Le cifre possono </text:span><text:span text:style-name="T34">essere aggregate solo quando fanno riferimento ad elenchi o documenti sussidiari;</text:span></text:p>
        </text:list-item>
        <text:list-item>
          <text:p text:style-name="P95"><text:span text:style-name="T47">un registro per il movimento dei mandati di </text:span><text:span text:style-name="T39">pagamento in cui sono registrati gli estremi dei </text:span><text:span text:style-name="T34">relativi pagamenti;</text:span></text:p>
        </text:list-item>
        <text:list-item>
          <text:p text:style-name="P111"><text:span text:style-name="T34">un registro dei "buoni di cassa" e degli introiti effettuati;</text:span></text:p>
        </text:list-item>
        <text:list-item>
          <text:p text:style-name="P108"><text:span text:style-name="T34">un registro in cui sono annotate le cauzioni e le fideiussioni, attive o passive, per l'Amministrazione.</text:span></text:p>
        </text:list-item>
      </text:list>
      <text:p text:style-name="P97"><text:span text:style-name="T13"><text:s/></text:span><text:span text:style-name="T34">5. Nell'espletamento della sua attività it Cassiere si </text:span><text:span text:style-name="T62">avvale di un sostituto e di altri incaricati delle </text:span><text:span text:style-name="T34">operazioni di sportello, ai quali somministra i fondi necessari, soggetti a rendiconto. II Cassiere</text:span></text:p>
      <text:p text:style-name="P82"><text:span text:style-name="T28">Regolamento di Amministrazione e contabilità</text:span></text:p>
      <text:p text:style-name="P135"><text:span text:style-name="T52">sollevato da responsabilità per le specifiche </text:span><text:span text:style-name="T34">operazioni effettuate da tali soggetti ed agli stessi imputabili su base documentale.</text:span></text:p>
      <text:p text:style-name="P84"><text:span text:style-name="T96">Art. 22</text:span><text:span text:style-name="T97"><text:line-break/></text:span><text:span text:style-name="T28">(Altri agenti contabili)</text:span></text:p>
      <text:list text:style-name="L1">
        <text:list-item>
          <text:p text:style-name="P85"><text:span text:style-name="T39">Gli agenti contabili che riscuotono entrate sotto </text:span><text:span text:style-name="T35">forma di numerario sono tenuti ad annotare su </text:span><text:span text:style-name="T34">apposito registro gli incassi giornalieri accertati mediante dispositivo automatico.</text:span></text:p>
        </text:list-item>
      </text:list>
      <text:list text:style-name="L1">
        <text:list-item>
          <text:p text:style-name="P102"><text:span text:style-name="T9">Al piia tardi settimanalmente, l'incasso, corredato </text:span><text:span text:style-name="T41">dalla documentazione giustificativa, a versato al </text:span><text:span text:style-name="T34">Riscontro, che ne rilascia ricevuta.</text:span></text:p>
        </text:list-item>
      </text:list>
      <text:p text:style-name="P136"><text:span text:style-name="T67">TITOLO III</text:span><text:span text:style-name="T68"><text:line-break/></text:span><text:span text:style-name="T18">GESTIONE AMMINISTRATIVA</text:span></text:p>
      <text:p text:style-name="P137"><text:span text:style-name="T32">CAPO I</text:span><text:span text:style-name="T33"><text:line-break/></text:span><text:span text:style-name="T66">DECISIONI DI SPESA</text:span></text:p>
      <text:p text:style-name="P90"><text:span text:style-name="T76">Art. 23</text:span><text:span text:style-name="T77"><text:line-break/></text:span><text:span text:style-name="T28">(Richieste di spesa e di beni di consumo)</text:span></text:p>
      <text:list text:style-name="L1">
        <text:list-item>
          <text:p text:style-name="P85"><text:span text:style-name="T34">Ogni Servizio o Ufficio della Segreteria generale può </text:span><text:span text:style-name="T52">inviare al Servizio Amministrazione motivate </text:span><text:span text:style-name="T34">proposte di spesa, trasmettendone contestualmente copia al Segretario generale.</text:span></text:p>
        </text:list-item>
      </text:list>
      <text:list text:style-name="L1">
        <text:list-item>
          <text:p text:style-name="P86"><text:span text:style-name="T47">Le richieste di spesa, formulate per iscritto con </text:span><text:span text:style-name="T35">indicazione delle caratteristiche quantitative e </text:span><text:span text:style-name="T34">qualitative delle forniture o dei lavori richiesti, sono </text:span><text:span text:style-name="T47">sottoscritte dal consigliere Capo del Servizio o </text:span><text:span text:style-name="T22">dell'Ufficio della Segreteria generale o Titolare di </text:span><text:span text:style-name="T34">incarico individuale competente e devono essere motivate e corredate dalla relative documentazione </text:span><text:span text:style-name="T45">giustificativa.</text:span></text:p>
        </text:list-item>
      </text:list>
      <text:p text:style-name="P82"><text:span text:style-name="T28">Regolamento di Amministrazione e contabilità</text:span></text:p>
      <text:p text:style-name="P138"><text:span text:style-name="T41">3. II Segretario generale, su proposta del consigliere </text:span><text:span text:style-name="T40">Capo del Servizio Amministrazione, approva ogni </text:span><text:span text:style-name="T6">anno il piano di assegnazione dei beni di consumo. </text:span><text:span text:style-name="T10">La distribuzione dei beni di consumo avviene sulla </text:span><text:span text:style-name="T34">base di richieste formulate su appositi modelli e </text:span><text:span text:style-name="T44">sottoscritte dai Capi dei Servizi o Uffici della Segreteria generale o dai Titolari di incarichi </text:span><text:span text:style-name="T34">individuali richiedenti.</text:span></text:p>
      <text:p text:style-name="P90"><text:span text:style-name="T98">Art. 24</text:span><text:span text:style-name="T99"><text:line-break/></text:span><text:span text:style-name="T28">(lstruttoria della spesa)</text:span></text:p>
      <text:list text:style-name="L1">
        <text:list-item>
          <text:p text:style-name="P102"><text:span text:style-name="T34">L'istruttoria della spesa a effettuata dal Servizio Amministrazione che tiene conto di tutti gli elementi forniti dai Servizi ed Uffici della Segreteria generale </text:span><text:span text:style-name="T62">proponenti. A tal fine, promuove e coordina la </text:span><text:span text:style-name="T34">raccolta dei dati necessari, acquisendo inoltre, ove </text:span><text:span text:style-name="T21">necessario, tl parere del Responsabile per la </text:span><text:span text:style-name="T9">sicurezza e la tutela della salute dei lavoratori sul </text:span><text:span text:style-name="T34">luogo di lavoro.</text:span></text:p>
        </text:list-item>
        <text:list-item>
          <text:p text:style-name="P139"><text:span text:style-name="T13">L'istruttoria<text:tab/>deve<text:tab/>riguardare:<text:tab/>la</text:span><text:span text:style-name="T16"><text:tab/></text:span><text:span text:style-name="T17">valutazione</text:span></text:p>
        </text:list-item>
      </text:list>
      <text:p text:style-name="P140"><text:span text:style-name="T50">dell'intervento rispetto a quelli effettuati nel </text:span><text:span text:style-name="T34">precedente triennio e agli obiettivi; la definizione del </text:span><text:span text:style-name="T22">progetto e dei tempi e modalità di esecuzione; le </text:span><text:span text:style-name="T10">modalità volte a garantire che le esigenze di tutela </text:span><text:span text:style-name="T34">della sicurezza e della salute dei lavoratori, della </text:span><text:span text:style-name="T80">prevenzione degli infortuni e delle malattie </text:span><text:span text:style-name="T39">professionali siano rispettate; it costo totale ed </text:span><text:span text:style-name="T40">unitario, evidenziando i lotti funzionali, nonché gli </text:span><text:span text:style-name="T34">effetti sulla gestione.</text:span></text:p>
      <text:list text:style-name="L1">
        <text:list-item>
          <text:p text:style-name="P141"><text:span text:style-name="T34">II Consigliere Capo del Servizio Amministrazione</text:span></text:p>
        </text:list-item>
      </text:list>
      <text:p text:style-name="P140"><text:span text:style-name="T100">acquisisce, ove necessario, it parere del </text:span><text:span text:style-name="T34">Responsabile per la sicurezza e la tutela della salute dei lavoratori.</text:span></text:p>
      <text:list text:style-name="L1">
        <text:list-item>
          <text:p text:style-name="P100"><text:span text:style-name="T9">Salva l'applicazione delle disposizioni dell'articolo </text:span><text:span text:style-name="T34">26, commi 1 e 5, conclusa l'istruttoria, it Consigliere Capo del Servizio Amministrazione sottopone le proposte al Segretario generale per l'invio al Collegio dei deputati Questori.</text:span></text:p>
        </text:list-item>
      </text:list>
      <text:p text:style-name="P82"><text:span text:style-name="T28">Regolamento di Amministrazione e contabilità</text:span></text:p>
      <text:p text:style-name="P142"><text:span text:style-name="T41">5. Sono indicati, oltre a quanto previsto nel comma 2 </text:span><text:span text:style-name="T34">del presente articolo, le modalit</text:span><text:span text:style-name="T74">à</text:span><text:span text:style-name="T34"><text:s/>di affidamento e di esecuzione delle forniture e delle opere, i possibili soggetti a tal fine selezionati nell'ambito dell'Albo dei </text:span><text:span text:style-name="T13">fornitori e appaltatori della Camera, nonché gli effetti </text:span><text:span text:style-name="T34">sul bilancio, secondo le previsioni dell'articolo 25. Al </text:span><text:span text:style-name="T9">documento è, infine, allegata copia della proposta </text:span><text:span text:style-name="T34">inviata dai Servizi ed Uffici della Segreteria generale.</text:span></text:p>
      <text:p text:style-name="P84"><text:span text:style-name="T101">Art. 25</text:span><text:span text:style-name="T102"><text:line-break/></text:span><text:span text:style-name="T28">(Verifica di copertura delle spese)</text:span></text:p>
      <text:list text:style-name="L1">
        <text:list-item>
          <text:p text:style-name="P86"><text:span text:style-name="T34">II Servizio Amministrazione a tenuto a richiedere in </text:span><text:span text:style-name="T39">tempo utile al Servizio Tesoreria di verificare la </text:span><text:span text:style-name="T35">compatibilit</text:span><text:span text:style-name="T103">à</text:span><text:span text:style-name="T35"><text:s/>delle spese con le disponibilità di </text:span><text:span text:style-name="T34">bilancio.</text:span></text:p>
        </text:list-item>
      </text:list>
      <text:list text:style-name="L1">
        <text:list-item>
          <text:p text:style-name="P85"><text:span text:style-name="T34">II Servizio Tesoreria dà tempestiva comunicazione dell'esito della verifica e propone, ove necessario, le </text:span><text:span text:style-name="T41">eventuali variazioni di bilancio. Effettua, quindi, i </text:span><text:span text:style-name="T34">necessari accantonamenti provvisori e predispone le eventuali variazioni di bilancio, ove autorizzate.</text:span></text:p>
        </text:list-item>
      </text:list>
      <text:p text:style-name="P84"><text:span text:style-name="T53">Art. 26</text:span><text:span text:style-name="T54"><text:line-break/></text:span><text:span text:style-name="T28">(Autorizzazioni di spesa)</text:span></text:p>
      <text:list text:style-name="L1">
        <text:list-item>
          <text:p text:style-name="P85"><text:span text:style-name="T34">Le spese fino a Euro 77.468,53 sono autorizzate dal Consigliere Capo del Servizio Amministrazione, </text:span><text:span text:style-name="T9">applicandosi, in quanto compatibili, le disposizioni degli articoli 24 e 25. Le suddette autorizzazioni di </text:span><text:span text:style-name="T34">spesa sono comunicate ogni mese al Collegio dei deputati Questori. Le autorizzazioni di spesa da </text:span><text:span text:style-name="T40">parte del Segretario generale per la realizzazione </text:span><text:span text:style-name="T34">degli interventi previsti nei piani di cui all'articolo 2, commi </text:span><text:span text:style-name="T18">4 </text:span><text:span text:style-name="T34">e 5, hanno ad oggetto importi fino a Euro </text:span><text:span text:style-name="T44">309.874,14 e sono inviate per conoscenza al </text:span><text:span text:style-name="T34">Collegio dei deputati Questori.</text:span></text:p>
        </text:list-item>
      </text:list>
      <text:list text:style-name="L1">
        <text:list-item>
          <text:p text:style-name="P143"><text:span text:style-name="T9">Le spese fino a Euro 619.748,28 sono autorizzate </text:span><text:span text:style-name="T34">con deliberazione del Collegio dei deputati Questori.</text:span></text:p>
        </text:list-item>
      </text:list>
      <text:p text:style-name="P88"><text:span text:style-name="T49">Regolamento di Amministrazione e contabilità</text:span></text:p>
      <text:p text:style-name="P99"><text:span text:style-name="T35">In caso di urgenza, su proposta del Segretario </text:span><text:span text:style-name="T55">generale, possono essere autorizzate con </text:span><text:span text:style-name="T34">determinazione del deputato Questore o dei deputati Questori presenti.</text:span></text:p>
      <text:p text:style-name="P98"><text:span text:style-name="T22">3. Le spese superiori a Euro 619.748,28, e comunque </text:span><text:span text:style-name="T34">tutte quelle concernenti prestazioni professionali a </text:span><text:span text:style-name="T50">carattere continuativo, sono autorizzate con </text:span><text:span text:style-name="T34">deliberazione del Collegio dei deputati Questori e sottoposte alla firma del Presidente della Camera, ai </text:span><text:span text:style-name="T62">sensi del comma 2 dell'articolo 34. Qualora le </text:span><text:span text:style-name="T34">prestazioni professionali continuative siano destinate all'assolvimento degli obblighi del datore di lavoro ai sensi delle disposizioni vigenti, le relative spese sono disposte dal datore di lavoro, come individuato dall'articolo 73, che ne dà comunicazione al Collegio dei deputati Questori.</text:span></text:p>
      <text:p text:style-name="P144"><text:span text:style-name="T13"><text:s/></text:span><text:span text:style-name="T61">4. Nei casi in cui la deliberazione comporti una </text:span><text:span text:style-name="T52">variazione netta di bilancio superiore a Euro </text:span><text:span text:style-name="T39">1.187.850,87, si applicano le disposizioni di cui </text:span><text:span text:style-name="T41">all'articolo 12, comma 2. L'Uffìcio di Presidenza, previo esame del Collegio dei deputati Questori, </text:span><text:span text:style-name="T62">approve le seguenti spese, determinando, ove </text:span><text:span text:style-name="T41">necessario, le modalit</text:span><text:span text:style-name="T104">à</text:span><text:span text:style-name="T41"><text:s/>di affidamento dei relativi </text:span><text:span text:style-name="T34">interventi:</text:span></text:p>
      <text:list text:style-name="L3">
        <text:list-item>
          <text:p text:style-name="P96"><text:span text:style-name="T105">le spese di importo superiore a Euro </text:span><text:span text:style-name="T34">5.164.568,99 che impegnano it bilancio per pi0 di tre esercizi ovvero quando riguardano l'acquisizione, a qualsiasi titolo, delle sedi della Camera o la loro ristrutturazione;</text:span></text:p>
        </text:list-item>
        <text:list-item>
          <text:p text:style-name="P108"><text:span text:style-name="T34">le spese che, in ragione della loro natura, </text:span><text:span text:style-name="T62">Presidente della Camera ritenga di sottoporre </text:span><text:span text:style-name="T34">all'Ufficio di Presidenza.</text:span></text:p>
        </text:list-item>
      </text:list>
      <text:p text:style-name="P145"><text:span text:style-name="T13"><text:tab/>5.</text:span><text:span text:style-name="T47"><text:tab/>In casi straordinari di necessi</text:span><text:span text:style-name="T13">t</text:span><text:span text:style-name="T48">à</text:span><text:span text:style-name="T47"><text:s/>e di urgenza, </text:span><text:span text:style-name="T34">Segretario generale può disporre spese per conto</text:span></text:p>
      <text:p text:style-name="P146"><text:span text:style-name="T13">dell'Amministrazione,<text:tab/>dandone</text:span><text:span text:style-name="T17"><text:tab/>tempestiva</text:span><text:span text:style-name="T106"><text:line-break/></text:span><text:span text:style-name="T34">comunicazione ai deputati Questori.</text:span></text:p>
      <text:p text:style-name="P145"><text:span text:style-name="T13"><text:tab/>6.</text:span><text:span text:style-name="T47"><text:tab/>In casi straordinari di necessi</text:span><text:span text:style-name="T13">t</text:span><text:span text:style-name="T48">à</text:span><text:span text:style-name="T47"><text:s/>e di urgenza, </text:span><text:span text:style-name="T34">datore di lavoro, come individuato dell'articolo 73,</text:span></text:p>
      <text:p text:style-name="P88"><text:span text:style-name="T49">Regolamento di Amministrazione e contabilità</text:span></text:p>
      <text:p text:style-name="P147"><text:span text:style-name="T13">può<text:tab/>disporre<text:tab/>spese,<text:tab/>dandone</text:span><text:span text:style-name="T17"><text:tab/>tempestiva</text:span><text:span text:style-name="T106"><text:line-break/></text:span><text:span text:style-name="T34">comunicazione ai deputati Questori.</text:span></text:p>
      <text:p text:style-name="P84"><text:span text:style-name="T107">Art. 27</text:span><text:span text:style-name="T108"><text:line-break/></text:span><text:span text:style-name="T28">(Divieto di frazionamento e spese pluriennali)</text:span></text:p>
      <text:list text:style-name="L1">
        <text:list-item>
          <text:p text:style-name="P102"><text:span text:style-name="T34">Le spese relative ad un unico lavoro o ad un'unica </text:span><text:span text:style-name="T41">fornitura, anche se articolate in più voci, devono </text:span><text:span text:style-name="T34">essere autorizzate con atto unico.</text:span></text:p>
        </text:list-item>
      </text:list>
      <text:list text:style-name="L1">
        <text:list-item>
          <text:p text:style-name="P85"><text:span text:style-name="T34">Non possono essere autorizzate spese relative ad esercizi finanziari successivi a quello in corso, salvo the si tratti di spese in conto capitale, ovvero di </text:span><text:span text:style-name="T41">spese di locazione e di altre spese continuative, </text:span><text:span text:style-name="T34">ricorrenti o comunque indispensabili ad assicurare la continuit</text:span><text:span text:style-name="T74">à</text:span><text:span text:style-name="T34"><text:s/>dei servizi.</text:span></text:p>
        </text:list-item>
      </text:list>
      <text:p text:style-name="P90"><text:span text:style-name="T109">Art. 28</text:span><text:span text:style-name="T110"><text:line-break/></text:span><text:span text:style-name="T28">(Autonoma responsabilità di spesa)</text:span></text:p>
      <text:list text:style-name="L1">
        <text:list-item>
          <text:p text:style-name="P85"><text:span text:style-name="T50">All'inizio di ogni legislatura, su proposta del </text:span><text:span text:style-name="T34">Segretario generale, è approvato, con decreto del </text:span><text:span text:style-name="T63">Presidente della Camera, previa conforme </text:span><text:span text:style-name="T34">deliberazione del Collegio dei deputati Questori, un </text:span><text:span text:style-name="T36">elenco di voci di spesa la cui richiesta di pagamento </text:span><text:span text:style-name="T21">al Servizio Tesoreria costituisce direttamente </text:span><text:span text:style-name="T43">impegno. Tali voci non possono comunque </text:span><text:span text:style-name="T34">riguardare forniture o servizi non occasionali: le </text:span><text:span text:style-name="T22">relative, motivate richieste di pagamento devono </text:span><text:span text:style-name="T52">essere documentate e vistate dal Segretario </text:span><text:span text:style-name="T34">generale.</text:span></text:p>
        </text:list-item>
        <text:list-item>
          <text:p text:style-name="P87"><text:span text:style-name="T34">Costituisce direttamente impegno nei limiti dei tetti di </text:span><text:span text:style-name="T47">spesa definiti in sede di programmazione delle </text:span><text:span text:style-name="T50">attività la richiesta di pagamento al Servizio </text:span><text:span text:style-name="T34">Tesoreria relativa alla sorveglianza sanitaria, agli </text:span><text:span text:style-name="T39">accertamenti diagnostici, alle consulenze e alle </text:span><text:span text:style-name="T34">prestazioni occasionali concernenti it miglioramento </text:span><text:span text:style-name="T13">della sicurezza e della salute dei lavoratori sul luogo </text:span><text:span text:style-name="T34">di lavoro.</text:span></text:p>
        </text:list-item>
      </text:list>
      <text:p text:style-name="P82"><text:span text:style-name="T28">Regolamento di Amministrazione e contabilità</text:span></text:p>
      <text:p text:style-name="P148"><text:span text:style-name="T34">3. Le spese relative a traduzioni e consulenze per le </text:span><text:span text:style-name="T47">esigenze delle Commissioni e dei parlamentari </text:span><text:span text:style-name="T34">possono, nell'ambito dello stanziamento annuale dell'apposito capitolo di bilancio, essere autorizzate come segue:</text:span></text:p>
      <text:list text:style-name="L3">
        <text:list-item>
          <text:p text:style-name="P96"><text:span text:style-name="T34">dal Consigliere Capo del Servizio Studi e dal Consigliere Capo del Servizio Bilancio dello Stato, nonché, per le sole spese relative a traduzioni, dal </text:span><text:span text:style-name="T38">Consigliere Capo del Servizio Rapporti Internazionali </text:span><text:span text:style-name="T39">e dal Consigliere Capo dell'Ufficio Rapporti con </text:span><text:span text:style-name="T34">l'Unione europea, fino all'importo di Euro 2.324,06;</text:span></text:p>
        </text:list-item>
        <text:list-item>
          <text:p text:style-name="P108"><text:span text:style-name="T44">dal Vicesegretario generale delegato fino </text:span><text:span text:style-name="T34">all'importo di Euro 4.648,11.</text:span></text:p>
        </text:list-item>
      </text:list>
      <text:p text:style-name="P98"><text:span text:style-name="T13"><text:s/></text:span><text:span text:style-name="T6">4. II Bibliotecario della Camera provvede alle spese per </text:span><text:span text:style-name="T47">gli acquisti e la rilegatura dei libri destinati alla </text:span><text:span text:style-name="T34">Biblioteca, nei limiti dello stanziamento annuale e in </text:span><text:span text:style-name="T41">conformit</text:span><text:span text:style-name="T104">à</text:span><text:span text:style-name="T41"><text:s/>alle delibere del Comitato di vigilanza </text:span><text:span text:style-name="T34">sull'attività di documentazione.</text:span></text:p>
      <text:p text:style-name="P149"><text:span text:style-name="T34">5. Delle spese autorizzate ai sensi dei commi 3 e 4 periodicamente presentato rendiconto al Collegio dei deputati Questori.</text:span></text:p>
      <text:p text:style-name="P98"><text:span text:style-name="T13"><text:s/></text:span><text:span text:style-name="T34">6. II Consigliere Capo del Servizio Amministrazione </text:span><text:span text:style-name="T6">può provvedere a spese di importo non superiore a </text:span><text:span text:style-name="T34">Euro 3.615,20 per l'acquisto di beni di consumo, attrezzature, servizi e per la fornitura dei generi alimentari. A tal fine il Collegio dei deputati Questori autorizza per ciascun semestre appositi impegni di </text:span><text:span text:style-name="T9">spesa in riferimento ai diversi capitoli di bilancio e </text:span><text:span text:style-name="T34">valuta trimestralmente l'andamento complessivo delle spese sulla base della relazione trasmessa dal Consigliere Capo del Servizio Amministrazione al </text:span><text:span text:style-name="T9">Segretario generale, per le finalit</text:span><text:span text:style-name="T111">à</text:span><text:span text:style-name="T9"><text:s/>di cui all'articolo </text:span><text:span text:style-name="T34">65 del presente regolamento.</text:span></text:p>
      <text:p text:style-name="P144"><text:span text:style-name="T43">7. Le spese volte a dare attuazione al Piano di </text:span><text:span text:style-name="T6">sicurezza delle condizioni di lavoro di cui all'articolo </text:span><text:span text:style-name="T9">4, comma 7, sono autorizzate dal datore di lavoro, </text:span><text:span text:style-name="T47">come individuato dall'articolo 73. Dello stato di </text:span><text:span text:style-name="T40">attuazione del piano e delle spese sostenute a tal </text:span><text:span text:style-name="T34">fine a data comunicazione semestrale al Collegio dei</text:span></text:p>
      <text:p text:style-name="P82"><text:span text:style-name="T28">Regolamento di Amministrazione e contabilità</text:span></text:p>
      <text:p text:style-name="P150"><text:span text:style-name="T41">deputati Questori nonché in specifico allegato al </text:span><text:span text:style-name="T34">conto consuntivo.</text:span></text:p>
      <text:p text:style-name="P84"><text:span text:style-name="T98">Art. 29</text:span><text:span text:style-name="T99"><text:line-break/></text:span><text:span text:style-name="T28">(Piano delle manutenzioni ordinarie)</text:span></text:p>
      <text:list text:style-name="L1">
        <text:list-item>
          <text:p text:style-name="P102"><text:span text:style-name="T34">Per ciascun esercizio finanziario a approvato, con le modalità e con gli effetti di cui all'articolo 2, il piano annuale delle manutenzioni ordinarie. Lo schema di </text:span><text:span text:style-name="T9">piano è predisposto dal Servizio Amministrazione, </text:span><text:span text:style-name="T22">dal Servizio per la Gestione amministrativa e dal </text:span><text:span text:style-name="T13">Servizio per i Lavori e beni architettonici, per quanto </text:span><text:span text:style-name="T34">di rispettiva competenza, nonché sulla base delle indicazioni degli altri Servizi o Uffici della Segreteria </text:span><text:span text:style-name="T112">generale .5</text:span></text:p>
        </text:list-item>
      </text:list>
      <text:list text:style-name="L1">
        <text:list-item>
          <text:p text:style-name="P100"><text:span text:style-name="T34">All'attuazione del piano annuale di manutenzione </text:span><text:span text:style-name="T13">ordinaria si provvede a norma dell'articolo 2, comma </text:span><text:span text:style-name="T62">5, mediante contratti di somministrazione e di </text:span><text:span text:style-name="T34">appalto a quantità indeterminate, secondo criteri di </text:span><text:span text:style-name="T41">concentrazione ed integrazione delle attività, da </text:span><text:span text:style-name="T34">affidare unitariamente. </text:span><text:span text:style-name="T18">I </text:span><text:span text:style-name="T34">contratti sono formulati secondo schemi tipici, approvati con determinazione del Segretario generale, nel cui contenuto devono essere ricomprese le condizioni finanziarie, tecniche ed amministrative di esecuzione degli interventi </text:span><text:span text:style-name="T17">stessi.</text:span></text:p>
        </text:list-item>
      </text:list>
      <text:p text:style-name="P90"><text:span text:style-name="T67">Art. 30</text:span><text:span text:style-name="T68"><text:line-break/></text:span><text:span text:style-name="T28">(Anticipazione per le minute spese)</text:span></text:p>
      <text:p text:style-name="P151"><text:span text:style-name="T40">1. Per le spese di lieve entità, it cui pagamento debba </text:span><text:span text:style-name="T9">essere effettuato contestualmente all'acquisizione </text:span><text:span text:style-name="T34">dei beni o dei servizi, it Segretario generale può, autorizzare anticipazioni di fondi fino all'ammontare massimo di Euro 2.840,51, secondo le disposizioni </text:span><text:span text:style-name="T45">seguenti:</text:span></text:p>
      <text:p text:style-name="P81"><text:span text:style-name="T74">5 </text:span><text:span text:style-name="T34">Comma modificato a seguito della deliberazione dell'Ufficio di Presidenza </text:span><text:span text:style-name="T10">n. 132 del 9 giugno 2003, resa esecutiva con D.P. n. 854 del 16 luglio </text:span><text:span text:style-name="T34">2003.</text:span></text:p>
      <text:p text:style-name="P88"><text:span text:style-name="T49">Regolamento di Amministraaione e contabilità</text:span></text:p>
      <text:list text:style-name="L3">
        <text:list-item>
          <text:p text:style-name="P152"><text:span text:style-name="T34">su proposta del Consigliere Capo del Servizio per </text:span><text:span text:style-name="T10">la Gestione amministrativa, a favore del medesimo </text:span><text:span text:style-name="T22">per le minute spese da questi disposte, nonché a </text:span><text:span text:style-name="T13">favore del responsabile dei servizi di ristorazione per </text:span><text:span text:style-name="T34">gli acquisti urgenti di generi alimentari 6;</text:span></text:p>
        </text:list-item>
        <text:list-item>
          <text:p text:style-name="P153"><text:span text:style-name="T34">su proposta del Consigliere Capo del Servizio Amministrazione, a favore dell'ufficio postale interno, per le spese di affrancatura e di spedizione della corrispondenza della Presidenza della Camera e dei Servizi ed Uffici della Segreteria generale;</text:span></text:p>
        </text:list-item>
        <text:list-item>
          <text:p text:style-name="P154"><text:span text:style-name="T41">su proposta del Bibliotecario della Camera, a </text:span><text:span text:style-name="T70">favore del medesimo, per le minute spese </text:span><text:span text:style-name="T34">necessarie per le attività della Biblioteca;</text:span></text:p>
        </text:list-item>
        <text:list-item>
          <text:p text:style-name="P153"><text:span text:style-name="T34">su proposta del Consigliere Capo del Servizio per </text:span><text:span text:style-name="T9">la Sicurezza, a favore del medesimo per le minute </text:span><text:span text:style-name="T34">spese da questi disposte.</text:span></text:p>
        </text:list-item>
      </text:list>
      <text:list text:style-name="L1">
        <text:list-item>
          <text:p text:style-name="P86"><text:span text:style-name="T9">I Vicesegretari generali, i consiglieri Capi Servizio, </text:span><text:span text:style-name="T40">Capi Ufficio della Segreteria generale e Titolari di </text:span><text:span text:style-name="T44">incarichi individuali possono avvalersi, per le </text:span><text:span text:style-name="T34">esigenze d'ufficio, di fondi per spese minute aventi </text:span><text:span text:style-name="T9">consistenza non rinnovabile pari a Euro 18.592,45 </text:span><text:span text:style-name="T34">per anno finanziario.</text:span></text:p>
        </text:list-item>
        <text:list-item>
          <text:p text:style-name="P85"><text:span text:style-name="T35">II Segretario generale, per l'esercizio delle sue </text:span><text:span text:style-name="T55">funzioni, può avvalersi di un fondo avente </text:span><text:span text:style-name="T6">consistenza non rinnovabile pari a Euro 258.228,45 </text:span><text:span text:style-name="T34">per anno finanziario.</text:span></text:p>
        </text:list-item>
      </text:list>
      <text:list text:style-name="L1">
        <text:list-item>
          <text:p text:style-name="P100"><text:span text:style-name="T34">L'utilizzo dei fondi di cui ai commi 2 e 3 è oggetto di rendicontazione mensile al Collegio dei deputati Questori.</text:span></text:p>
        </text:list-item>
      </text:list>
      <text:list text:style-name="L1">
        <text:list-item>
          <text:p text:style-name="P155"><text:span text:style-name="T63">II Collegio dei deputati Questori determina </text:span><text:span text:style-name="T52">annualmente l'importo massimo dei fondi the </text:span><text:span text:style-name="T34">possono essere destinati alle autorizzazioni di cui al comma 1.</text:span></text:p>
        </text:list-item>
      </text:list>
      <text:p text:style-name="P156"><text:span text:style-name="T38">6 Lettera modificata a seguito della deliberazione dell'Ufficio di Presidenza </text:span><text:span text:style-name="T10">n. 132 del 9 giugno 2003, resa esecutiva con D.P. n. 854 del 16 luglio </text:span><text:span text:style-name="T34">2003.</text:span></text:p>
      <text:p text:style-name="P88"><text:span text:style-name="T49">Regolamento di Amministrazione e contabilità</text:span></text:p>
      <text:p text:style-name="P91"><text:span text:style-name="T34">6. II Servizio Tesoreria verifica la documentazione delle </text:span><text:span text:style-name="T62">spese effettuate a valere sui fondi previsti dal </text:span><text:span text:style-name="T34">presente articolo. </text:span><text:span text:style-name="T18">I </text:span><text:span text:style-name="T34">fondi di cui al comma 1 possono </text:span><text:span text:style-name="T52">essere reintegrati previo accertamento della </text:span><text:span text:style-name="T34">regolarità della relativa gestione.</text:span></text:p>
      <text:p text:style-name="P84"><text:span text:style-name="T64">Art. 31</text:span><text:span text:style-name="T65"><text:line-break/></text:span><text:span text:style-name="T60">(Procedure in materia di sicurezza</text:span><text:span text:style-name="T113"><text:line-break/></text:span><text:span text:style-name="T28">e di gestione degli impianti)</text:span></text:p>
      <text:list text:style-name="L1">
        <text:list-item>
          <text:p text:style-name="P85"><text:span text:style-name="T41">II Consigliere Capo del Servizio per la Sicurezza </text:span><text:span text:style-name="T6">provvede direttamente all'esecuzione delle delibere </text:span><text:span text:style-name="T61">del Comitato per la sicurezza, sulla base di </text:span><text:span text:style-name="T35">specifiche conseguenti autorizzazioni di spesa </text:span><text:span text:style-name="T21">disposte dal Collegio dei deputati Questori in </text:span><text:span text:style-name="T34">apposita riunione.</text:span></text:p>
        </text:list-item>
        <text:list-item>
          <text:p text:style-name="P86"><text:span text:style-name="T34">Per le esigenze di funzionamento del Servizio per la </text:span><text:span text:style-name="T80">Sicurezza, iI Consigliere Capo del Servizio </text:span><text:span text:style-name="T47">medesimo provvede direttamente, nell'ambito </text:span><text:span text:style-name="T34">dell'articolo 49, comma 3, e nei limiti dei relativi </text:span><text:span text:style-name="T50">impegni di spesa, all'emissione degli ordini </text:span><text:span text:style-name="T34">concernenti la gestione dei contratti ivi previsti.</text:span></text:p>
        </text:list-item>
      </text:list>
      <text:p text:style-name="P90"><text:span text:style-name="T91">Art. 32</text:span><text:span text:style-name="T92"><text:line-break/></text:span><text:span text:style-name="T28">(Collegio dei deputati Questori)</text:span></text:p>
      <text:list text:style-name="L1">
        <text:list-item>
          <text:p text:style-name="P85"><text:span text:style-name="T34">Per le finalit</text:span><text:span text:style-name="T74">à</text:span><text:span text:style-name="T34"><text:s/>dell'articolo 10 del Regolamento della </text:span><text:span text:style-name="T13">Camera, il Collegio dei deputati Questori si riunisce, </text:span><text:span text:style-name="T47">di norma, almeno una volta al mese, in base al </text:span><text:span text:style-name="T34">calendario a tale scopo predisposto.</text:span></text:p>
        </text:list-item>
      </text:list>
      <text:list text:style-name="L1">
        <text:list-item>
          <text:p text:style-name="P157"><text:span text:style-name="T44">Alle sedute partecipa, con voto consultivo, </text:span><text:span text:style-name="T34">Segretario generale, it quale può, farsi assistere dai </text:span><text:span text:style-name="T39">Vicesegretari generali e dai consiglieri Capi dei </text:span><text:span text:style-name="T34">Servizi, Capi degli Uffici della Segreteria generale e </text:span><text:span text:style-name="T13">Titolari<text:tab/>di<text:tab/>incarichi<text:tab/>individuali<text:tab/>interessati</text:span><text:span text:style-name="T17"><text:tab/>alle</text:span><text:span text:style-name="T13"><text:s/></text:span><text:span text:style-name="T114">deli berazioni.</text:span></text:p>
        </text:list-item>
      </text:list>
      <text:p text:style-name="P82"><text:span text:style-name="T28">Regolamento di Amministrazione e contabilità</text:span></text:p>
      <text:list text:style-name="L1">
        <text:list-item>
          <text:p text:style-name="P158"><text:span text:style-name="T40">II Consigliere Capo del Servizio Amministrazione </text:span><text:span text:style-name="T39">svolge le funzioni di segretario del Collegio dei </text:span><text:span text:style-name="T34">deputati Questori.</text:span></text:p>
        </text:list-item>
        <text:list-item>
          <text:p text:style-name="P159"><text:span text:style-name="T34">Delle sedute a redatto apposito verbale.</text:span></text:p>
        </text:list-item>
      </text:list>
      <text:p text:style-name="P104"><text:span text:style-name="T76">Art. 33</text:span><text:span text:style-name="T77"><text:line-break/></text:span><text:span text:style-name="T28">(Pubblicità delle deliberazioni)</text:span></text:p>
      <text:list text:style-name="L1">
        <text:list-item>
          <text:p text:style-name="P102"><text:span text:style-name="T34">II resoconto delle sedute del Collegio dei deputati Questori e pubblicato sul Bollettino degli organi </text:span><text:span text:style-name="T45">collegiali.</text:span></text:p>
        </text:list-item>
      </text:list>
      <text:list text:style-name="L1">
        <text:list-item>
          <text:p text:style-name="P86"><text:span text:style-name="T46">II segretario del Collegio dà tempestiva </text:span><text:span text:style-name="T47">comunicazione delle deliberazioni adottate dai </text:span><text:span text:style-name="T22">deputati Questori ai consiglieri Capi dei Servizi e degli Uffici della Segreteria generale e Titolari di </text:span><text:span text:style-name="T39">incarichi individuali interessati the non abbiano </text:span><text:span text:style-name="T34">assistito alla seduta. In tal caso la comunicazione </text:span><text:span text:style-name="T44">sostituisce ad ogni effetto it verbale fino alla </text:span><text:span text:style-name="T34">sottoscrizione del medesimo.</text:span></text:p>
        </text:list-item>
      </text:list>
      <text:p text:style-name="P136"><text:span text:style-name="T115">CAPO II</text:span><text:span text:style-name="T116"><text:line-break/></text:span><text:span text:style-name="T18">PROCEDURA DI EROGAZIONE DELLA SPESA</text:span></text:p>
      <text:p text:style-name="P84"><text:span text:style-name="T117">Art. 34</text:span><text:span text:style-name="T118"><text:line-break/></text:span><text:span text:style-name="T95">(Impegno)</text:span></text:p>
      <text:p text:style-name="P160"><text:span text:style-name="T6">1. L'impegno contabile a assunto dal Servizio Tesoreria </text:span><text:span text:style-name="T45">ed indica:</text:span></text:p>
      <text:list text:style-name="L3">
        <text:list-item>
          <text:p text:style-name="P107"><text:span text:style-name="T34">l'esercizio cui si riferisce la spesa;</text:span></text:p>
        </text:list-item>
        <text:list-item>
          <text:p text:style-name="P108"><text:span text:style-name="T80">la descrizione della spesa, nonchè, ove </text:span><text:span text:style-name="T34">possibile, it nominativo del beneficiario;</text:span></text:p>
        </text:list-item>
        <text:list-item>
          <text:p text:style-name="P108"><text:span text:style-name="T45">la somma da impegnare;</text:span></text:p>
        </text:list-item>
        <text:list-item>
          <text:p text:style-name="P108"><text:span text:style-name="T21">gli estremi della spesa, con riferimento al </text:span><text:span text:style-name="T34">sistema delle classificazioni di cui all'articolo 6;</text:span></text:p>
        </text:list-item>
        <text:list-item>
          <text:p text:style-name="P111"><text:span text:style-name="T34">la data delle deliberazioni di spesa e quella di </text:span><text:span text:style-name="T45">emissione.</text:span></text:p>
        </text:list-item>
      </text:list>
      <text:p text:style-name="P82"><text:span text:style-name="T28">Regolamento di Amministrazione e contabilità</text:span></text:p>
      <text:p text:style-name="P148"><text:span text:style-name="T22">2. L'impegno assunto dal Tesoriere, a sottoposto alla </text:span><text:span text:style-name="T34">firma del Segretario generale. L'impegno e altresì </text:span><text:span text:style-name="T43">sottoscritto da un deputato Questore e dal </text:span><text:span text:style-name="T34">Presidente della Camera in relazione ai limiti di valore previsti, rispettivamente, dai commi 2, 3 e 4 dell'articolo 26.</text:span></text:p>
      <text:p text:style-name="P84"><text:span text:style-name="T53">Art. 35</text:span><text:span text:style-name="T54"><text:line-break/></text:span><text:span text:style-name="T49">(Liquidazione)</text:span></text:p>
      <text:list text:style-name="L1">
        <text:list-item>
          <text:p text:style-name="P85"><text:span text:style-name="T47">La liquidazione delle somme a disposta, previa </text:span><text:span text:style-name="T34">verifica della regolarità dei titoli e dei documenti </text:span><text:span text:style-name="T35">giustificativi, dal Servizio Tesoreria o, nei casi </text:span><text:span text:style-name="T34">previsti dall'articolo 28, dagli altri Servizi o Uffici della Segreteria generale.</text:span></text:p>
        </text:list-item>
        <text:list-item>
          <text:p text:style-name="P86"><text:span text:style-name="T34">All'atto di liquidazione a allegata la documentazione relativa al collaudo o all'accertamento della regolare </text:span><text:span text:style-name="T35">esecuzione della prestazione, secondo quanto </text:span><text:span text:style-name="T34">previsto dalle disposizioni in materia.</text:span></text:p>
        </text:list-item>
      </text:list>
      <text:p text:style-name="P84"><text:span text:style-name="T32">Art. 36</text:span><text:span text:style-name="T33"><text:line-break/></text:span><text:span text:style-name="T28">(Emissione del titolo di spesa)</text:span></text:p>
      <text:list text:style-name="L1">
        <text:list-item>
          <text:p text:style-name="P85"><text:span text:style-name="T34">II pagamento a disposto dal Tesoriere, con apposito mandato in conformit</text:span><text:span text:style-name="T74">à</text:span><text:span text:style-name="T34"><text:s/>alla richiesta del Servizio Amministrazione o degli altri Servizi o Uffici della </text:span><text:span text:style-name="T89">Segreteria generale, corredata dalla </text:span><text:span text:style-name="T34">documentazione utilizzata per la liquidazione.</text:span></text:p>
        </text:list-item>
      </text:list>
      <text:list text:style-name="L1">
        <text:list-item>
          <text:p text:style-name="P161"><text:span text:style-name="T34">II mandato di pagamento deve indicare:</text:span></text:p>
        </text:list-item>
      </text:list>
      <text:list text:style-name="L3">
        <text:list-item>
          <text:p text:style-name="P108"><text:span text:style-name="T34">l'esercizio cui si riferisce la spesa;</text:span></text:p>
        </text:list-item>
      </text:list>
      <text:list text:style-name="L3">
        <text:list-item>
          <text:p text:style-name="P131"><text:span text:style-name="T34">gli estremi della spesa con riferimento al sistema delle classificazioni di cui all'articolo 6;</text:span></text:p>
        </text:list-item>
        <text:list-item>
          <text:p text:style-name="P130"><text:span text:style-name="T45">l'impegno cui si riferisce la spesa;</text:span></text:p>
        </text:list-item>
        <text:list-item>
          <text:p text:style-name="P131"><text:span text:style-name="T45">la descrizione della spesa;</text:span></text:p>
        </text:list-item>
        <text:list-item>
          <text:p text:style-name="P131"><text:span text:style-name="T45">it nome, la ragione sociale o la denominazione </text:span><text:span text:style-name="T34">sociale del creditore;</text:span></text:p>
        </text:list-item>
        <text:list-item>
          <text:p text:style-name="P131"><text:span text:style-name="T45">l'importo del pagamento;</text:span></text:p>
        </text:list-item>
        <text:list-item>
          <text:p text:style-name="P131"><text:span text:style-name="T34">l'importo complessivo in cifre e in lettere;</text:span></text:p>
        </text:list-item>
        <text:list-item>
          <text:p text:style-name="P162"><text:span text:style-name="T45">la data di emissione.</text:span></text:p>
        </text:list-item>
      </text:list>
      <text:p text:style-name="P88"><text:span text:style-name="T49">Regolamento di Amministrazione e contabilità</text:span></text:p>
      <text:list text:style-name="L1">
        <text:list-item>
          <text:p text:style-name="P163"><text:span text:style-name="T34">Qualora, nell'espletamento delle proprie funzioni di controllo, it Tesoriere ravvisi elementi di irregolarith, altrimenti non superabili attraverso l'attivazione dei </text:span><text:span text:style-name="T63">Servizi ed Uffici della Segreteria generale </text:span><text:span text:style-name="T47">competenti, ne dà comunicazione al Segretario </text:span><text:span text:style-name="T34">generale con motivata e documentata relazione.</text:span></text:p>
        </text:list-item>
        <text:list-item>
          <text:p text:style-name="P85"><text:span text:style-name="T34">II Segretario generale, valutate le circostanze con </text:span><text:span text:style-name="T40">particolare riguardo alla tutela del terzo creditore, </text:span><text:span text:style-name="T6">può, sentiti i deputati Questori, ordinare l'emissione </text:span><text:span text:style-name="T21">del mandato di pagamento relativo alle spese </text:span><text:span text:style-name="T62">oggetto del rilievo, riservandosi di adottare al </text:span><text:span text:style-name="T34">riguardo le ulteriori iniziative.</text:span></text:p>
        </text:list-item>
      </text:list>
      <text:list text:style-name="L1">
        <text:list-item>
          <text:p text:style-name="P100"><text:span text:style-name="T34">Nei casi di maggior rilevanza it Segretario generale sottopone la questione al Presidente della Camera, informandone preventivamente i deputati Questori.</text:span></text:p>
        </text:list-item>
      </text:list>
      <text:p text:style-name="P84"><text:span text:style-name="T119">Art. 37</text:span><text:span text:style-name="T120"><text:line-break/></text:span><text:span text:style-name="T49">(Pagamento)</text:span></text:p>
      <text:list text:style-name="L1">
        <text:list-item>
          <text:p text:style-name="P105"><text:span text:style-name="T21">II Cassiere provvede al pagamento in base a </text:span><text:span text:style-name="T34">mandato firmato dal Tesoriere.</text:span></text:p>
        </text:list-item>
      </text:list>
      <text:list text:style-name="L1">
        <text:list-item>
          <text:p text:style-name="P85"><text:span text:style-name="T9">Al pagamento delle indennità spettanti ai deputati, </text:span><text:span text:style-name="T34">dei trattamenti vitalizi diretti e di reversibilit</text:span><text:span text:style-name="T74">à</text:span><text:span text:style-name="T34">, delle competenze del personale dipendente ed estraneo e </text:span><text:span text:style-name="T36">delle pensioni, nonché al pagamento dei fitti passivi </text:span><text:span text:style-name="T34">e di tutte le altre spese fisse e predeterminate, si </text:span><text:span text:style-name="T10">provvede mediante ruoli di spesa fissa, predisposti </text:span><text:span text:style-name="T34">dai competenti Servizi ed Uffici della Segreteria generale. </text:span><text:span text:style-name="T18">I </text:span><text:span text:style-name="T34">ruoli predetti sono trasmessi al Servizio </text:span><text:span text:style-name="T47">Tesoreria entro it 15 dicembre di ogni anno. Ai </text:span><text:span text:style-name="T34">conguagli delle spese predeterminate si provvede mediante apposito mandato.</text:span></text:p>
        </text:list-item>
      </text:list>
      <text:list text:style-name="L1">
        <text:list-item>
          <text:p text:style-name="P164"><text:span text:style-name="T39">Per le finalit</text:span><text:span text:style-name="T121">à</text:span><text:span text:style-name="T39"><text:s/>di cui all'articolo 28, nonché per le </text:span><text:span text:style-name="T47">spese di viaggio e per le imprevedibili spese di </text:span><text:span text:style-name="T36">ufficio the rivestano eccezionale urgenza, a affidato </text:span><text:span text:style-name="T34">al Cassiere un fondo di cassa la cui consistenza determinata dal Segretario generale. Alla gestione</text:span></text:p>
        </text:list-item>
      </text:list>
      <text:p text:style-name="P88"><text:span text:style-name="T49">Regolamento di Amministrazione e contabilità</text:span></text:p>
      <text:p text:style-name="P99"><text:span text:style-name="T34">del fondo predetto si provvede con le procedure </text:span><text:span text:style-name="T43">indicate dagli articoli 18 e 19 del presente </text:span><text:span text:style-name="T34">regolamento.</text:span></text:p>
      <text:p text:style-name="P84"><text:span text:style-name="T101">Art. 38</text:span><text:span text:style-name="T102"><text:line-break/></text:span><text:span text:style-name="T28">(Estinzione del Nolo di spesa)</text:span></text:p>
      <text:list text:style-name="L1">
        <text:list-item>
          <text:p text:style-name="P105"><text:span text:style-name="T62">L'estinzione del mandato avviene nelle forme </text:span><text:span text:style-name="T34">indicate dall'articolo 19 del presente regolamento.</text:span></text:p>
        </text:list-item>
        <text:list-item>
          <text:p text:style-name="P165"><text:span text:style-name="T13">Le<text:tab/>relative<text:tab/>spese<text:tab/>sono<text:tab/>a</text:span><text:span text:style-name="T17"><text:tab/>carico</text:span><text:span text:style-name="T13"><text:s/></text:span><text:span text:style-name="T45">dell'Amministrazione.</text:span></text:p>
        </text:list-item>
      </text:list>
      <text:list text:style-name="L1">
        <text:list-item>
          <text:p text:style-name="P85"><text:span text:style-name="T61">Per le cessioni, i pignoramenti e i sequestri </text:span><text:span text:style-name="T34">concernenti somme dovute dall'Amministrazione si applicano, in quanto compatibili, le norme vigenti in </text:span><text:span text:style-name="T6">materia di contabilità generale dello Stato. Qualora </text:span><text:span text:style-name="T34">si tratti di somme dovute per appalti o forniture, le cessioni sono comunque subordinate alI'assenso dei deputati Questori.</text:span></text:p>
        </text:list-item>
      </text:list>
      <text:p text:style-name="P166"><text:span text:style-name="T122">TITOLO IV</text:span><text:span text:style-name="T123"><text:line-break/></text:span><text:span text:style-name="T18">GESTIONE PATRIMONIALE</text:span></text:p>
      <text:p text:style-name="P84"><text:span text:style-name="T53">Art. 39</text:span><text:span text:style-name="T54"><text:line-break/></text:span><text:span text:style-name="T28">(lnventario e classificazione dei beni)</text:span></text:p>
      <text:list text:style-name="L1">
        <text:list-item>
          <text:p text:style-name="P85"><text:span text:style-name="T50">I beni mobili della Camera dei deputati sono </text:span><text:span text:style-name="T34">registrati in inventari con l'indicazione degli elementi </text:span><text:span text:style-name="T40">descrittivi, della localizzazione e del valore. Sono </text:span><text:span text:style-name="T36">esclusi i beni di consumo, quelli di valore minimo ed </text:span><text:span text:style-name="T62">i materiali di impiego dei reparti, per i quali si </text:span><text:span text:style-name="T39">provvede comunque a registrazione secondo le </text:span><text:span text:style-name="T45">modalità dell'articolo 41.</text:span></text:p>
        </text:list-item>
      </text:list>
      <text:list text:style-name="L1">
        <text:list-item>
          <text:p text:style-name="P100"><text:span text:style-name="T34">I beni mobili inventariati sono affidati a consegnatari, </text:span><text:span text:style-name="T22">individuati secondo le disposizioni del Segretario </text:span><text:span text:style-name="T34">generale.</text:span></text:p>
        </text:list-item>
      </text:list>
      <text:p text:style-name="P88"><text:span text:style-name="T49">Regolamento di Amministrazione e contabilità</text:span></text:p>
      <text:list text:style-name="L1">
        <text:list-item>
          <text:p text:style-name="P167"><text:span text:style-name="T35">L'inventario dei beni mobili a tenuto a cura del </text:span><text:span text:style-name="T34">Servizio per la Gestione amministrativa; quello del </text:span><text:span text:style-name="T35">patrimonio librario e tenuto a cura del Servizio </text:span><text:span text:style-name="T34">Biblioteca. I consiglieri Capi dei competenti Servizi possono disporre periodiche verifiche degli inventari, riferendone al Segretario generale'.</text:span></text:p>
        </text:list-item>
      </text:list>
      <text:list text:style-name="L1">
        <text:list-item>
          <text:p text:style-name="P85"><text:span text:style-name="T44">Gli inventari sono costantemente aggiornati e </text:span><text:span text:style-name="T55">vengono chiusi al termine di ciascun anno </text:span><text:span text:style-name="T34">finanziario. Sono sottoposti a revisione attraverso la ricognizione fisica dei beni registrati.</text:span></text:p>
        </text:list-item>
      </text:list>
      <text:list text:style-name="L1">
        <text:list-item>
          <text:p text:style-name="P86"><text:span text:style-name="T62">Al fine della redazione del prospetto di sintesi </text:span><text:span text:style-name="T35">previsto dall'articolo 8, comma 4, i Servizi che </text:span><text:span text:style-name="T34">curano la tenuta degli inventari forniscono al Servizio </text:span><text:span text:style-name="T41">Tesoreria i dati occorrenti registrati nei rispettivi </text:span><text:span text:style-name="T114">inventari 8.</text:span></text:p>
        </text:list-item>
        <text:list-item>
          <text:p text:style-name="P85"><text:span text:style-name="T34">Le disposizioni per l'attuazione del presente articolo sono emanate con determinazione del Segretario generale.</text:span></text:p>
        </text:list-item>
      </text:list>
      <text:p text:style-name="P84"><text:span text:style-name="T124">Art. 40</text:span><text:span text:style-name="T125"><text:line-break/></text:span><text:span text:style-name="T28">(Messa fuori uso, alienazione e permuta dei beni mobili)</text:span></text:p>
      <text:list text:style-name="L1">
        <text:list-item>
          <text:p text:style-name="P168"><text:span text:style-name="T47">La messa fuori uso di beni mobili inventariati </text:span><text:span text:style-name="T34">disposta con deliberazione dell'organo competente all'adozione del provvedimento d'acquisto.</text:span></text:p>
        </text:list-item>
        <text:list-item>
          <text:p text:style-name="P85"><text:span text:style-name="T105">L'eventuale alienazione, permuta o altra </text:span><text:span text:style-name="T44">destinazione del bene dismesso a deliberata </text:span><text:span text:style-name="T105">dall'organo competente all'adozione del </text:span><text:span text:style-name="T50">provvedimento di acquisto che ne stabilisce </text:span><text:span text:style-name="T34">contestualmente le condizioni e le modalità.</text:span></text:p>
        </text:list-item>
        <text:list-item>
          <text:p text:style-name="P169"><text:span text:style-name="T41">Non sono consentite cessioni a titolo gratuito o a </text:span><text:span text:style-name="T34">valore simbolico a persone fisiche.</text:span></text:p>
        </text:list-item>
      </text:list>
      <text:p text:style-name="P170"><text:span text:style-name="T74">7 </text:span><text:span text:style-name="T34">Comma modificato con deliberazione dell'Ufficio di Presidenza n. 132 del 9 giugno 2003, resa esecutiva con D.P. n. 854 del 16 luglio 2003.</text:span></text:p>
      <text:p text:style-name="P122"><text:span text:style-name="T74">8 </text:span><text:span text:style-name="T34">Comma modificato con deliberazione dell'Ufficio di Presidenza n. 132 del 9 giugno 2003, resa esecutiva con D.P. n. 854 del 16 luglio 2003.</text:span></text:p>
      <text:p text:style-name="P88"><text:span text:style-name="T49">Regolamento di Amministrazione e contabilità</text:span></text:p>
      <text:p text:style-name="P115"><text:span text:style-name="T126">Art. 41</text:span><text:span text:style-name="T127"><text:line-break/></text:span><text:span text:style-name="T28">(Contabilità degli oggetti di consumo)</text:span></text:p>
      <text:list text:style-name="L1">
        <text:list-item>
          <text:p text:style-name="P85"><text:span text:style-name="T34">II Servizio per la Gestione amministrativa tiene la </text:span><text:span text:style-name="T6">contabilith degli oggetti di consumo e provvede alla </text:span><text:span text:style-name="T36">loro presa in carico in base agli ordini di acquisto ed </text:span><text:span text:style-name="T34">ai documenti di consegna dei fornitori 9.</text:span></text:p>
        </text:list-item>
      </text:list>
      <text:list text:style-name="L1">
        <text:list-item>
          <text:p text:style-name="P102"><text:span text:style-name="T34">Lo scarico avviene mediante buoni di prelevamento, </text:span><text:span text:style-name="T41">firmati dal responsabile del Servizio o dell'Ufficio </text:span><text:span text:style-name="T34">della Segreteria generale richiedente.</text:span></text:p>
        </text:list-item>
      </text:list>
      <text:list text:style-name="L1">
        <text:list-item>
          <text:p text:style-name="P100"><text:span text:style-name="T34">Disposizioni particolari sono emanate dal Segretario </text:span><text:span text:style-name="T43">generale per la tenuta della contabilità del </text:span><text:span text:style-name="T34">magazzino e dei reparti.</text:span></text:p>
        </text:list-item>
      </text:list>
      <text:p text:style-name="P84"><text:span text:style-name="T53">Art. 42</text:span><text:span text:style-name="T54"><text:line-break/></text:span><text:span text:style-name="T28">(Riepiloghi di gestione)</text:span></text:p>
      <text:list text:style-name="L1">
        <text:list-item>
          <text:p text:style-name="P85"><text:span text:style-name="T34">I consegnatari degli automezzi ne controllano l'uso e provvedono periodicamente alla compilazione di prospetti riepilogativi dei consumi e degli interventi di manutenzione ordinaria.</text:span></text:p>
        </text:list-item>
        <text:list-item>
          <text:p text:style-name="P85"><text:span text:style-name="T44">Ogni trimestre, ai fini della relazione prevista </text:span><text:span text:style-name="T34">dall'articolo 65, i Servizi e gli Uffici della Segreteria </text:span><text:span text:style-name="T35">generale competenti trasmettono al Segretario </text:span><text:span text:style-name="T55">generale un riepilogo, redatto in base alle </text:span><text:span text:style-name="T36">disposizioni di cui all'articolo 16, comma 2, dei costi </text:span><text:span text:style-name="T34">e dell'andamento della gestione degli automezzi, dei reparti, della ristorazione e della libreria.</text:span></text:p>
        </text:list-item>
      </text:list>
      <text:p text:style-name="P78"><text:span text:style-name="T128">Art. 43</text:span><text:span text:style-name="T129"><text:line-break/></text:span><text:span text:style-name="T28">(Ammortamenti)</text:span></text:p>
      <text:p text:style-name="P171"><text:span text:style-name="T59">1. Per i beni ad use pluriennale deve essere </text:span><text:span text:style-name="T52">annualmente determinata la relativa quota di </text:span><text:span text:style-name="T34">ammortamento.</text:span></text:p>
      <text:p text:style-name="P81"><text:span text:style-name="T74">9 </text:span><text:span text:style-name="T34">Comma modificato a seguito della deliberazione dell'Ufficio di Presidenza </text:span><text:span text:style-name="T10">n. 132 del 9 giugno 2003, resa esecutiva con D.P. n. 854 del 16 luglio </text:span><text:span text:style-name="T34">2003.</text:span></text:p>
      <text:p text:style-name="P88"><text:span text:style-name="T49">Regolamento() di Amministrazione e contabilità</text:span></text:p>
      <text:p text:style-name="P91"><text:span text:style-name="T13"><text:s/></text:span><text:span text:style-name="T41">2. A tale fine, it Segretario generale su proposta dei </text:span><text:span text:style-name="T34">Servizi per la Gestione amministrativa, Lavori e beni </text:span><text:span text:style-name="T44">architettonici e Tesoreria, definisce, per ogni </text:span><text:span text:style-name="T10">tipologia di cespiti, le percentuali di ammortamento </text:span><text:span text:style-name="T34">cui attenersi durante it periodo di riferimento10.</text:span></text:p>
      <text:p text:style-name="P172"><text:span text:style-name="T18">TITOLO V </text:span><text:span text:style-name="T66">CONTRATTI – LAVORI – COLLAUDI</text:span></text:p>
      <text:p text:style-name="P84"><text:span text:style-name="T107">Art. 44</text:span><text:span text:style-name="T108"><text:line-break/></text:span><text:span text:style-name="T28">(Forme di aggiudicazione)</text:span></text:p>
      <text:p text:style-name="P173"><text:span text:style-name="T13"><text:tab/>1.</text:span><text:span text:style-name="T9"><text:tab/>Alla fornitura di beni e servizi, nonché all'esecuzione</text:span><text:span text:style-name="T106"><text:line-break/></text:span><text:span text:style-name="T34">dei lavori ed alle locazioni si provvede mediante:</text:span></text:p>
      <text:list text:style-name="L3">
        <text:list-item>
          <text:p text:style-name="P108"><text:span text:style-name="T34">licitazione privata;</text:span></text:p>
        </text:list-item>
        <text:list-item>
          <text:p text:style-name="P96"><text:span text:style-name="T13">appalto-concorso, ove risulti opportuno it ricorso </text:span><text:span text:style-name="T35">a soggetti di particolare qualificazione tecnico</text:span><text:span text:style-name="T34">scientifica o professionale ai fini di una specifica progettazione;</text:span></text:p>
        </text:list-item>
        <text:list-item>
          <text:p text:style-name="P95"><text:span text:style-name="T34">trattativa privata nei casi previsti dall'articolo 47;</text:span></text:p>
        </text:list-item>
        <text:list-item>
          <text:p text:style-name="P95"><text:span text:style-name="T40">asta pubblica, secondo le forme stabilite dalle </text:span><text:span text:style-name="T34">norme per l'amministrazione del patrimonio e per la contabilità generale dello Stato.</text:span></text:p>
        </text:list-item>
      </text:list>
      <text:p text:style-name="P160"><text:span text:style-name="T41">2. La procedura adottata per la scelta del contraente </text:span><text:span text:style-name="T34">deve risultare dall'autorizzazione di spesa.</text:span></text:p>
      <text:p text:style-name="P174"><text:span text:style-name="T13"><text:tab/>3.</text:span><text:span text:style-name="T40"><text:tab/>Gli inviti a partecipare a procedure di affidamento</text:span><text:span text:style-name="T13"><text:s/></text:span><text:span text:style-name="T34">sono effettuati dal Servizio Amministrazione, previa</text:span></text:p>
      <text:p text:style-name="P175"><text:span text:style-name="T46">verifica tecnico-professionale, anche ai </text:span><text:span text:style-name="T21">sensi dell'articolo 7 del decreto legislativo 19 </text:span><text:span text:style-name="T34">settembre 1994, n. 626.</text:span></text:p>
      <text:p text:style-name="P122"><text:span text:style-name="T130">1</text:span><text:span text:style-name="T13">0</text:span><text:span text:style-name="T130"><text:s/></text:span><text:span text:style-name="T13">Comma modificato a seguito della deliberazione dell'Ufficio di Presidenza n. </text:span><text:span text:style-name="T34">132 del 9 giugno 2003, resa esecutiva con D.P. n. 854 del 16 luglio 2003.</text:span></text:p>
      <text:p text:style-name="P82"><text:span text:style-name="T28">Regolamento di Amministrazione e contabilità</text:span></text:p>
      <text:p text:style-name="P176"><text:span text:style-name="T131">Art. 45</text:span><text:span text:style-name="T132"><text:line-break/></text:span><text:span text:style-name="T28">(Licitazione privata)</text:span></text:p>
      <text:list text:style-name="L1">
        <text:list-item>
          <text:p text:style-name="P177"><text:span text:style-name="T34">Si procede alla licitazione privata rivolgendosi, sulla base delle disposizioni di cui agli articoli 48 e 49, a </text:span><text:span text:style-name="T38">soggetti ritenuti idonei, i quali sono invitati per iscritto </text:span><text:span text:style-name="T41">a prendere cognizione dell'oggetto dell'appalto e delle condizioni di gara ed a comparire in luogo, </text:span><text:span text:style-name="T35">giorno e ora determinati per presentare le loro </text:span><text:span text:style-name="T36">offerte per iscritto in busta chiusa, ovvero ad inviare </text:span><text:span text:style-name="T34">le offerte stesse per lettera raccomandata.</text:span></text:p>
        </text:list-item>
        <text:list-item>
          <text:p text:style-name="P178"><text:span text:style-name="T34">Nell'invito di partecipazione devono essere indicate tutte le caratteristiche dei lavori o delle forniture determinanti ai fini della selezione delle offerte, con </text:span><text:span text:style-name="T47">particolare riguardo alle tipologie dei materiali, </text:span><text:span text:style-name="T34">modalità e tecniche di lavoro nonché ai tempi di esecuzione. Devono essere altresì indicati i criteri di aggiudicazione.</text:span></text:p>
        </text:list-item>
        <text:list-item>
          <text:p text:style-name="P178"><text:span text:style-name="T39">I partecipanti alla gara, unitamente alle offerte, </text:span><text:span text:style-name="T52">devono dichiarare the l'offerta a conforme al </text:span><text:span text:style-name="T34">capitolato dei lavori o delle forniture predisposto </text:span><text:span text:style-name="T22">dall'Amministrazione della Camera, di aver preso </text:span><text:span text:style-name="T34">visione del medesimo e di aver svolto idoneo e </text:span><text:span text:style-name="T9">circostanziato sopralluogo, in relazione all'oggetto </text:span><text:span text:style-name="T34">della gara ed alla natura delle prestazioni.</text:span></text:p>
        </text:list-item>
      </text:list>
      <text:list text:style-name="L1">
        <text:list-item>
          <text:p text:style-name="P177"><text:span text:style-name="T34">Le buste concernenti le offerte sono raccolte dal </text:span><text:span text:style-name="T9">Consigliere Capo del Servizio Amministrazione, </text:span><text:span text:style-name="T34">quale provvede ad apporre su ciascuna busta la propria firma con l'annotazione dell'ora e del giorno d'arrivo. Nel caso di offerta pervenuta dopo it termine </text:span><text:span text:style-name="T100">previsto a apposta sulla busta la relativa </text:span><text:span text:style-name="T34">annotazione.</text:span></text:p>
        </text:list-item>
        <text:list-item>
          <text:p text:style-name="P179"><text:span text:style-name="T50">Una Commissione composta da un deputato </text:span><text:span text:style-name="T63">Questore, dal Segretario generale o da un </text:span><text:span text:style-name="T44">Vicesegretario generale da lui delegato e dal </text:span><text:span text:style-name="T47">Consigliere Capo del Servizio Amministrazione </text:span><text:span text:style-name="T62">procede all'apertura delle buste pervenute nel </text:span><text:span text:style-name="T34">termine previsto. Su ciascuna offerta it deputato Questore appone la propria firma e la data. La</text:span></text:p>
        </text:list-item>
      </text:list>
      <text:p text:style-name="P82"><text:span text:style-name="T28">Regolamento di Amministrazione e contabilità</text:span></text:p>
      <text:p text:style-name="P180"><text:span text:style-name="T41">Commissione procede quindi all'aggiudicazione. </text:span><text:span text:style-name="T62">Delle operazioni della Commissione a redatto </text:span><text:span text:style-name="T133">apposito verbale a cura del Servizio </text:span><text:span text:style-name="T34">Amministrazione.</text:span></text:p>
      <text:p text:style-name="P181"><text:span text:style-name="T10">6. Per le gare relative alla realizzazione degli interventi </text:span><text:span text:style-name="T34">previsti nei piani di cui all'articolo 2, commi 4 e 5, alla </text:span><text:span text:style-name="T80">ricezione delle offerte ed alla conseguente</text:span></text:p>
      <text:p text:style-name="P182"><text:span text:style-name="T80">aggiudicazione provvede una Commissione </text:span><text:span text:style-name="T63">composta dal Segretario generale o da un </text:span><text:span text:style-name="T50">Vicesegretario generale da lui delegato, dal </text:span><text:span text:style-name="T34">Consigliere Capo del Servizio Amministrazione e dal Tesoriere.</text:span></text:p>
      <text:p text:style-name="P84"><text:span text:style-name="T134">Art. 46</text:span><text:span text:style-name="T135"><text:line-break/></text:span><text:span text:style-name="T28">(Appalto-concorso)</text:span></text:p>
      <text:list text:style-name="L1">
        <text:list-item>
          <text:p text:style-name="P183"><text:span text:style-name="T36">Si procede all'appalto-concorso invitando i soggetti </text:span><text:span text:style-name="T80">per i quali ricorrono i necessari requisiti di </text:span><text:span text:style-name="T34">competenza e di esperienza. I soggetti prescelti sono invitati a presentare, entro i termini assegnati, progetto e it piano di esecuzione dell'opera e delle </text:span><text:span text:style-name="T52">forniture con i relativi preventivi di spesa. In </text:span><text:span text:style-name="T6">conseguenza dell'invio del progetto e dei preventivi </text:span><text:span text:style-name="T34">non sorgono oneri per ('Amministrazione.</text:span></text:p>
        </text:list-item>
        <text:list-item>
          <text:p text:style-name="P184"><text:span text:style-name="T47">All'esame delle offerte ed all'aggiudicazione si </text:span><text:span text:style-name="T34">procede secondo le disposizioni di cui all'articolo 45.</text:span></text:p>
        </text:list-item>
        <text:list-item>
          <text:p text:style-name="P185"><text:span text:style-name="T61">Per l'esame tecnico dei progetti o dei piani </text:span><text:span text:style-name="T34">presentati, ai fini della successiva aggiudicazione, </text:span><text:span text:style-name="T44">Collegio dei deputati Questori o ii Segretario generale o un Vicesegretario generale da lui </text:span><text:span text:style-name="T62">delegato possono rispettivamente integrare le </text:span><text:span text:style-name="T34">commissioni di cui all'articolo 45, commi 5 e 6, con esperti esterni all'Amministrazione della Camera.</text:span></text:p>
        </text:list-item>
      </text:list>
      <text:p text:style-name="P88"><text:span text:style-name="T49">Regolamento di Amministrazione e contabilità</text:span></text:p>
      <text:p text:style-name="P115"><text:span text:style-name="T72">Art. 47</text:span><text:span text:style-name="T73"><text:line-break/></text:span><text:span text:style-name="T28">(Trattativa privata)</text:span></text:p>
      <text:p text:style-name="P186"><text:span text:style-name="T13"><text:tab/>1.<text:tab/></text:span><text:span text:style-name="T18">E' </text:span><text:span text:style-name="T34">ammesso it ricorso alla trattativa privata per lavori</text:span></text:p>
      <text:list text:style-name="L2">
        <text:list-item>
          <text:p text:style-name="P187"><text:span text:style-name="T34">forniture di importo non superiore a Euro 30.987,41, interpellando più soggetti ricompresi </text:span><text:span text:style-name="T36">nell'Albo di cui all'articolo 48, per trattare con quello </text:span><text:span text:style-name="T34">the abbia presentato la migliore offerta.</text:span></text:p>
        </text:list-item>
      </text:list>
      <text:p text:style-name="P188"><text:span text:style-name="T13"><text:s/></text:span><text:span text:style-name="T22">2. </text:span><text:span text:style-name="T136">E' </text:span><text:span text:style-name="T22">ammesso altresì it ricorso alla trattativa privata, </text:span><text:span text:style-name="T21">oltre it limite di valore di cui al comma 1, con </text:span><text:span text:style-name="T34">motivazione espressamente indicata nell'atto di autorizzazione alla spesa, nei seguenti casi:</text:span></text:p>
      <text:list text:style-name="L3">
        <text:list-item>
          <text:p text:style-name="P189"><text:span text:style-name="T62">quando sia stata inutilmente esperita altra </text:span><text:span text:style-name="T34">procedura di individuazione del contraente;</text:span></text:p>
        </text:list-item>
        <text:list-item>
          <text:p text:style-name="P190"><text:span text:style-name="T44">quando sia possibile rivolgersi solo ad un </text:span><text:span text:style-name="T21">soggetto determinato, in considerazione delle </text:span><text:span text:style-name="T40">particolantà di natura tecnica, artistica o giuridica </text:span><text:span text:style-name="T62">della prestazione ovvero per l'acquisto di beni </text:span><text:span text:style-name="T47">fabbricati esclusivamente a scopo di ricerca, di </text:span><text:span text:style-name="T34">studio o di messa a punto;</text:span></text:p>
        </text:list-item>
        <text:list-item>
          <text:p text:style-name="P191"><text:span text:style-name="T34">quando sussistano accertati motivi di sicurezza o </text:span><text:span text:style-name="T10">eccezionali ragioni di urgenza non compatibili con i </text:span><text:span text:style-name="T34">tempi delle procedure ordinarie, a seguito di eventi imprevedibili, non imputabili all'Amministrazione;</text:span></text:p>
        </text:list-item>
        <text:list-item>
          <text:p text:style-name="P190"><text:span text:style-name="T34">per forniture e lavori complementari effettuati dal contraente originario e destinati al rinnovo parziale di </text:span><text:span text:style-name="T137">beni o impianti di use corrente ovvero </text:span><text:span text:style-name="T34">all'ampliamento di forniture o impianti già esistenti, qualora la modifica del contraente determini per ('Amministrazione difficoltà tecniche ed economiche </text:span><text:span text:style-name="T39">sproporzionate. L'ammontare complessivo delle </text:span><text:span text:style-name="T21">forniture o dei lavori complementari non deve </text:span><text:span text:style-name="T39">superare il 50 per cento del valore del contratto </text:span><text:span text:style-name="T47">originario e la durata dei contratti di fornitura e </text:span><text:span text:style-name="T34">rinnovabili non pue, di regola, superare i tre anni;</text:span></text:p>
        </text:list-item>
        <text:list-item>
          <text:p text:style-name="P192"><text:span text:style-name="T34">per nuovi lavori o servizi concernenti prestazioni </text:span><text:span text:style-name="T36">analoghe ad altre già affidate allo stesso contraente </text:span><text:span text:style-name="T34">in forza di un precedente appalto, purché tali lavori o </text:span><text:span text:style-name="T10">servizi siano conformi ad un progetto di base per it </text:span><text:span text:style-name="T52">quale sia stato aggiudicato un primo appalto </text:span><text:span text:style-name="T10">mediante procedure diverse dalla trattativa privata. </text:span><text:span text:style-name="T34">La facoltà del successivo ricorso alla trattativa</text:span></text:p>
        </text:list-item>
      </text:list>
      <text:p text:style-name="P88"><text:span text:style-name="T49">Regolamento() di Amministrazione e contabilità</text:span></text:p>
      <text:p text:style-name="P193"><text:span text:style-name="T10">privata deve essere stata prevista in occasione del </text:span><text:span text:style-name="T35">primo appalto, a subordinata alla riduzione del </text:span><text:span text:style-name="T10">prezzo in misura non inferiore al 5 per cento e non </text:span><text:span text:style-name="T34">può comunque essere esercitata decorsi tre anni dall'aggiudicazione del medesimo;</text:span></text:p>
      <text:list text:style-name="L3">
        <text:list-item>
          <text:p text:style-name="P189"><text:span text:style-name="T34">per le locazioni;</text:span></text:p>
        </text:list-item>
        <text:list-item>
          <text:p text:style-name="P194"><text:span text:style-name="T34">per le prestazioni a carattere professionale.</text:span></text:p>
        </text:list-item>
      </text:list>
      <text:p text:style-name="P125"><text:span text:style-name="T138">Art. 48</text:span><text:span text:style-name="T139"><text:line-break/></text:span><text:span text:style-name="T28">(Albo dei fornitori e degli appaltatori)</text:span></text:p>
      <text:list text:style-name="L1">
        <text:list-item>
          <text:p text:style-name="P195"><text:span text:style-name="T10">L'Albo dei fornitori e degli appaltatori della Camera </text:span><text:span text:style-name="T100">dei deputati ricomprende i soggetti di cui </text:span><text:span text:style-name="T13">l'Amministrazione si avvale per I'acquisizione di beni </text:span><text:span text:style-name="T34">e servizi e per I'esecuzione di lavori al di sotto delle soglie previste per l'applicazione delle disposizioni comunitarie in materia.</text:span></text:p>
        </text:list-item>
      </text:list>
      <text:list text:style-name="L1">
        <text:list-item>
          <text:p text:style-name="P196"><text:span text:style-name="T140">I </text:span><text:span text:style-name="T36">soggetti iscritti all'Albo debbono essere in possesso </text:span><text:span text:style-name="T34">dei requisiti di ordine generale, concernenti lo stato </text:span><text:span text:style-name="T36">giuridico, e speciale, concernenti la capacità tecnica </text:span><text:span text:style-name="T35">ed economico-finanziaria, previsti dalle vigenti </text:span><text:span text:style-name="T34">disposizioni legislative disciplinanti l'attività delle Amministrazioni statali.</text:span></text:p>
        </text:list-item>
      </text:list>
      <text:list text:style-name="L1">
        <text:list-item>
          <text:p text:style-name="P195"><text:span text:style-name="T70">L'Albo e organizzato secondo le categorie </text:span><text:span text:style-name="T6">merceologiche necessarie all'attività amministrativa </text:span><text:span text:style-name="T34">della Camera e, ove occorra, per importi di spesa, secondo modalità stabilite con determinazione del Segretario generale.</text:span></text:p>
        </text:list-item>
        <text:list-item>
          <text:p text:style-name="P197"><text:span text:style-name="T34">Le iscrizioni all'Albo avvengono a domanda, previa verifica dei requisiti previsti, secondo criteri approvati </text:span><text:span text:style-name="T47">dal Collegio dei deputati Questori. Le domande pervenute entro it 31 dicembre di ciascun anno </text:span><text:span text:style-name="T34">hanno effetto dal 1° febbraio successivo. Ove le </text:span><text:span text:style-name="T39">iscrizioni siano inferiori a dieci, si provvede alle </text:span><text:span text:style-name="T9">necessarie integrazioni, in relazione alla rilevanza </text:span><text:span text:style-name="T22">della categoria, attraverso indagini di mercato. Si </text:span><text:span text:style-name="T40">procede altresì attraverso indagini di mercato ove </text:span><text:span text:style-name="T21">manchi la categoria merceologica, ovvero per </text:span><text:span text:style-name="T34">particolari prodotti e prodotti e servizi di alta</text:span></text:p>
        </text:list-item>
      </text:list>
      <text:p text:style-name="P88"><text:span text:style-name="T49">Regolamento di Amministrazione e contabilità</text:span></text:p>
      <text:p text:style-name="P193"><text:span text:style-name="T34">tecnologia. L'Albo e soggetto a costante revisione secondo criteri approvati dal Collegio dei deputati </text:span><text:span text:style-name="T50">Questori. Qualora per determinate categorie </text:span><text:span text:style-name="T41">merceologiche le vigenti disposizioni prevedano </text:span><text:span text:style-name="T6">particolari forme di certificazione o di omologazione </text:span><text:span text:style-name="T47">ai fini del rispetto dei principi di prevenzione in </text:span><text:span text:style-name="T34">materia di sicurezza e tutela della salute, i soggetti richiedenti l'iscrizione sono tenuti a documentare l'assolvimento di tali obblighi.</text:span></text:p>
      <text:list text:style-name="L1">
        <text:list-item>
          <text:p text:style-name="P196"><text:span text:style-name="T34">E' cancellato dall'Albo it soggetto di cui si accerti la </text:span><text:span text:style-name="T22">perdita dei requisiti in sede di revisione o in altra </text:span><text:span text:style-name="T63">sede, ovvero che non risponda all'invito di </text:span><text:span text:style-name="T34">documentare la permanenza dei requisiti stessi; soggetto di cui risulti accertata l'inadempienza, la </text:span><text:span text:style-name="T9">negligenza o la mala fede nelle prestazioni ovvero </text:span><text:span text:style-name="T34">sia richiamato per iscritto tre volte in relazione ad inadempienze parziali; it soggetto che si trovi in situazione di liquidazione o cessazione dell'attività; </text:span><text:span text:style-name="T13">soggetto per il quale ricorrano i casi di cui all'articolo </text:span><text:span text:style-name="T34">10 della legge 31 maggio 1965, n. 575, e successive modifiche ed integrazioni, concernente disposizioni contro la mafia. La cancellazione avviene altresì in </text:span><text:span text:style-name="T9">applicazione dei criteri di revisione definiti ai sensi </text:span><text:span text:style-name="T21">del comma 4. E' altresì cancellato dall'Albo </text:span><text:span text:style-name="T34">soggetto che non assolva ad obblighi, previsti dalle </text:span><text:span text:style-name="T100">disposizioni vigenti, di certificazione o di </text:span><text:span text:style-name="T41">omologazione dei Beni forniti circa it rispetto dei </text:span><text:span text:style-name="T34">principi di prevenzione in materia di sicurezza e tutela della salute.</text:span></text:p>
        </text:list-item>
        <text:list-item>
          <text:p text:style-name="P198"><text:span text:style-name="T40">Ai fini della prima revisione dell'Albo dei fornitori e </text:span><text:span text:style-name="T6">degli appaltatori della Camera, da completare entro </text:span><text:span text:style-name="T34">sei mesi dalla data di entrata in vigore del presente regolamento, sono presi in considerazione i soggetti </text:span><text:span text:style-name="T100">che hanno avuto rapporti contrattuali con </text:span><text:span text:style-name="T35">l'Amministrazione della Camera o che abbiano </text:span><text:span text:style-name="T39">presentato domanda di iscrizione entro novanta </text:span><text:span text:style-name="T41">giorni dalla data del decreto del Presidente della </text:span><text:span text:style-name="T10">Camera che rende esecutiva la delibera dell'Ufficio </text:span><text:span text:style-name="T80">di Presidenza di approvazione del presente </text:span><text:span text:style-name="T62">regolamento, e siano in possesso dei requisiti </text:span><text:span text:style-name="T34">previsti. La mancata presentazione entro it termine</text:span></text:p>
        </text:list-item>
      </text:list>
      <text:p text:style-name="P88"><text:span text:style-name="T49">Regolamento() di Amministrazione e contabilità</text:span></text:p>
      <text:p text:style-name="P199"><text:span text:style-name="T21">stabilito della documentazione che attests </text:span><text:span text:style-name="T34">possesso dei requisiti a causa ostativa all'iscrizione.</text:span></text:p>
      <text:p text:style-name="P200"><text:span text:style-name="T13">7.</text:span><text:span text:style-name="T34"><text:tab/>L'iscrizione avviene sulla base dei seguenti criteri:</text:span></text:p>
      <text:list text:style-name="L2">
        <text:list-item>
          <text:p text:style-name="P201"><text:span text:style-name="T141">verifica del possesso dei requisiti di cui al comma </text:span><text:span text:style-name="T142">2;</text:span></text:p>
        </text:list-item>
        <text:list-item>
          <text:p text:style-name="P201"><text:span text:style-name="T143">verifica dell'assenza di cause di cancellazione di </text:span><text:span text:style-name="T34">cui al comma 5.</text:span></text:p>
        </text:list-item>
      </text:list>
      <text:p text:style-name="P84"><text:span text:style-name="T144">Art. 49</text:span><text:span text:style-name="T145"><text:line-break/></text:span><text:span text:style-name="T28">(Modalit</text:span><text:span text:style-name="T146">à</text:span><text:span text:style-name="T28"><text:s/>per I'individuazione dei soggetti e procedimenti</text:span><text:span text:style-name="T42"><text:line-break/></text:span><text:span text:style-name="T28">per taluni tipi di forniture e di lavori)</text:span></text:p>
      <text:list text:style-name="L1">
        <text:list-item>
          <text:p text:style-name="P177"><text:span text:style-name="T80">Entro i limiti di spesa di cui all'articolo 48, </text:span><text:span text:style-name="T9">l'Amministrazione procede di norma all'acquisto di </text:span><text:span text:style-name="T10">beni e servizi e alla realizzazione di lavori secondo </text:span><text:span text:style-name="T36">la procedura della licitazione privata, salvo it ricorso </text:span><text:span text:style-name="T34">a trattativa privata nei casi previsti dal presente regolamento.</text:span></text:p>
        </text:list-item>
        <text:list-item>
          <text:p text:style-name="P177"><text:span text:style-name="T39">L'Amministrazione, nel procedere agli inviti, si </text:span><text:span text:style-name="T34">attiene a meccanismi automatici che garantiscano la rotazione e la concorrenza tra le ditte iscritte all'Albo, </text:span><text:span text:style-name="T40">secondo modalit</text:span><text:span text:style-name="T147">à</text:span><text:span text:style-name="T40"><text:s/>definite dal Segretario generale </text:span><text:span text:style-name="T41">sulla base degli indirizzi stabiliti dal Collegio dei </text:span><text:span text:style-name="T34">deputati Questori.</text:span></text:p>
        </text:list-item>
        <text:list-item>
          <text:p text:style-name="P178"><text:span text:style-name="T34">Per le forniture di beni e per l'esecuzione di lavori a carattere ricorrente, l'Amministrazione procede di </text:span><text:span text:style-name="T44">norma, previo esperimento di gara, mediante </text:span><text:span text:style-name="T22">contratti di somministrazione a minimo garantito, </text:span><text:span text:style-name="T34">ovvero con offerte a prezzi vincolati, di durata, ove </text:span><text:span text:style-name="T61">possibile, biennale. Per la manutenzione di </text:span><text:span text:style-name="T40">fabbricati, impianti ed attrezzature, si provvede di norma con contratti di durata biennale secondo </text:span><text:span text:style-name="T9">criterio della concentrazione ed integrazione delle </text:span><text:span text:style-name="T34">attività, da affidare unitariamente.</text:span></text:p>
        </text:list-item>
        <text:list-item>
          <text:p text:style-name="P179"><text:span text:style-name="T6">Per forniture, lavori o servizi occasionali di importo </text:span><text:span text:style-name="T43">non superiore a Euro 3.098,74 si provvede </text:span><text:span text:style-name="T34">interpellando non meno di tre soggetti iscritti all'Albo, eccetto i casi motivati in cui la specialit</text:span><text:span text:style-name="T74">à</text:span><text:span text:style-name="T34"><text:s/>e l'urgenza</text:span></text:p>
        </text:list-item>
      </text:list>
      <text:p text:style-name="P82"><text:span text:style-name="T28">Regolamento di Amministrazione e contabilità</text:span></text:p>
      <text:p text:style-name="P202"><text:span text:style-name="T34">non renda necessario it ricorso ad una determinata persona o impresa.</text:span></text:p>
      <text:p text:style-name="P84"><text:span text:style-name="T107">Art. 50</text:span><text:span text:style-name="T108"><text:line-break/></text:span><text:span text:style-name="T81">(Stipulazione del contratti per lavori,</text:span><text:span text:style-name="T148"><text:line-break/></text:span><text:span text:style-name="T28">forniture </text:span><text:span text:style-name="T34">e </text:span><text:span text:style-name="T28">locazioni)</text:span></text:p>
      <text:list text:style-name="L1">
        <text:list-item>
          <text:p text:style-name="P177"><text:span text:style-name="T34">II Servizio Amministrazione dà comunicazione </text:span><text:span text:style-name="T80">dell'affidamento del lavoro o della fornitura </text:span><text:span text:style-name="T34">all'aggiudicatario.</text:span></text:p>
        </text:list-item>
        <text:list-item>
          <text:p text:style-name="P177"><text:span text:style-name="T43">Qualora l'aggiudicatario non provveda alla </text:span><text:span text:style-name="T34">stipulazione del contratto entro it termine indicato, decade dall'aggiudicazione.</text:span></text:p>
        </text:list-item>
        <text:list-item>
          <text:p text:style-name="P178"><text:span text:style-name="T34">II Consigliere Capo del Servizio Amministrazione sottopone alla firma del Segretario generale, in rappresentanza dell'Amministrazione, " contratti </text:span><text:span text:style-name="T62">predisposti dai competenti uffici in conformità </text:span><text:span text:style-name="T34">all'impegno di spesa autorizzato.</text:span></text:p>
        </text:list-item>
        <text:list-item>
          <text:p text:style-name="P177"><text:span text:style-name="T34">I contratti sono stipulati di norma in forma privata; </text:span><text:span text:style-name="T36">possono essere stipulati in forma pubblica, oltre the </text:span><text:span text:style-name="T34">nei casi previsti dalla legge, quando lo disponga II Segretario generale.</text:span></text:p>
        </text:list-item>
        <text:list-item>
          <text:p text:style-name="P178"><text:span text:style-name="T41">Nel caso di ricorso a trattativa privata i contratti </text:span><text:span text:style-name="T34">possono assumere forma di lettera commerciale. Nei </text:span><text:span text:style-name="T52">casi di spese fino a Euro 30.987,41 previste </text:span><text:span text:style-name="T21">dall'articolo 26, comma 1, e di spese previste </text:span><text:span text:style-name="T22">dall'articolo 28, comma 6 si può provvedere sulla </text:span><text:span text:style-name="T10">base di appositi ordini firmati dal Consigliere Capo </text:span><text:span text:style-name="T34">del Servizio Amministrazione.</text:span></text:p>
        </text:list-item>
      </text:list>
      <text:p text:style-name="P84"><text:span text:style-name="T122">Art. 51</text:span><text:span text:style-name="T123"><text:line-break/></text:span><text:span text:style-name="T28">(Contenuto dei contratti)</text:span></text:p>
      <text:p text:style-name="P203"><text:span text:style-name="T13">1.</text:span><text:span text:style-name="T34"><text:tab/>I contratti devono indicare:</text:span></text:p>
      <text:list text:style-name="L3">
        <text:list-item>
          <text:p text:style-name="P204"><text:span text:style-name="T13">it<text:tab/>termine<text:tab/>di<text:tab/>inizio<text:tab/>e<text:tab/>di</text:span><text:span text:style-name="T17"><text:tab/>conclusione</text:span><text:span text:style-name="T13"><text:s/></text:span><text:span text:style-name="T34">dell'esecuzione contrattuale;</text:span></text:p>
        </text:list-item>
        <text:list-item>
          <text:p text:style-name="P205"><text:span text:style-name="T45">l'importo;</text:span></text:p>
        </text:list-item>
      </text:list>
      <text:p text:style-name="P88"><text:span text:style-name="T49">Regolamento di Amministrazione e contabilità</text:span></text:p>
      <text:list text:style-name="L3">
        <text:list-item>
          <text:p text:style-name="P206"><text:span text:style-name="T34">le modalità di pagamento.</text:span></text:p>
        </text:list-item>
        <text:list-item>
          <text:p text:style-name="P191"><text:span text:style-name="T22">i tempi e le modalità per l'accertamento della </text:span><text:span text:style-name="T52">regolare esecuzione e per l'effettuazione dei </text:span><text:span text:style-name="T22">collaudi, sia di quelli in corso d'opera sia di quelli </text:span><text:span text:style-name="T34">finali;</text:span></text:p>
        </text:list-item>
        <text:list-item>
          <text:p text:style-name="P207"><text:span text:style-name="T39">le penali previste nel caso di inadempienze </text:span><text:span text:style-name="T34">contrattuali;</text:span></text:p>
        </text:list-item>
        <text:list-item>
          <text:p text:style-name="P191"><text:span text:style-name="T69">le persone autorizzate a riscuotere e </text:span><text:span text:style-name="T34">quietanzare, sulla base di idonea documentazione </text:span><text:span text:style-name="T10">comprovante la capacit</text:span><text:span text:style-name="T149">à</text:span><text:span text:style-name="T10"><text:s/>a stipulare ed a riscuotere </text:span><text:span text:style-name="T34">in rappresentanza del contraente.</text:span></text:p>
        </text:list-item>
      </text:list>
      <text:list text:style-name="L1">
        <text:list-item>
          <text:p text:style-name="P195"><text:span text:style-name="T22">I contratti possono prevedere anticipazioni all'atto </text:span><text:span text:style-name="T34">della stipula in misura non superiore al 10 per cento </text:span><text:span text:style-name="T50">dell'importo, previa presentazione di idonea </text:span><text:span text:style-name="T62">fideiussione. L'anticipazione a recuperata con </text:span><text:span text:style-name="T40">detrazioni di identica percentuale sulle somme da liquidare in corso di contratto. La predetta misura </text:span><text:span text:style-name="T35">può essere aumentata, sino al 20 per cento, in </text:span><text:span text:style-name="T34">relazione allo specifico oggetto del contratto, su autorizzazione del Segretario generale.</text:span></text:p>
        </text:list-item>
      </text:list>
      <text:list text:style-name="L1">
        <text:list-item>
          <text:p text:style-name="P196"><text:span text:style-name="T47">I contratti possono prevedere che it pagamento </text:span><text:span text:style-name="T52">avvenga per acconti ragguagliati agli stati di </text:span><text:span text:style-name="T21">avanzamento presentati dall'appaltatore o dal </text:span><text:span text:style-name="T39">fornitore, con detrazione delle quote a garanzia </text:span><text:span text:style-name="T34">dell'esito del collaudo finale.</text:span></text:p>
        </text:list-item>
        <text:list-item>
          <text:p text:style-name="P196"><text:span text:style-name="T50">I contratti possono prevedere che un decimo </text:span><text:span text:style-name="T34">dell'importo sia trattenuto a garanzia fino al collaudo </text:span><text:span text:style-name="T62">definitivo favorevole ovvero ad attestazione di </text:span><text:span text:style-name="T34">regolare esecuzione. In casi eccezionali put) essere alternativamente prevista la presentazione di idonea garanzia fideiussoria di identico importo.</text:span></text:p>
        </text:list-item>
      </text:list>
      <text:list text:style-name="L1">
        <text:list-item>
          <text:p text:style-name="P196"><text:span text:style-name="T34">Per i contratti, nei quali sia inclusa la clausola di tacita rinnovazione, it Consigliere Capo del Servizio Amministrazione, sentiti i Servizi od Uffici della </text:span><text:span text:style-name="T22">Segreteria generale interessati, almeno due mesi </text:span><text:span text:style-name="T34">prima della scadenza del termine utile stabilito per notificare la disdetta, presenta le sue proposte al </text:span><text:span text:style-name="T22">Segretario generale, il quale, sentito it Tesoriere, </text:span><text:span text:style-name="T34">adotta le opportune determinazioni.</text:span></text:p>
        </text:list-item>
      </text:list>
      <text:p text:style-name="P88"><text:span text:style-name="T49">Regolamento di Amministrazione e contabilità</text:span></text:p>
      <text:p text:style-name="P208"><text:span text:style-name="T63">6. Qualora aggiunte o variazioni si rendessero </text:span><text:span text:style-name="T47">necessarie in torso d'opera o di fornitura, deve </text:span><text:span text:style-name="T50">essere immediatamente trasmessa apposita </text:span><text:span text:style-name="T21">relazione al consigliere Capo del competente </text:span><text:span text:style-name="T34">Servizio o Ufficio della Segreteria generale per le </text:span><text:span text:style-name="T50">opportune iniziative. Ogni modificazione del </text:span><text:span text:style-name="T41">contratto deve essere oggetto di atto aggiuntivo, previa deliberazione dell'organo competente. Le </text:span><text:span text:style-name="T9">variazioni realizzate in difformità dalle disposizioni </text:span><text:span text:style-name="T6">del presente comma sono a carico del soggetto the </text:span><text:span text:style-name="T35">le ha disposte. In materia di appalti di lavori si </text:span><text:span text:style-name="T34">applicano altresì le disposizioni di cui all'allegato Protocollo integrativo per la disciplina delle attività di</text:span></text:p>
      <text:p text:style-name="P209"><text:span text:style-name="T69">progettazione, esecuzione, direzione ed </text:span><text:span text:style-name="T9">accertamento della regolare esecuzione dei lavori </text:span><text:span text:style-name="T34">della Camera dei deputati 11.</text:span></text:p>
      <text:p text:style-name="P90"><text:span text:style-name="T134">Art. 52</text:span><text:span text:style-name="T135"><text:line-break/></text:span><text:span text:style-name="T28">(Obblighi del privato contraente)</text:span></text:p>
      <text:list text:style-name="L1">
        <text:list-item>
          <text:p text:style-name="P177"><text:span text:style-name="T61">L'impegno contrattuale sorge, per il privato </text:span><text:span text:style-name="T34">contraente, dal momento dell'aggiudicazione, di cui </text:span><text:span text:style-name="T38">deve essere data immediata comunicazione, quando </text:span><text:span text:style-name="T41">it contratto sia stato preceduto da asta pubblica, </text:span><text:span text:style-name="T50">licitazione privata o appalto-concorso; dalla </text:span><text:span text:style-name="T47">stipulazione del contratto, dalla ricezione della </text:span><text:span text:style-name="T62">lettera o dell'ordine negli altri casi previsti dal </text:span><text:span text:style-name="T34">presente regolamento.</text:span></text:p>
        </text:list-item>
        <text:list-item>
          <text:p text:style-name="P177"><text:span text:style-name="T36">Per l'Amministrazione l'impegno contrattuale sorge, </text:span><text:span text:style-name="T35">in ogni caso, con la formale sottoscrizione del </text:span><text:span text:style-name="T34">contratto.</text:span></text:p>
        </text:list-item>
        <text:list-item>
          <text:p text:style-name="P210"><text:span text:style-name="T34">II contratto può prevedere, in funzione dell'oggetto, l'obbligo per il contraente di sottostare, alle stesse condizioni, all'aumento o alla diminuzione delle </text:span><text:span text:style-name="T22">forniture o prestazioni fino alla concorrenza di un </text:span><text:span text:style-name="T34">quinto dell'importo contrattuale. L'aliquota del quinto può essere elevata al terzo quando si tratti di</text:span></text:p>
        </text:list-item>
      </text:list>
      <text:p text:style-name="P211"><text:span text:style-name="T104">11 </text:span><text:span text:style-name="T41">Tale Protocollo é stato approvato dall'Ufficio di Presidenza con </text:span><text:span text:style-name="T34">deliberazione n. 292 del 5 aprile 2001 </text:span><text:span text:style-name="T28">(si veda </text:span><text:span text:style-name="T34">p. 381).</text:span></text:p>
      <text:p text:style-name="P82"><text:span text:style-name="T28">Regolamento di Amministrazione e contabilità</text:span></text:p>
      <text:p text:style-name="P202"><text:span text:style-name="T47">forniture di cui a meno sicura la previsione dei </text:span><text:span text:style-name="T34">quantitativi effettivamente occorrenti.</text:span></text:p>
      <text:list text:style-name="L1">
        <text:list-item>
          <text:p text:style-name="P177"><text:span text:style-name="T34">Gli appaltatori e i fornitori debbono prestare, se richiesta, adeguata cauzione in denaro o titoli ovvero mediante fideiussione bancaria o assicurativa.</text:span></text:p>
        </text:list-item>
      </text:list>
      <text:p text:style-name="P84"><text:span text:style-name="T150">Art. 53</text:span><text:span text:style-name="T151"><text:line-break/></text:span><text:span text:style-name="T28">(Termini di pagamento)</text:span></text:p>
      <text:list text:style-name="L1">
        <text:list-item>
          <text:p text:style-name="P212"><text:span text:style-name="T34">II pagamento dei lavori o delle forniture a effettuato entro i termini contrattualmente previsti.</text:span></text:p>
        </text:list-item>
        <text:list-item>
          <text:p text:style-name="P177"><text:span text:style-name="T39">II pagamento delle anticipazioni e degli acconti </text:span><text:span text:style-name="T34">previsti a effettuato, su richiesta del Consigliere </text:span><text:span text:style-name="T22">Capo del Servizio Amministrazione, con mandati </text:span><text:span text:style-name="T34">firmati dal Tesoriere e vistati dal Segretario generale secondo modalit</text:span><text:span text:style-name="T74">à</text:span><text:span text:style-name="T34"><text:s/>che garantiscano la tempestività dell'adempimento dell'obbligazione assunta.</text:span></text:p>
        </text:list-item>
      </text:list>
      <text:p text:style-name="P90"><text:span text:style-name="T150">Art. 54</text:span><text:span text:style-name="T151"><text:line-break/></text:span><text:span text:style-name="T28">(Disposizioni contro la mafia)</text:span></text:p>
      <text:list text:style-name="L1">
        <text:list-item>
          <text:p text:style-name="P177"><text:span text:style-name="T13">Le disposizioni della legge 31 maggio 1965, n. 575, </text:span><text:span text:style-name="T34">e successive modifiche ed integrazioni, riguardanti </text:span><text:span text:style-name="T36">disposizioni contro la mafia, si applicano ai contratti di appalto e di fornitura di opere, beni e servizi, con </text:span><text:span text:style-name="T34">le modalit</text:span><text:span text:style-name="T74">à</text:span><text:span text:style-name="T34"><text:s/>del presente articolo.</text:span></text:p>
        </text:list-item>
        <text:list-item>
          <text:p text:style-name="P177"><text:span text:style-name="T34">Per </text:span><text:span text:style-name="T18">i </text:span><text:span text:style-name="T34">contratti di importo inferiore a Euro 51.645,69, il possesso dei prescritti requisiti a accertato in sede di </text:span><text:span text:style-name="T44">iscrizione all'Albo dei fornitori ed a verificato </text:span><text:span text:style-name="T34">annualmente. </text:span><text:span text:style-name="T18">I </text:span><text:span text:style-name="T34">soggetti non iscritti all'Albo possono produrre apposita dichiarazione sostitutiva.</text:span></text:p>
        </text:list-item>
        <text:list-item>
          <text:p text:style-name="P179"><text:span text:style-name="T38">Per i contratti di importo superiore a Euro 51.645,69, </text:span><text:span text:style-name="T36">it possesso dei prescritti requisiti a accertato di volta </text:span><text:span text:style-name="T62">in volta mediante l'acquisizione della prevista </text:span><text:span text:style-name="T9">certificazione prefettizia. II possesso dei prescritti </text:span><text:span text:style-name="T34">requisiti può essere, altresì, accertato mediante dichiarazione sostitutiva, che ha efficacia provvisoria</text:span></text:p>
        </text:list-item>
      </text:list>
      <text:p text:style-name="P82"><text:span text:style-name="T28">Regolamento di Amministrazione e contabilità</text:span></text:p>
      <text:p text:style-name="P202"><text:span text:style-name="T21">salvo che per i contratti con professionisti ed </text:span><text:span text:style-name="T45">artigiani.</text:span></text:p>
      <text:p text:style-name="P213"><text:span text:style-name="T152">4. </text:span><text:span text:style-name="T153">E' </text:span><text:span text:style-name="T152">fatta comunque salva la facoltà </text:span><text:span text:style-name="T47">dell'Amministrazione di richiedere d'ufficio alle </text:span><text:span text:style-name="T34">prefetture la prescritta certificazione.</text:span></text:p>
      <text:p text:style-name="P84"><text:span text:style-name="T126">Art. 55</text:span><text:span text:style-name="T127"><text:line-break/></text:span><text:span text:style-name="T28">(Cantieri temporanei </text:span><text:span text:style-name="T34">o </text:span><text:span text:style-name="T28">mobili)</text:span></text:p>
      <text:list text:style-name="L1">
        <text:list-item>
          <text:p text:style-name="P177"><text:span text:style-name="T34">Se i lavori devono essere eseguiti mediante cantieri temporanei o mobili si applicano le disposizioni del decreto legislativo 14 agosto 1996, n. 494.</text:span></text:p>
        </text:list-item>
      </text:list>
      <text:list text:style-name="L1">
        <text:list-item>
          <text:p text:style-name="P177"><text:span text:style-name="T34">I lavori sono eseguiti sotto la diretta responsabilità e </text:span><text:span text:style-name="T22">vigilanza del consigliere Capo Servizio od Ufficio </text:span><text:span text:style-name="T34">della Segreteria generale competente, a norma del regolamento dei Servizi e del personale, che svolge </text:span><text:span text:style-name="T35">altresì le funzioni del Committente, secondo le </text:span><text:span text:style-name="T6">disposizioni del decreto legislativo 14 agosto 1996, </text:span><text:span text:style-name="T34">n. 494, se i lavori sono eseguiti mediante un cantiere </text:span><text:span text:style-name="T6">temporaneo o mobile. Nell'esercizio di tali funzioni, </text:span><text:span text:style-name="T34">egli ha facoltà di decidere la risoluzione del contratto </text:span><text:span text:style-name="T10">per mancata ottemperanza da parte dell'affidatario </text:span><text:span text:style-name="T22">delle misure contenute nel piano di sicurezza del </text:span><text:span text:style-name="T34">cantiere. In caso di risoluzione, ne dà immediata </text:span><text:span text:style-name="T63">comunicazione al Segretario generale e al </text:span><text:span text:style-name="T34">Consigliere Capo Servizio Amministrazione, per i conseguenti adempimenti.</text:span></text:p>
        </text:list-item>
      </text:list>
      <text:p text:style-name="P214"><text:span text:style-name="T134">Art. 56</text:span><text:span text:style-name="T135"><text:line-break/></text:span><text:span text:style-name="T28">(Accertamento della regolare esecuzione)</text:span></text:p>
      <text:list text:style-name="L1">
        <text:list-item>
          <text:p text:style-name="P215"><text:span text:style-name="T34">Le forniture di beni e servizi la cui prestazione</text:span></text:p>
        </text:list-item>
      </text:list>
      <text:p text:style-name="P216"><text:span text:style-name="T13"><text:s/></text:span><text:span text:style-name="T69">costituisce oggetto di contratti stipulati </text:span><text:span text:style-name="T34">dall'Amministrazione sono soggette ad accertamento della regolare esecuzione.</text:span></text:p>
      <text:list text:style-name="L1">
        <text:list-item>
          <text:p text:style-name="P177"><text:span text:style-name="T34">L'accertamento della regolare esecuzione in torso d'opera può essere previsto per prestazioni che comportino pluralit</text:span><text:span text:style-name="T74">à</text:span><text:span text:style-name="T34"><text:s/>di interventi, diversi per specie o</text:span></text:p>
        </text:list-item>
      </text:list>
      <text:p text:style-name="P88"><text:span text:style-name="T49">Regolamento di Amministrazione e contabilità</text:span></text:p>
      <text:p text:style-name="P217"><text:span text:style-name="T34">modalità temporali di esecuzione. L'accertamento in torso d'opera a obbligatorio nelle ipotesi in cui ii </text:span><text:span text:style-name="T59">completamento dell'intervento impedisca </text:span><text:span text:style-name="T34">I'accertamento tecnico od economico di singole parti dello stesso.</text:span></text:p>
      <text:list text:style-name="L1">
        <text:list-item>
          <text:p text:style-name="P177"><text:span text:style-name="T34">Le operazioni per l'accertamento della regolare esecuzione consistono nell'esame, nelle verifiche e nelle prove tecniche necessarie ad accertare la </text:span><text:span text:style-name="T39">rispondenza delle forniture alle prescrizioni del </text:span><text:span text:style-name="T38">contratto, nei riscontri di misura e prezzo, nell'esame </text:span><text:span text:style-name="T34">di eventuali riserve e nella redazione delle relative certificazioni.</text:span></text:p>
        </text:list-item>
        <text:list-item>
          <text:p text:style-name="P178"><text:span text:style-name="T34">Al termine delle operazioni di cui al presente articolo, </text:span><text:span text:style-name="T13">si procede alla redazione di un certificato di collaudo </text:span><text:span text:style-name="T36">o di regolare esecuzione a seconda dei casi previsti </text:span><text:span text:style-name="T34">nei successivi articoli.</text:span></text:p>
        </text:list-item>
        <text:list-item>
          <text:p text:style-name="P177"><text:span text:style-name="T34">Le disposizioni di cui al presente articolo non si </text:span><text:span text:style-name="T6">applicano alle spese indicate nell'articolo 28. In tali casi si provvede mediante attestazione di regolarità </text:span><text:span text:style-name="T34">sui documenti giustificativi.</text:span></text:p>
        </text:list-item>
      </text:list>
      <text:p text:style-name="P90"><text:span text:style-name="T131">Art. 57</text:span><text:span text:style-name="T132"><text:line-break/></text:span><text:span text:style-name="T28">(Certificati di collaudo)</text:span></text:p>
      <text:list text:style-name="L1">
        <text:list-item>
          <text:p text:style-name="P177"><text:span text:style-name="T6">Si procede a collaudo quando la prestazione abbia </text:span><text:span text:style-name="T34">ad oggetto forniture di beni e servizi ii cui importo </text:span><text:span text:style-name="T62">complessivo sia superiore a Euro 103.291,38, </text:span><text:span text:style-name="T22">nonché negli altri casi in cui I'Amministrazione lo </text:span><text:span text:style-name="T34">ritenga necessario.</text:span></text:p>
        </text:list-item>
      </text:list>
      <text:list text:style-name="L1">
        <text:list-item>
          <text:p text:style-name="P178"><text:span text:style-name="T22">II collaudo a effettuato per le forniture di importo </text:span><text:span text:style-name="T34">superiore a Euro 103.291,38, da un soggetto scelto discrezionalmente all'esterno o anche all'interno </text:span><text:span text:style-name="T35">dell'Amministrazione, incaricato di eseguire le </text:span><text:span text:style-name="T34">relative attività di verifica e riscontro e the non abbia diretto o sorvegliato l'esecuzione delle forniture o </text:span><text:span text:style-name="T9">comunque partecipato a tali atti e non abbia avuto </text:span><text:span text:style-name="T34">parte nella conclusione del contratto.</text:span></text:p>
        </text:list-item>
      </text:list>
      <text:p text:style-name="P88"><text:span text:style-name="T49">Regolamento di Amministrazione e contabilità</text:span></text:p>
      <text:list text:style-name="L1">
        <text:list-item>
          <text:p text:style-name="P218"><text:span text:style-name="T47">Nel caso di forniture di beni o servizi oggetto di </text:span><text:span text:style-name="T41">contratti di manutenzione o di somministrazione, </text:span><text:span text:style-name="T34">qualora sia richiesto dalla natura della prestazione o dalle modalità occorrenti per la verifica dell'esatto adempimento, iI consigliere Capo del Servizio </text:span><text:span text:style-name="T36">Amministrazione puo autorizzare it consigliere Capo </text:span><text:span text:style-name="T34">del Servizio o dell'Ufficio della Segreteria generale competente ad incaricare del collaudo dipendenti del medesimo Servizio o Ufficio.</text:span></text:p>
        </text:list-item>
      </text:list>
      <text:list text:style-name="L1">
        <text:list-item>
          <text:p text:style-name="P196"><text:span text:style-name="T34">Qualora it collaudo debba essere effettuato da un </text:span><text:span text:style-name="T39">soggetto esterno all'Amministrazione, it relative </text:span><text:span text:style-name="T34">incarico é attribuito dal consigliere Capo del Servizio </text:span><text:span text:style-name="T10">Amministrazione, su proposta del consigliere Capo </text:span><text:span text:style-name="T34">del Servizio od Ufficio della Segreteria generale competente. Del collaudo può essere incaricata </text:span><text:span text:style-name="T6">un'apposita commissione, nominata con le modalità </text:span><text:span text:style-name="T34">di cui al presente comma.</text:span></text:p>
        </text:list-item>
      </text:list>
      <text:list text:style-name="L1">
        <text:list-item>
          <text:p text:style-name="P196"><text:span text:style-name="T41">II certificate di collaudo attesta che la fornitura </text:span><text:span text:style-name="T34">stata eseguita a perfetta regola d'arte e secondo le prescrizioni tecniche ed amministrative previste dal </text:span><text:span text:style-name="T21">capitolato, dal contratto e dagli eventuali atti </text:span><text:span text:style-name="T34">aggiuntivi. Esso attesta altresì che i dati risultanti dai </text:span><text:span text:style-name="T105">conti e dai documenti giustificativi sono </text:span><text:span text:style-name="T13">corrispondenti tra lore e con la dimensione, la forma, </text:span><text:span text:style-name="T34">la qualit</text:span><text:span text:style-name="T74">à</text:span><text:span text:style-name="T34"><text:s/>e la quantit</text:span><text:span text:style-name="T74">à</text:span><text:span text:style-name="T34"><text:s/>delle forniture.</text:span></text:p>
        </text:list-item>
        <text:list-item>
          <text:p text:style-name="P197"><text:span text:style-name="T34">II certificato di collaudo a redatto e sottoscritto dal </text:span><text:span text:style-name="T10">soggetto incaricato a norma dei commi precedenti. </text:span><text:span text:style-name="T34">Esso a altresì sottoscritto dal consigliere Capo del </text:span><text:span text:style-name="T47">Servizio o dell'Ufficio della Segreteria generale </text:span><text:span text:style-name="T34">competente nel merito, la cui firma determina la liquidazione del credito a favore del contraente. </text:span><text:span text:style-name="T13">Resta a carico dell'esecutore materiale della verifica </text:span><text:span text:style-name="T39">la responsabilità per le affermazioni afferenti al merito tecnico-amministrativo della prestazione </text:span><text:span text:style-name="T34">eseguita. II certificato di collaudo a sottoscritto per </text:span><text:span text:style-name="T39">accettazione dalla ditta contraente, che può ivi </text:span><text:span text:style-name="T34">aggiungere le domande che creda di avanzare nel proprio interesse.</text:span></text:p>
        </text:list-item>
      </text:list>
      <text:p text:style-name="P88"><text:span text:style-name="T49">Regolamento di Amministrazione e contabilità</text:span></text:p>
      <text:p text:style-name="P115"><text:span text:style-name="T22">7. Al certificato di collaudo e allegato ogni documento</text:span><text:span text:style-name="T154"><text:line-break/></text:span><text:span text:style-name="T34">utile alla verifica dell'esecuzione della prestazione.</text:span></text:p>
      <text:p text:style-name="P219"><text:span text:style-name="T34">Art. 58</text:span></text:p>
      <text:p text:style-name="P220"><text:span text:style-name="T28">(Certificati di regolare esecuzione)</text:span></text:p>
      <text:list text:style-name="L1">
        <text:list-item>
          <text:p text:style-name="P221"><text:span text:style-name="T6">Quando la prestazione abbia ad oggetto forniture di </text:span><text:span text:style-name="T40">beni o servizi it cui importo complessivo sia pan o </text:span><text:span text:style-name="T21">inferiore a Euro 103.291,38, è predisposto un </text:span><text:span text:style-name="T34">certificato di regolare esecuzione.</text:span></text:p>
        </text:list-item>
      </text:list>
      <text:list text:style-name="L1">
        <text:list-item>
          <text:p text:style-name="P222"><text:span text:style-name="T34">II certificato di regolare esecuzione attesta the la</text:span></text:p>
        </text:list-item>
      </text:list>
      <text:p text:style-name="P223"><text:span text:style-name="T46">prestazione dedotta in contratto a stata </text:span><text:span text:style-name="T34">regolarmente eseguita, secondo le indicazioni fornite nelle clausole negoziali. Ad esso a allegato ogni documento utile alla verifica dell'esecuzione della prestazione.</text:span></text:p>
      <text:list text:style-name="L1">
        <text:list-item>
          <text:p text:style-name="P196"><text:span text:style-name="T35">II certificato di regolare esecuzione e redatto e sottoscritto dal dipendente responsabile per le </text:span><text:span text:style-name="T62">forniture, anche nel caso in cui abbia diretto o </text:span><text:span text:style-name="T35">sorvegliato l'esecuzione della fornitura o abbia </text:span><text:span text:style-name="T9">comunque partecipato a tali attività. E' sottoscritto </text:span><text:span text:style-name="T34">altresì dal consigliere Capo del Servizio o dell'Ufficio della Segreteria generale competente, la cui firma determina la liquidazione del credito a favore del contraente.</text:span></text:p>
        </text:list-item>
      </text:list>
      <text:list text:style-name="L1">
        <text:list-item>
          <text:p text:style-name="P178"><text:span text:style-name="T9">II certificato di regolare esecuzione non necessita </text:span><text:span text:style-name="T47">della sottoscrizione per accettazione della ditta </text:span><text:span text:style-name="T34">contraente.</text:span></text:p>
        </text:list-item>
      </text:list>
      <text:p text:style-name="P84"><text:span text:style-name="T155">Art. 59</text:span><text:span text:style-name="T156"><text:line-break/></text:span><text:span text:style-name="T28">(Termini e modalit</text:span><text:span text:style-name="T146">à</text:span><text:span text:style-name="T28"><text:s/>procedurali)</text:span></text:p>
      <text:p text:style-name="P224"><text:span text:style-name="T34">1. Le operazioni di verifica devono essere compiute dai </text:span><text:span text:style-name="T62">Servizi e dagli Uffici della Segreteria generale </text:span><text:span text:style-name="T6">competenti entro i termini contrattualmente previsti. </text:span><text:span text:style-name="T34">Nei casi in cui i predetti termini non siano stati espressamente stabiliti nel contratto, si dovrà </text:span><text:span text:style-name="T13">procedere<text:tab/>all'accertamento<text:tab/>della</text:span><text:span text:style-name="T16"><text:tab/></text:span><text:span text:style-name="T17">regolare</text:span></text:p>
      <text:p text:style-name="P88"><text:span text:style-name="T49">Regolamento() di Amministrazione e contabilità</text:span></text:p>
      <text:p text:style-name="P225"><text:span text:style-name="T13">esecuzione<text:tab/>entro<text:tab/>30<text:tab/>giorni<text:tab/>dal</text:span><text:span text:style-name="T17"><text:tab/>termine</text:span><text:span text:style-name="T106"><text:line-break/></text:span><text:span text:style-name="T34">dell'esecuzione delle forniture.</text:span></text:p>
      <text:p text:style-name="P213"><text:span text:style-name="T34">2. I certificati di collaudo o di regolare esecuzione, ad </text:span><text:span text:style-name="T38">eccezione di quelli ii cui importo complessivo sia pari </text:span><text:span text:style-name="T50">o inferiore a Euro 12.911,42, devono essere </text:span><text:span text:style-name="T10">trasmessi con gli eventuali allegati, entro 30 giorni </text:span><text:span text:style-name="T62">dalla data in cui le operazioni di collaudo o di </text:span><text:span text:style-name="T34">accertamento sono state effettuate, al Servizio per il </text:span><text:span text:style-name="T39">Controllo amministrativo, the ne verifica entro i </text:span><text:span text:style-name="T34">successivi 15 giorni la regolarità, riferendone, ove </text:span><text:span text:style-name="T47">necessario, al Segretario generale. A tal fine, i </text:span><text:span text:style-name="T50">Servizi e gli Uffici della Segreteria generale </text:span><text:span text:style-name="T34">competenti, su richiesta del Servizio per il Controllo amministrativo, sono tenuti a trasmettere tutti gli atti relativi alla realizzazione della fornitura.</text:span></text:p>
      <text:p text:style-name="P166"><text:span text:style-name="T64">TITOLO VI</text:span><text:span text:style-name="T65"><text:line-break/></text:span><text:span text:style-name="T18">VIGILANZA E CONTROLLI</text:span></text:p>
      <text:p text:style-name="P84"><text:span text:style-name="T107">Art. 60</text:span><text:span text:style-name="T108"><text:line-break/></text:span><text:span text:style-name="T49">(Vigilanza)</text:span></text:p>
      <text:list text:style-name="L1">
        <text:list-item>
          <text:p text:style-name="P177"><text:span text:style-name="T34">La vigilanza sull'Amministrazione della Camera dei </text:span><text:span text:style-name="T62">deputati a esercitata dal Collegio dei deputati </text:span><text:span text:style-name="T34">Questori, nel rispetto delle direttive impartite dal </text:span><text:span text:style-name="T10">Presidente della Camera, ai sensi degli articoli 8 e </text:span><text:span text:style-name="T34">10 del Regolamento della Camera dei deputati.</text:span></text:p>
        </text:list-item>
        <text:list-item>
          <text:p text:style-name="P179"><text:span text:style-name="T39">Nell'esercizio delle funzioni di cui all'articolo 7, </text:span><text:span text:style-name="T61">comma 4, del regolamento dei Servizi e del </text:span><text:span text:style-name="T34">personale, il Segretario generale vigila sull'attività di tutta l'Amministrazione per garantirne l'efficacia e l'efficienza, con particolare riferimento all'attuazione </text:span><text:span text:style-name="T80">degli indirizzi formulati dall'Assemblea, dal </text:span><text:span text:style-name="T6">Presidente e dall'Ufficio di Presidenza, dai Comitati </text:span><text:span text:style-name="T34">di vigilanza e dal Collegio dei deputati Questori. A tal fine, i Servizi ed uffici sono tenuti a fornire gli atti e i </text:span><text:span text:style-name="T17">chiarimenti richiesta.</text:span></text:p>
        </text:list-item>
      </text:list>
      <text:p text:style-name="P82"><text:span text:style-name="T28">Regolamento di Amministrazione e contabilità</text:span></text:p>
      <text:p text:style-name="P176"><text:span text:style-name="T107">Art. 61</text:span><text:span text:style-name="T108"><text:line-break/></text:span><text:span text:style-name="T49">(Controllo sugli atti)</text:span></text:p>
      <text:list text:style-name="L1">
        <text:list-item>
          <text:p text:style-name="P195"><text:span text:style-name="T34">I controlli amministrativi sono esercitati dagli organi competenti ai sensi del regolamento dei Servizi e del </text:span><text:span text:style-name="T35">personale, allo scopo di verificare l'efficienza, </text:span><text:span text:style-name="T34">l'efficacia e l'economicità della gestione nonché la </text:span><text:span text:style-name="T10">legittimità degli atti attraverso i quali tale gestione </text:span><text:span text:style-name="T34">viene attuata.</text:span></text:p>
        </text:list-item>
      </text:list>
      <text:list text:style-name="L1">
        <text:list-item>
          <text:p text:style-name="P226"><text:span text:style-name="T17">A tal fine:</text:span></text:p>
        </text:list-item>
      </text:list>
      <text:list text:style-name="L3">
        <text:list-item>
          <text:p text:style-name="P191"><text:span text:style-name="T34">il Servizio Tesoreria provvede al riscontro di regolarità contabile degli atti comunque aventi effetti economico-finanziari. Trasmette gli eventuali rilievi al Servizio per il Controllo amministrativo; qualora si determini conflitto ne riferisce al Segretario generale, che adotta le risoluzioni conseguenziali;</text:span></text:p>
        </text:list-item>
      </text:list>
      <text:list text:style-name="L3">
        <text:list-item>
          <text:p text:style-name="P191"><text:span text:style-name="T81">it </text:span><text:span text:style-name="T52">Servizio per il Controllo amministrativo </text:span><text:span text:style-name="T44">provvede al controllo di legittimità preventivo </text:span><text:span text:style-name="T34">all'adozione degli atti amministrativi aventi effetti di spesa e degli atti amministrativi che comportino </text:span><text:span text:style-name="T21">obbligazioni per ('Amministrazione, nonché al </text:span><text:span text:style-name="T13">controllo di legittimità sui procedimenti amministrativi </text:span><text:span text:style-name="T34">di spesa, preventivo all'adozione dei titoli di spesa; prowede altresì al controllo di legittimità successivo, </text:span><text:span text:style-name="T22">anche in sola forma ispettiva, sugli atti di cui agli </text:span><text:span text:style-name="T13">articoli 28 e 37, commi 2 e 3; a tal fine il Servizio per </text:span><text:span text:style-name="T50">it Controllo amministrativo puo richiedere ai competenti Servizi ed Uffici della Segreteria </text:span><text:span text:style-name="T47">generale informazioni e documenti, secondo le </text:span><text:span text:style-name="T34">modalità fissate con determinazione del Segretario generale.</text:span></text:p>
        </text:list-item>
      </text:list>
      <text:p text:style-name="P214"><text:span text:style-name="T76">Art. 62</text:span><text:span text:style-name="T77"><text:line-break/></text:span><text:span text:style-name="T28">(Relazioni sull'andamento della gestione)</text:span></text:p>
      <text:p text:style-name="P227"><text:span text:style-name="T36">1. Ogni trimestre it Servizio Amministrazione, i1 Servizio </text:span><text:span text:style-name="T39">per la Gestione amministrativa, it Servizio per i </text:span><text:span text:style-name="T62">Lavori e i beni architettonici, it Servizio per la </text:span><text:span text:style-name="T34">Sicurezza e it Servizio per le Competenze dei</text:span></text:p>
      <text:p text:style-name="P228"><text:span text:style-name="T13">parlamentari<text:tab/>predispongono<text:tab/>una</text:span><text:span text:style-name="T17"><text:tab/>relazione</text:span></text:p>
      <text:p text:style-name="P229"><text:span text:style-name="T13">sull'andamento<text:tab/>delle<text:tab/>rispettive<text:tab/>attività,</text:span><text:span text:style-name="T17"><text:tab/>con</text:span></text:p>
      <text:p text:style-name="P88"><text:span text:style-name="T49">Regolamento di Amministrazione e contabilità</text:span></text:p>
      <text:p text:style-name="P99"><text:span text:style-name="T34">particolare riferimento allo stato di avanzamento dei programmi ed allo stato di attuazione delle delibere </text:span><text:span text:style-name="T157">adottate12.</text:span></text:p>
      <text:p text:style-name="P98"><text:span text:style-name="T9">2. Tali relazioni sono trasmesse al Segretario generale </text:span><text:span text:style-name="T34">trenta giorni prima della scadenza del termine fissato per la presentazione della relazione di cui all'articolo </text:span><text:span text:style-name="T114">65.</text:span></text:p>
      <text:p text:style-name="P84"><text:span text:style-name="T53">Art. 63</text:span><text:span text:style-name="T54"><text:line-break/></text:span><text:span text:style-name="T28">(Controlli </text:span><text:span text:style-name="T34">e </text:span><text:span text:style-name="T28">verifiche contabili)</text:span></text:p>
      <text:list text:style-name="L1">
        <text:list-item>
          <text:p text:style-name="P85"><text:span text:style-name="T34">II Tesoriere vigila sulla regolarità della gestione del bilancio della Camera, compiendo le ispezioni e le </text:span><text:span text:style-name="T9">verifiche necessarie, sul riscontro delle operazioni </text:span><text:span text:style-name="T22">svolte dal Cassiere e dagli altri agenti contabili e </text:span><text:span text:style-name="T34">sulla Cassa.</text:span></text:p>
        </text:list-item>
        <text:list-item>
          <text:p text:style-name="P86"><text:span text:style-name="T6">Quando it Tesoriere, nell'esercizio delle attribuzioni </text:span><text:span text:style-name="T41">di cui al presente articolo, ritenga di prospettare </text:span><text:span text:style-name="T44">rilievi, ne riferisce al Segretario generale the </text:span><text:span text:style-name="T47">sottopone la questione al Collegio dei deputati Questori e, nei casi di maggiore importanza, al </text:span><text:span text:style-name="T34">Presidente della Camera per le definitive risoluzioni.</text:span></text:p>
        </text:list-item>
      </text:list>
      <text:list text:style-name="L1">
        <text:list-item>
          <text:p text:style-name="P117"><text:span text:style-name="T34">I deputati Questori possono, in qualunque momento, eseguire verifiche di cassa.</text:span></text:p>
        </text:list-item>
      </text:list>
      <text:list text:style-name="L1">
        <text:list-item>
          <text:p text:style-name="P85"><text:span text:style-name="T50">II Tesoriere a tenuto ad eseguire improvvise </text:span><text:span text:style-name="T10">verifiche di cassa e ad accertare la regolare tenuta </text:span><text:span text:style-name="T41">dei registri contabili e di ogni altra scrittura degli </text:span><text:span text:style-name="T34">agenti contabili dell'Amministrazione.</text:span></text:p>
        </text:list-item>
      </text:list>
      <text:list text:style-name="L1">
        <text:list-item>
          <text:p text:style-name="P230"><text:span text:style-name="T34">Le verifiche comprendono tutti i valori affidati.</text:span></text:p>
        </text:list-item>
      </text:list>
      <text:p text:style-name="P122"><text:span text:style-name="T130">12 </text:span><text:span text:style-name="T13">Comma modificato a seguito della deliberazione dell'Ufficio di Presidenza n. </text:span><text:span text:style-name="T34">132 del 9 giugno 2003, resa esecutiva con D.P. n. 854 del 16 luglio 2003.</text:span></text:p>
      <text:p text:style-name="P88"><text:span text:style-name="T49">Regolamento di Amministrazione e contabilità</text:span></text:p>
      <text:p text:style-name="P115"><text:span text:style-name="T78">Art. 64</text:span><text:span text:style-name="T79"><text:line-break/></text:span><text:span text:style-name="T28">(Relazione del Tesoriere)</text:span></text:p>
      <text:p text:style-name="P231"><text:span text:style-name="T13"><text:tab/>1.</text:span><text:span text:style-name="T34"><text:tab/>Ogni trimestre, it Tesoriere predispone una relazione</text:span><text:span text:style-name="T13"><text:s/></text:span><text:span text:style-name="T34">sulla gestione finanziaria.</text:span></text:p>
      <text:p text:style-name="P232"><text:span text:style-name="T13"><text:tab/>2.</text:span><text:span text:style-name="T62"><text:tab/>Nella relazione sulla gestione finanziaria sono</text:span><text:span text:style-name="T13"><text:s/></text:span><text:span text:style-name="T34">evidenziati:</text:span></text:p>
      <text:list text:style-name="L3">
        <text:list-item>
          <text:p text:style-name="P233"><text:span text:style-name="T34">l'andamento finanziario della gestione;</text:span></text:p>
        </text:list-item>
        <text:list-item>
          <text:p text:style-name="P234"><text:span text:style-name="T36">lo stato degli impegni, in relazione ai programmi </text:span><text:span text:style-name="T34">ed ai progetti;</text:span></text:p>
        </text:list-item>
        <text:list-item>
          <text:p text:style-name="P235"><text:span text:style-name="T55">lo stato delle erogazioni a fronte delle </text:span><text:span text:style-name="T35">autorizzazioni di spesa accordate nei sei mesi </text:span><text:span text:style-name="T34">antecedenti;</text:span></text:p>
        </text:list-item>
        <text:list-item>
          <text:p text:style-name="P234"><text:span text:style-name="T52">l'impiego del fondo di riserva e del fondo </text:span><text:span text:style-name="T34">speciale;</text:span></text:p>
        </text:list-item>
        <text:list-item>
          <text:p text:style-name="P236"><text:span text:style-name="T34">le risultanze delle verifiche sull'attività degli agenti contabili di cui agli articoli 16, comma 3, e 63, comma 1, del presente regolamento.</text:span></text:p>
        </text:list-item>
      </text:list>
      <text:p text:style-name="P213"><text:span text:style-name="T21">3. Alla relazione di cui al comma 1 è allegata una </text:span><text:span text:style-name="T34">situazione riassuntiva delle somme liquidate </text:span><text:span text:style-name="T47">dall'Amministrazione per lavori o forniture, con l'indicazione del beneficiario, della causale del </text:span><text:span text:style-name="T100">versamento e dell'importo di ogni singola </text:span><text:span text:style-name="T34">fatturazione.</text:span></text:p>
      <text:p text:style-name="P237"><text:span text:style-name="T52">4. La relazione di cui al comma 1 è trasmessa al Segretario generale trenta giorni prima della </text:span><text:span text:style-name="T40">scadenza del termine fissato per la presentazione </text:span><text:span text:style-name="T34">della relazione di cui all'articolo 65.</text:span></text:p>
      <text:p text:style-name="P84"><text:span text:style-name="T78">Art. 65</text:span><text:span text:style-name="T79"><text:line-break/></text:span><text:span text:style-name="T28">(Controllo sulla gestione)</text:span></text:p>
      <text:p text:style-name="P238"><text:span text:style-name="T13"><text:s/></text:span><text:span text:style-name="T34">1. II Segretario generale riferisce sull'andamento della </text:span><text:span text:style-name="T62">gestione al Collegio dei deputati Questori con </text:span><text:span text:style-name="T50">apposita relazione trimestrale. Copia di tale </text:span><text:span text:style-name="T34">relazione a inviata al Presidente della Camera ed ai membri dell'Ufficio di Presidenza.</text:span></text:p>
      <text:p text:style-name="P88"><text:span text:style-name="T49">Regolamento() di Amministrazione e contabilità</text:span></text:p>
      <text:p text:style-name="P208"><text:span text:style-name="T13"><text:s/></text:span><text:span text:style-name="T39">2. La relazione di cui al comma 1, predisposta sulla </text:span><text:span text:style-name="T47">base dei documents e degli elementi forniti dai </text:span><text:span text:style-name="T50">competenti Servizi ed Uffici della Segreteria </text:span><text:span text:style-name="T34">generale, evidenzia:</text:span></text:p>
      <text:list text:style-name="L3">
        <text:list-item>
          <text:p text:style-name="P235"><text:span text:style-name="T22">l'andamento finanziario della gestione, anche </text:span><text:span text:style-name="T6">con riferimento a quanto previsto dall'articolo 28; lo </text:span><text:span text:style-name="T34">stato di attuazione degli interventi connessi alle </text:span><text:span text:style-name="T35">autorizzazioni di spesa accordate nei sei mesi </text:span><text:span text:style-name="T39">antecedenti; l'impiego del fondo di riserva e del </text:span><text:span text:style-name="T13">fondo speciale; le risultanze delle verifiche effettuate </text:span><text:span text:style-name="T6">nei riguardi del Cassiere e di coloro che per ragioni di ufficio dispongono di valori, secondo gli elementi forniti dalla relazione del Tesoriere di cui all'articolo </text:span><text:span text:style-name="T34">64;</text:span></text:p>
        </text:list-item>
        <text:list-item>
          <text:p text:style-name="P239"><text:span text:style-name="T34">lo stato di avanzamento e di realizzazione dei program mi e dei piani di cui all'articolo 2;</text:span></text:p>
        </text:list-item>
        <text:list-item>
          <text:p text:style-name="P235"><text:span text:style-name="T34">le risultanze delle verifiche effettuate, secondo le disposizioni impartite dal Segretario generale, sulla </text:span><text:span text:style-name="T10">regolarità delle procedure adottate in relazione agli </text:span><text:span text:style-name="T52">atti amministrativo-contabili, sull'efficacia ed </text:span><text:span text:style-name="T44">efficienza dei sottostanti interventi, sulla loro </text:span><text:span text:style-name="T10">conformit</text:span><text:span text:style-name="T149">à</text:span><text:span text:style-name="T10"><text:s/>agli obiettivi fissati dal bilancio interno e </text:span><text:span text:style-name="T34">sui loro risultati;</text:span></text:p>
        </text:list-item>
        <text:list-item>
          <text:p text:style-name="P240"><text:span text:style-name="T6">altri aspetti della gestione che non danno luogo </text:span><text:span text:style-name="T34">a rilevazioni contabili.</text:span></text:p>
        </text:list-item>
      </text:list>
      <text:p text:style-name="P241"><text:span text:style-name="T13"><text:tab/>3.</text:span><text:span text:style-name="T34"><text:tab/>I deputati Questori debbono riunirsi collegialmente</text:span><text:span text:style-name="T13"><text:s/></text:span><text:span text:style-name="T39">almeno una volta ogni tre mesi per esercitare </text:span><text:span text:style-name="T43">riscontro degli atti di spesa e per prendere </text:span><text:span text:style-name="T34">conoscenza delle risultanze della gestione.</text:span></text:p>
      <text:p text:style-name="P136"><text:span text:style-name="T158">TITOLO VII</text:span><text:span text:style-name="T159"><text:line-break/></text:span><text:span text:style-name="T18">PROCEDIMENTO AMMINISTRATIVO E ACCESSO Al</text:span><text:span text:style-name="T26"><text:line-break/></text:span><text:span text:style-name="T18">DOCUMENTI AMMINISTRATIVI</text:span></text:p>
      <text:p text:style-name="P84"><text:span text:style-name="T160">Art. 66</text:span><text:span text:style-name="T161"><text:line-break/></text:span><text:span text:style-name="T28">(Responsabilità del procedimento)</text:span></text:p>
      <text:p text:style-name="P242"><text:span text:style-name="T13"><text:tab/>1.</text:span><text:span text:style-name="T62"><text:tab/>I consiglieri Capi dei Servizi, degli Uffici della</text:span><text:span text:style-name="T13"><text:s/></text:span><text:span text:style-name="T34">Segreteria generale e Titolari di incarichi individuali</text:span></text:p>
      <text:p text:style-name="P88"><text:span text:style-name="T49">Regolamento di Amministrazione e contabilità</text:span></text:p>
      <text:p text:style-name="P217"><text:span text:style-name="T6">con funzioni di gestione delle attività amministrative </text:span><text:span text:style-name="T9">della Camera sono responsabili dell'istruttoria e di </text:span><text:span text:style-name="T34">ogni altro adempimento relativo ai procedimenhi di rispettiva competenza.</text:span></text:p>
      <text:list text:style-name="L1">
        <text:list-item>
          <text:p text:style-name="P177"><text:span text:style-name="T62">I consiglieri Capi dei Servizi, degli ufficio della </text:span><text:span text:style-name="T34">Segreteria generale e Titolari di incarichi individuali </text:span><text:span text:style-name="T100">possono assegnare, con apposito atto, la </text:span><text:span text:style-name="T34">responsabilità relative ad uno o piu procedimenhi ai </text:span><text:span text:style-name="T47">consiglieri Capi ufficio o ai coordinatori di unità </text:span><text:span text:style-name="T34">operative assegnati al Servizio o all'Ufficio nonché ai </text:span><text:span text:style-name="T21">Titolari di incarichi di coordinamento di livello </text:span><text:span text:style-name="T34">equiparato.</text:span></text:p>
        </text:list-item>
      </text:list>
      <text:list text:style-name="L1">
        <text:list-item>
          <text:p text:style-name="P243"><text:span text:style-name="T13">I<text:tab/>soggetti<text:tab/>responsabili<text:tab/>dei</text:span><text:span text:style-name="T17"><text:tab/>procedimenhi</text:span><text:span text:style-name="T13"><text:s/></text:span><text:span text:style-name="T34">amministrativi:</text:span></text:p>
        </text:list-item>
      </text:list>
      <text:list text:style-name="L3">
        <text:list-item>
          <text:p text:style-name="P235"><text:span text:style-name="T34">seguono I'istruttoria procedimentale per I'intero </text:span><text:span text:style-name="T9">torso del suo svolgersi, curando i rapporti fra i vari </text:span><text:span text:style-name="T34">Servizi ed uffici competenti;</text:span></text:p>
        </text:list-item>
        <text:list-item>
          <text:p text:style-name="P240"><text:span text:style-name="T34">assicurano la tempestività e la completezza delle relative acquisizioni documentali;</text:span></text:p>
        </text:list-item>
        <text:list-item>
          <text:p text:style-name="P235"><text:span text:style-name="T43">curano, nei casi in cui ciò sia previsto, </text:span><text:span text:style-name="T34">l'esecuzione dei lavori e delle forniture oggetto delle prestazioni contrattuali cui le ditte fornitrici si siano impegnate nei confronti dell'Amministrazione;</text:span></text:p>
        </text:list-item>
        <text:list-item>
          <text:p text:style-name="P235"><text:span text:style-name="T34">predispongono lo schema di provvedimento da </text:span><text:span text:style-name="T39">sottoporre ai soggetti competenti per l'adozione </text:span><text:span text:style-name="T62">dell'atto finale, in quarto siano da loro diversi, </text:span><text:span text:style-name="T34">prowedendovi, in caso contrario, direttamente.</text:span></text:p>
        </text:list-item>
      </text:list>
      <text:p text:style-name="P90"><text:span text:style-name="T78">Art. 67</text:span><text:span text:style-name="T79"><text:line-break/></text:span><text:span text:style-name="T28">(Termini del procedimento)</text:span></text:p>
      <text:list text:style-name="L1">
        <text:list-item>
          <text:p text:style-name="P177"><text:span text:style-name="T62">II Segretario generale determina, per ciascun </text:span><text:span text:style-name="T34">procedimento amministrativo, it ermine entro cui lo </text:span><text:span text:style-name="T40">stesso deve concludersi, salva l'adozione dell'atto </text:span><text:span text:style-name="T41">finale, nonché II ermine per lo svolgimento delle </text:span><text:span text:style-name="T34">singole sue fasi da parte dei Servizi ed ufficio della Segreteria generale interessati.</text:span></text:p>
        </text:list-item>
      </text:list>
      <text:list text:style-name="L1">
        <text:list-item>
          <text:p text:style-name="P244"><text:span text:style-name="T47">I consiglieri Capi dei Servizi, degli ufficio della </text:span><text:span text:style-name="T34">Segreteria generale e Titolari di incarichi individuali</text:span></text:p>
        </text:list-item>
      </text:list>
      <text:p text:style-name="P88"><text:span text:style-name="T49">Regolamento() di Amministrazione e contabilità</text:span></text:p>
      <text:p text:style-name="P217"><text:span text:style-name="T39">curano che l'esercizio delle attività di rispettiva </text:span><text:span text:style-name="T34">competenze avvenga nel rispetto dei termini di cui al comma 1, nnotivando gli eventuali ritardi comunque verificatisi.</text:span></text:p>
      <text:p text:style-name="P213"><text:span text:style-name="T34">3. </text:span><text:span text:style-name="T18">I </text:span><text:span text:style-name="T34">Servizi e gli Uffici della Segreteria generale aventi </text:span><text:span text:style-name="T44">competenze amministrative sono tenuti a dar </text:span><text:span text:style-name="T40">seguito, nei termini stabiliti ai sensi del comma 1, </text:span><text:span text:style-name="T10">alle richieste o alle istanze formulate da soggetti a </text:span><text:span text:style-name="T34">ciò legittimati, anche esterni alla Camera, nnotivando l'eventuale diniego.</text:span></text:p>
      <text:p text:style-name="P90"><text:span text:style-name="T64">Art. 68</text:span><text:span text:style-name="T65"><text:line-break/></text:span><text:span text:style-name="T28">(Accesso Egli Etti EmministrEtivi)</text:span></text:p>
      <text:list text:style-name="L1">
        <text:list-item>
          <text:p text:style-name="P177"><text:span text:style-name="T162">E' </text:span><text:span text:style-name="T39">riconosciuto it diritto di accesso Egli atti e ai </text:span><text:span text:style-name="T6">document amministrativi della Camera dei deputati </text:span><text:span text:style-name="T41">sulla base dei principi posti dalla legge 7 agosto </text:span><text:span text:style-name="T45">1990, n. 241.</text:span></text:p>
        </text:list-item>
      </text:list>
      <text:list text:style-name="L1">
        <text:list-item>
          <text:p text:style-name="P177"><text:span text:style-name="T34">Laccesso Egli atti e ai document amministrativi della Camera è consentito ai soggetti interessati che ne abbiano avanzato richiesta motivata secondo le </text:span><text:span text:style-name="T22">disposizioni stabilite dall'Ufficio di Presidenza su </text:span><text:span text:style-name="T34">proposta del Collegio dei deputati Questori.</text:span></text:p>
        </text:list-item>
        <text:list-item>
          <text:p text:style-name="P178"><text:span text:style-name="T36">Le disposizioni che disciplinano I'accesso Egli atti e </text:span><text:span text:style-name="T39">ai document amministrativi, non si applicano al </text:span><text:span text:style-name="T34">Presidente della Camera, all'Ufficio di Presidenza, ai </text:span><text:span text:style-name="T39">deputati Questori e al Segreterio generale, che </text:span><text:span text:style-name="T34">hanno facoltà di prendere visione di tutti gli atti e i document amministrativi.</text:span></text:p>
        </text:list-item>
      </text:list>
      <text:list text:style-name="L1">
        <text:list-item>
          <text:p text:style-name="P245"><text:span text:style-name="T18">I </text:span><text:span text:style-name="T34">deputati in carica hanno comunque accesso alle deliberazioni del Collegio dei deputati Questori, ai </text:span><text:span text:style-name="T22">contratti e all'Albo dei fornitori e degli appaltatori </text:span><text:span text:style-name="T34">della Camera.</text:span></text:p>
        </text:list-item>
      </text:list>
      <text:p text:style-name="P246"><text:span text:style-name="T74">13 </text:span><text:span text:style-name="T34">II regolamento per I'accesso Egli atti e ai document amministrativi della </text:span><text:span text:style-name="T36">Camera é stato approvato con deliberazione dell'Ufficio di Presidenza n. </text:span><text:span text:style-name="T34">63 del 30 I uglio 1997, resa esecutiva con D.P. n. 575 del 5 agosto 1997 </text:span><text:span text:style-name="T28">(si veda </text:span><text:span text:style-name="T34">p. 427).</text:span></text:p>
      <text:p text:style-name="P247"><text:span text:style-name="T7">Regolamento di Amministrazione e contabilitá</text:span></text:p>
      <text:p text:style-name="P248"><text:span text:style-name="T122">Art. 69</text:span><text:span text:style-name="T123"><text:line-break/></text:span><text:span text:style-name="T7">(Autocertificazione)</text:span></text:p>
      <text:list text:style-name="L1">
        <text:list-item>
          <text:p text:style-name="P249">Nello svolgimento dell'attività amministrativa della <text:span text:style-name="T47">Camera, si osservano, in quanto compatibili, le </text:span>norme in materia di autocertificazione previste della <text:span text:style-name="T44">legge 7 agosto 1990, n. 241, e dal D.P.R. 28 </text:span>dicembre 2000, n. 445.</text:p>
        </text:list-item>
      </text:list>
      <text:list text:style-name="L1">
        <text:list-item>
          <text:p text:style-name="P250"><text:span text:style-name="T10">Le modalità per I'applicazione delle disposizioni di </text:span><text:span text:style-name="T40">cui al comma 1 sono stabilite con determinazione </text:span>del Collegio dei deputati Questori.</text:p>
        </text:list-item>
      </text:list>
      <text:p text:style-name="P251"><text:span text:style-name="T163">TITOLO VIII</text:span><text:span text:style-name="T164"><text:line-break/></text:span><text:span text:style-name="T4">TUTELA E MIGLIORAMENTO DELLA SICUREZZA E</text:span><text:span text:style-name="T165"><text:line-break/></text:span><text:span text:style-name="T5">DELLA SALUTE DEI LAVORATORI</text:span><text:span text:style-name="T166"><text:line-break/></text:span><text:span text:style-name="T66">SUL LUOGO DI LAVORO</text:span></text:p>
      <text:p text:style-name="P252"><text:span text:style-name="T66">Art. 70 </text:span><text:span text:style-name="T95">(Finalità)</text:span></text:p>
      <text:list text:style-name="L1">
        <text:list-item>
          <text:p text:style-name="P249"><text:span text:style-name="T59">Le norme del presente Titolo, nel quadro </text:span><text:span text:style-name="T47">dell'ordinamento comunitario e nazionale e del </text:span><text:span text:style-name="T40">principio di autonomia degli Organi costituzionali, </text:span>sono volte a garantire e migliorare la sicurezza e la <text:span text:style-name="T39">salute dei lavoratori sul luogo di lavoro, nonché </text:span>l'igiene degli alimenti, nell'ambito delle sedi e delle strutture della Camera dei deputati.</text:p>
        </text:list-item>
      </text:list>
      <text:list text:style-name="L1">
        <text:list-item>
          <text:p text:style-name="P253">Per quanto non espressamente disposto ai sensi del <text:span text:style-name="T50">presente regolamento, si osserva, in quanto </text:span>applicabile, la discipline vigente nell'ordinamento.</text:p>
        </text:list-item>
      </text:list>
      <text:p text:style-name="P254"><text:span text:style-name="T91">Art. 71</text:span><text:span text:style-name="T92"><text:line-break/></text:span><text:span text:style-name="T95">(Lavoratori)</text:span></text:p>
      <text:p text:style-name="P255"><text:span text:style-name="T62">1. II personale della Camera esercita it diritto alla </text:span>consultazione e partecipazione mediante l'elezione o designazione di rappresentanti per la sicurezza con</text:p>
      <text:p text:style-name="P247"><text:span text:style-name="T7">Regolamento di Amministrazione e contabilitá</text:span></text:p>
      <text:p text:style-name="P256">le modalità stabilite attraverso lo strumento della <text:span text:style-name="T43">contrattazione, ai sensi dell'articolo 75 del </text:span>regolamento dei Servizi e del personale. Mediante la contrattazione a determinata altresl la durata, non <text:span text:style-name="T9">inferiore a tre anni, dell'incarico dei rappresentanti </text:span>per la sicurezza di cui al presente comma.</text:p>
      <text:list text:style-name="L1">
        <text:list-item>
          <text:p text:style-name="P249"><text:span text:style-name="T9">Ferma restando la titolarità dei rispettivi rapporti di </text:span><text:span text:style-name="T39">lavoro, i lavoratori che intrattengono rapporti di </text:span><text:span text:style-name="T13">lavoro subordinato con gruppi parlamentari, deputati </text:span><text:span text:style-name="T62">o altri enti o soggetti diversi dalla Camera dei </text:span><text:span text:style-name="T34">deputati, e che prestano servizio per un periodo </text:span>prolungato e continuativo in via principale all'interno <text:span text:style-name="T36">delle sedi e delle strutture della Camera, esercitano </text:span><text:span text:style-name="T22">it diritto alla consultazione e alla rappresentanza </text:span><text:span text:style-name="T167">mediante la designazione o elezione di </text:span>rappresentanti per la sicurezza, nel numero e nella <text:span text:style-name="T10">composizione determinati dall'Ufficio di Presidenza </text:span>su proposta del datore di lavoro, come individuato <text:span text:style-name="T36">dall'articolo 73. Le disposizioni del presente comma </text:span>non si applicano ai lavoratori dipendenti dai soggetti indicati nell'articolo 72.</text:p>
        </text:list-item>
      </text:list>
      <text:list text:style-name="L1">
        <text:list-item>
          <text:p text:style-name="P257"><text:span text:style-name="T63">Ai fini di quanto previsto al comma 2, per i </text:span><text:span text:style-name="T44">dipendenti di gruppi parlamentari o di singoli </text:span><text:span text:style-name="T9">deputati, l'esercizio del diritto alla consultazione e </text:span><text:span text:style-name="T21">alla rappresentanza si svolge con le modalità </text:span>indicate nel presente comma. I dipendenti di ciascun <text:span text:style-name="T13">Gruppo parlamentare, e separatamente quelli di tutti </text:span><text:span text:style-name="T21">i deputati appartenenti ad uno stesso Gruppo </text:span><text:span text:style-name="T22">parlamentare, eleggono un delegato. Al delegato </text:span><text:span text:style-name="T62">resta in ogni caso riservato l'accesso, per fini </text:span>connessi con la tutela della salute e sicurezza dei dipendenti che lo hanno eletto, nei luoghi di lavoro <text:span text:style-name="T35">occupati dagli stessi. I delegati designano, per </text:span>ciascun anno decorrente dalla data di inizio della legislatura, un unico rappresentante per la sicurezza <text:span text:style-name="T6">per i gruppi parlamentari ed uno per tutti i deputati, </text:span><text:span text:style-name="T43">che abbiano dipendenti, cui si applicano le </text:span><text:span text:style-name="T41">disposizioni del comma 2. Spetta a ciascuno dei </text:span><text:span text:style-name="T35">delegati di cui al presente comma far valere la </text:span><text:span text:style-name="T63">responsabilità del Gruppo parlamentare di </text:span>appartenenza, ovvero di deputati dello stesso</text:p>
        </text:list-item>
      </text:list>
      <text:p text:style-name="P247"><text:span text:style-name="T168">Regolamento di Amministrazione e contabilitá</text:span></text:p>
      <text:p text:style-name="P258"><text:span text:style-name="T9">Gruppo, per eventuali inadempimenti e comunque </text:span><text:span text:style-name="T21">nei casi previsti dall'articolo 74, comma 2.</text:span></text:p>
      <text:list text:style-name="L1">
        <text:list-item>
          <text:p text:style-name="P249"><text:span text:style-name="T21">I rappresentanti per la sicurezza di cui al comma 2 </text:span><text:span text:style-name="T41">esercitano le proprie funzioni ed attribuzioni con </text:span><text:span text:style-name="T21">esclusivo riferimento ai luoghi di lavoro stabilmente </text:span><text:span text:style-name="T36">assegnati dalla Camera allo svolgimento dell'attività </text:span><text:span text:style-name="T34">dei lavoratori da essi rappresentati, nonché alle </text:span><text:span text:style-name="T63">misure di protezione dei medesimi. Con la </text:span><text:span text:style-name="T61">deliberazione di cui al comma 2, l'Ufficio di </text:span><text:span text:style-name="T22">Presidenza può determinare I'ambito di esercizio </text:span><text:span text:style-name="T21">delle funzioni di ciascuno dei predetti rappresentanti per la sicurezza.</text:span></text:p>
        </text:list-item>
      </text:list>
      <text:list text:style-name="L1">
        <text:list-item>
          <text:p text:style-name="P250"><text:span text:style-name="T21">L'incarico dei rappresentanti dei lavoratori per la </text:span><text:span text:style-name="T34">sicurezza, di cui al comma 2, decade al termine </text:span><text:span text:style-name="T21">della legislatura ed a rinnovabile.</text:span></text:p>
        </text:list-item>
      </text:list>
      <text:list text:style-name="L1">
        <text:list-item>
          <text:p text:style-name="P249"><text:span text:style-name="T10">Ai fini dell'applicazione di quanto previsto ai commi </text:span><text:span text:style-name="T39">2, 3, 4 e 5, entro un anno dall'inizio di ciascuna </text:span><text:span text:style-name="T34">legislatura it Responsabile per la sicurezza e la </text:span><text:span text:style-name="T21">tutela della salute dei lavoratori sul luogo di lavoro, </text:span><text:span text:style-name="T39">d'intesa con il Consigliere Capo Servizio per la </text:span><text:span text:style-name="T21">Sicurezza e con il Consigliere Capo Servizio per le </text:span><text:span text:style-name="T50">Competenze dei parlamentari, acquisisce le </text:span><text:span text:style-name="T35">opportune informazioni dai datori di lavoro dei </text:span><text:span text:style-name="T21">lavoratori indicati nel comma 2.</text:span></text:p>
        </text:list-item>
      </text:list>
      <text:list text:style-name="L1">
        <text:list-item>
          <text:p text:style-name="P259"><text:span text:style-name="T21">L'accesso ai luoghi e agli ambienti di lavoro e</text:span></text:p>
        </text:list-item>
      </text:list>
      <text:p text:style-name="P260"><text:span text:style-name="T63">l'acquisizione di informazioni da parte dei </text:span><text:span text:style-name="T21">rappresentanti dei lavoratori per la sicurezza </text:span><text:span text:style-name="T34">possono essere limitati in funzione di particolari </text:span><text:span text:style-name="T39">esigenze con deliberazione del Comitato per la </text:span><text:span text:style-name="T45">sicurezza.</text:span></text:p>
      <text:p text:style-name="P254"><text:span text:style-name="T78">Art. 72</text:span><text:span text:style-name="T79"><text:line-break/></text:span><text:span text:style-name="T168">(Soggetti the eseguono servizi </text:span><text:span text:style-name="T21">o </text:span><text:span text:style-name="T168">lavori in base a</text:span><text:span text:style-name="T169"><text:line-break/></text:span><text:span text:style-name="T168">contratto di appalto </text:span><text:span text:style-name="T21">o </text:span><text:span text:style-name="T168">contratto d'opera)</text:span></text:p>
      <text:p text:style-name="P261"><text:span text:style-name="T13">1.</text:span><text:span text:style-name="T44"><text:tab/>II Responsabile del servizio di prevenzione e</text:span><text:span text:style-name="T13"><text:s/></text:span><text:span text:style-name="T47">protezione, gli addetti al medesimo servizio, </text:span><text:span text:style-name="T21">Medico competente, i rappresentanti dei lavoratori</text:span></text:p>
      <text:p text:style-name="P247"><text:span text:style-name="T168">Regolamento di Amministrazione e contabilitá</text:span></text:p>
      <text:p text:style-name="P256"><text:span text:style-name="T62">per la sicurezza che svolgono tali funzioni per </text:span><text:span text:style-name="T39">imprese, enti o soggetti che eseguono servizi o </text:span><text:span text:style-name="T47">lavori in base a contratto di appalto o contratto </text:span><text:span text:style-name="T21">d'opera, possono accedere ai luoghi di lavoro </text:span><text:span text:style-name="T80">compresi nelle sedi della Camera, ottenere </text:span><text:span text:style-name="T21">informazioni ed esercitare le connesse attribuzioni, </text:span><text:span text:style-name="T10">anche qualora citi sia strumentale all'adempimento </text:span><text:span text:style-name="T39">di obblighi, solo su espressa autorizzazione del </text:span><text:span text:style-name="T40">datore di lavoro, come individuato dall'articolo 73. </text:span><text:span text:style-name="T21">Nel medesimo modo si procede in caso di cantieri temporanei o mobili.</text:span></text:p>
      <text:list text:style-name="L1">
        <text:list-item>
          <text:p text:style-name="P262"><text:span text:style-name="T39">Se I'autorizzazione non a concessa, it datore di </text:span><text:span text:style-name="T38">lavoro, come individuato dall'articolo 73, dispone che </text:span><text:span text:style-name="T35">i soggetti, che ricoprono presso la Camera dei </text:span><text:span text:style-name="T50">deputati incarichi corrispondenti a quelli dei </text:span><text:span text:style-name="T21">richiedenti, cooperino con questi ultimi ai fini </text:span><text:span text:style-name="T80">dell'esercizio del diritto o dell'assolvimento </text:span><text:span text:style-name="T21">dell'obbligo, che hanno dato luogo alla richiesta.</text:span></text:p>
        </text:list-item>
        <text:list-item>
          <text:p text:style-name="P262"><text:span text:style-name="T50">Nel rispetto degli obblighi di cooperazione e </text:span><text:span text:style-name="T21">coordinamento con i soggetti che eseguono servizi o </text:span><text:span text:style-name="T47">lavori in base a contratto di appalto o contratto </text:span><text:span text:style-name="T10">d'opera, anche nell'ambito di cantieri temporanei o </text:span><text:span text:style-name="T44">mobili, con deliberazione del Comitato per la </text:span><text:span text:style-name="T21">sicurezza possono essere limitate le categorie di informazioni che la Camera dei deputati rende a tali soggetti in ottemperanza alla normativa vigente.</text:span></text:p>
        </text:list-item>
      </text:list>
      <text:p text:style-name="P263"><text:span text:style-name="T170">Art. </text:span><text:span text:style-name="T171">7314</text:span></text:p>
      <text:p text:style-name="P264"><text:span text:style-name="T168">(Datore di lavoro, ai fini della normative sull'igiene e la</text:span><text:span text:style-name="T169"><text:line-break/></text:span><text:span text:style-name="T168">sicurezza del lavoro)</text:span></text:p>
      <text:p text:style-name="P265"><text:span text:style-name="T43">1. Le funzioni del datore di lavoro, ai fini della </text:span><text:span text:style-name="T22">normativa sull'igiene e sulla sicurezza del lavoro, </text:span><text:span text:style-name="T21">sono svolte dal Segretario generale, nei limiti delle</text:span></text:p>
      <text:p text:style-name="P266"><text:span text:style-name="T71">14 </text:span><text:span text:style-name="T21">Con deliberazione n. 90 del 18 marzo 1998, resa esecutiva con D.P. n. 747 del 30 marzo 1998, l'Ufficio di Presidenza ha stabilito che gli obblighi indicati all'articolo </text:span><text:span text:style-name="T168">73-quinquies (attuale articolo 73), </text:span><text:span text:style-name="T21">commi 4 e 5, del regolamento di amministrazione e contabilita, sono assolti, in sede di prima applicazione, entro un anno dalla data della predetta deliberazione.</text:span></text:p>
      <text:p text:style-name="P247"><text:span text:style-name="T168">Regolamento di Amministrazione e contabilitá</text:span></text:p>
      <text:p text:style-name="P258"><text:span text:style-name="T36">competenze attribuitegli dal regolamento dei Servizi </text:span><text:span text:style-name="T21">e del personale e dal presente regolamento.</text:span></text:p>
      <text:list text:style-name="L1">
        <text:list-item>
          <text:p text:style-name="P267"><text:span text:style-name="T47">A tal fine, il datore di lavoro si avvale di risorse </text:span><text:span text:style-name="T21">determinate ai sensi del presente regolamento, put) </text:span><text:span text:style-name="T9">ricorrere a consulenze o prestazioni professionali, </text:span><text:span text:style-name="T21">anche nella forma della collaborazione coordinata e continuativa, purché sia indicato espressamente </text:span><text:span text:style-name="T47">termine della collaborazione. Le collaborazioni </text:span><text:span text:style-name="T6">coordinate e continuative non possono protrarsi per </text:span><text:span text:style-name="T22">più di cinque anni consecutivi e sono rinnovabili </text:span><text:span text:style-name="T13">entro it limite di ulteriori cinque anni. Dell'assunzione </text:span><text:span text:style-name="T21">di consulenze o prestazioni professionali ai sensi del </text:span><text:span text:style-name="T6">presente comma, è data comunicazione al Collegio </text:span><text:span text:style-name="T21">dei deputati Questori.</text:span></text:p>
        </text:list-item>
      </text:list>
      <text:list text:style-name="L1">
        <text:list-item>
          <text:p text:style-name="P262"><text:span text:style-name="T21">L'Ufficio di Presidenza esamina le questioni che eventualmente insorgano in ordine al rispetto, nella </text:span><text:span text:style-name="T9">gestione del Piano di sicurezza delle condizioni di </text:span><text:span text:style-name="T36">lavoro, dei limiti di competenza fissati dall'articolo 4, </text:span><text:span text:style-name="T21">ed al coordinamento tra la gestione amministrativa e l'attuazione del predetto Piano di sicurezza.</text:span></text:p>
        </text:list-item>
      </text:list>
      <text:list text:style-name="L1">
        <text:list-item>
          <text:p text:style-name="P268"><text:span text:style-name="T41">Con riferimento a tutti i luoghi di lavoro e posti di lavoro compresi nell'ambito delle sedi e strutture </text:span><text:span text:style-name="T21">della Camera e alle attività lavorative ivi svolte da </text:span><text:span text:style-name="T62">lavoratori subordinati, compresi quelli indicati </text:span><text:span text:style-name="T21">all'articolo 71, comma 2, primo periodo, it datore di lavoro, nell'esercizio delle funzioni di cui al presente Titolo, effettua la valutazione dei rischi ed elabora </text:span><text:span text:style-name="T41">conseguente documento, ai sensi dell'articolo 4, </text:span><text:span text:style-name="T13">comma 2, del decreto legislativo 19 settembre 1994, </text:span><text:span text:style-name="T35">n. 626; designa it Responsabile del servizio di </text:span><text:span text:style-name="T21">prevenzione e protezione nonché gli addetti a tale servizio; designa i lavoratori incaricati dell'attuazione </text:span><text:span text:style-name="T44">delle misure di prevenzione incendi e di lotta </text:span><text:span text:style-name="T21">antincendio, di evacuazione dei lavoratori in caso di </text:span><text:span text:style-name="T47">pericolo grave ed immediato, di salvataggio, di </text:span><text:span text:style-name="T21">pronto soccorso, di gestione dell'emergenza; cura </text:span><text:span text:style-name="T34">I'informazione dei lavoratori e assolve a tutti gli </text:span><text:span text:style-name="T21">obblighi che non restino a carico degli altri datori di lavoro ai sensi dell'articolo 74.</text:span></text:p>
        </text:list-item>
      </text:list>
      <text:p text:style-name="P247"><text:span text:style-name="T168">Regolamento di Amministrazione e contabilitá</text:span></text:p>
      <text:list text:style-name="L1">
        <text:list-item>
          <text:p text:style-name="P269"><text:span text:style-name="T21">Con riferimento all'ambito di applicazione di cui al </text:span><text:span text:style-name="T41">comma 4, il documento di valutazione dei rischi </text:span><text:span text:style-name="T34">individua le misure di prevenzione e protezione, </text:span><text:span text:style-name="T21">nonché it programma delle misure destinate al miglioramento nel tempo del livello di sicurezza e di salubrit</text:span><text:span text:style-name="T71">à</text:span><text:span text:style-name="T21"><text:s/>delle condizioni lavorative.</text:span></text:p>
        </text:list-item>
        <text:list-item>
          <text:p text:style-name="P249"><text:span text:style-name="T80">Nei casi in cui un organo della Camera, nel </text:span><text:span text:style-name="T10">compiere atti di propria competenza, debba tenere </text:span><text:span text:style-name="T36">conto di requisiti o vincoli previsti da norme di legge </text:span><text:span text:style-name="T21">o di regolamento concernenti la prevenzione degli </text:span><text:span text:style-name="T10">infortuni o l'igiene del lavoro, gli obblighi del datore </text:span><text:span text:style-name="T21">di lavoro si considerano assolti con la segnalazione all'organo competente da parte del datore di lavoro, </text:span><text:span text:style-name="T6">come individuato dal comma 1, dei predetti requisiti </text:span><text:span text:style-name="T21">o vincoli.</text:span></text:p>
        </text:list-item>
        <text:list-item>
          <text:p text:style-name="P262"><text:span text:style-name="T21">II datore di lavoro riferisce al Collegio dei deputati </text:span><text:span text:style-name="T35">Questori sui casi nei quali da parte di deputati </text:span><text:span text:style-name="T62">vengano messi in atto comportamenti o azioni </text:span><text:span text:style-name="T21">suscettibili di creare situazioni di pericolo o altrimenti </text:span><text:span text:style-name="T62">arrecare danni alla sicurezza o alla salute dei </text:span><text:span text:style-name="T22">lavoratori nei luoghi di lavoro compresi nelle sedi </text:span><text:span text:style-name="T47">della Camera. Gli obblighi del datore di lavoro, </text:span><text:span text:style-name="T21">conseguenti ai predetti comportamenti o azioni, si </text:span><text:span text:style-name="T6">considerano assolti con la segnalazione al Collegio </text:span><text:span text:style-name="T62">dei deputati Questori del tenore degli obblighi </text:span><text:span text:style-name="T6">medesimi. II Collegio dei deputati Questori investe </text:span><text:span text:style-name="T63">della questione, se necessario, I'Ufficio di </text:span><text:span text:style-name="T21">Presidenza.</text:span></text:p>
        </text:list-item>
      </text:list>
      <text:p text:style-name="P270"><text:span text:style-name="T172">Art. 74</text:span><text:span text:style-name="T173"><text:line-break/></text:span><text:span text:style-name="T168">(Altri datori di lavoro)</text:span></text:p>
      <text:p text:style-name="P271"><text:span text:style-name="T10">1. Per i luoghi di lavoro, i posti di lavoro, le attrezzature </text:span><text:span text:style-name="T21">di lavoro compresi nelle sedi e nelle strutture della Camera dei deputati, i datori di lavoro dei lavoratori indicati alI'articolo 71, comma 2, primo periodo, sono </text:span><text:span text:style-name="T47">informati dal datore di lavoro, come individuato </text:span><text:span text:style-name="T10">dall'articolo 73, dei criteri adottati nella valutazione </text:span><text:span text:style-name="T34">dei rischi, nonchè delle misure di prevenzione e </text:span><text:span text:style-name="T21">protezione, comprese le misure alternative di cui</text:span></text:p>
      <text:p text:style-name="P247"><text:span text:style-name="T168">Regolamento di Amministrazione e contabilitá</text:span></text:p>
      <text:p text:style-name="P256"><text:span text:style-name="T21">all'articolo 78. L'adempimento degli obblighi indicati </text:span><text:span text:style-name="T40">all'articolo 73, commi 3 e 4, da parte del datore di </text:span><text:span text:style-name="T21">lavoro, come ivi individuato, sostituisce quello di altri datori di lavoro, senza che ciò comporti effetti sulla titolarità dei rapporti di lavoro.</text:span></text:p>
      <text:list text:style-name="L1">
        <text:list-item>
          <text:p text:style-name="P249"><text:span text:style-name="T62">Ciascun datore di lavoro dei lavoratori indicati </text:span><text:span text:style-name="T21">all'articolo 71, comma 2, primo periodo, resta </text:span><text:span text:style-name="T34">pienamente responsabile dell'applicazione delle </text:span><text:span text:style-name="T62">misure di prevenzione e protezione adottate e </text:span><text:span text:style-name="T21">comunicate dal datore di lavoro, come individuato </text:span><text:span text:style-name="T36">dall'articolo 73, e, in ogni caso, dell'adempimento di </text:span><text:span text:style-name="T22">tutti gli obblighi che presuppongono I'esercizio di </text:span><text:span text:style-name="T43">poteri gerarchici. Resta inoltre pienamente </text:span><text:span text:style-name="T44">responsabile con riferimento alla scelta delle </text:span><text:span text:style-name="T21">attrezzature di lavoro, alla cui dotazione provveda </text:span><text:span text:style-name="T38">direttamente, nonché alla scelta dei metodi di lavoro, </text:span><text:span text:style-name="T21">e in generale delle condizioni organizzative e procedurali, effettuata direttamente.</text:span></text:p>
        </text:list-item>
        <text:list-item>
          <text:p text:style-name="P272"><text:span text:style-name="T21">In tutti i casi in cui i lavoratori indicati all'articolo 71, </text:span><text:span text:style-name="T34">comma 2, primo periodo, siano in numero pari o </text:span><text:span text:style-name="T52">superiore a due, il rispettivo datore di lavoro </text:span><text:span text:style-name="T35">comunica al datore di lavoro, come individuato </text:span><text:span text:style-name="T21">dall'articolo 73, il nominativo di un dirigente ovvero di uno o piu preposti e le eventuali deleghe a questi conferite.</text:span></text:p>
        </text:list-item>
        <text:list-item>
          <text:p text:style-name="P262"><text:span text:style-name="T52">La sorveglianza sanitaria e la formazione sui </text:span><text:span text:style-name="T21">problemi di salute e sicurezza sul luogo di lavoro, nei </text:span><text:span text:style-name="T13">confronti dei lavoratori indicati all'articolo 71, comma </text:span><text:span text:style-name="T21">2, primo periodo, sono assicurate dalla Camera dei deputati, senza addebito di oneri, quando i datori di </text:span><text:span text:style-name="T39">lavoro sono deputati o gruppi parlamentari. Nei </text:span><text:span text:style-name="T10">restanti casi, i rapporti tra la Camera dei deputati e </text:span><text:span text:style-name="T9">gli altri datori di lavoro possono essere regolati su </text:span><text:span text:style-name="T21">base convenzionale.</text:span></text:p>
        </text:list-item>
      </text:list>
      <text:list text:style-name="L1">
        <text:list-item>
          <text:p text:style-name="P262"><text:span text:style-name="T21">In ogni caso, il Medico competente designato da un </text:span><text:span text:style-name="T47">datore di lavoro di cui al presente articolo, con </text:span><text:span text:style-name="T35">riferimento ai lavoratori indicati all'articolo 71, </text:span><text:span text:style-name="T21">comma 2, primo periodo, può svolgere le proprie</text:span></text:p>
        </text:list-item>
      </text:list>
      <text:p text:style-name="P247"><text:span text:style-name="T168">Regolamento() di Amministrazione e contabilitá</text:span></text:p>
      <text:p text:style-name="P258"><text:span text:style-name="T35">funzioni solo con le modalit</text:span><text:span text:style-name="T103">à</text:span><text:span text:style-name="T35"><text:s/>ed i limiti stabiliti </text:span><text:span text:style-name="T21">all'articolo 72, commi 1 e 2.</text:span></text:p>
      <text:p text:style-name="P254"><text:span text:style-name="T101">Art. 75</text:span><text:span text:style-name="T102"><text:line-break/></text:span><text:span text:style-name="T168">(Dirigenti ai fini della normativa sull'giene e la sicurezza</text:span><text:span text:style-name="T169"><text:line-break/></text:span><text:span text:style-name="T95">del lavoro)</text:span></text:p>
      <text:list text:style-name="L1">
        <text:list-item>
          <text:p text:style-name="P249"><text:span text:style-name="T44">Le funzioni di dirigente ai fini della normativa </text:span>sulligiene e la sicurezza del lavoro sono svolte dai Vicesegretari generali, dai consiglieri Capi Servizio, <text:span text:style-name="T40">Capi Ufficio della Segreteria generale e Titolari di </text:span><text:span text:style-name="T41">incarichi assimilati, sulla base delle competenze </text:span><text:span text:style-name="T13">attribuite dal regolamento dei Servizi e del personale </text:span>e dal presente regolamento.</text:p>
        </text:list-item>
      </text:list>
      <text:list text:style-name="L1">
        <text:list-item>
          <text:p text:style-name="P262"><text:span text:style-name="T62">In assenza del soggetto che svolge funzioni di </text:span><text:span text:style-name="T22">dirigente ai sensi del comma 1, tali funzioni sono </text:span><text:span text:style-name="T6">svolte dal consigliere Capo ufficio che lo sostituisce </text:span><text:span text:style-name="T39">o Titolare di incarico di coordinamento di livello </text:span><text:span text:style-name="T52">equiparato, o comunque dal soggetto che ne esercita le funzioni nel periodo di assenza; i </text:span><text:span text:style-name="T41">consiglieri Capi ufficio e gli altri soggetti di cui al </text:span><text:span text:style-name="T100">presente comma devono essere informati </text:span><text:span text:style-name="T40">sistematicamente di ogni notizia rilevante per tale </text:span>finalità.</text:p>
        </text:list-item>
      </text:list>
      <text:list text:style-name="L1">
        <text:list-item>
          <text:p text:style-name="P262"><text:span text:style-name="T52">In particolare, i soggetti di cui al comma 1 e, </text:span>limitatamente al periodo di supplenza, quelli di cui al <text:span text:style-name="T47">comma 2 si assicurano preventivamente che le </text:span><text:span text:style-name="T21">prestazioni dei progettisti, dei fabbricanti, dei </text:span><text:span text:style-name="T41">fornitori, degli installatori, dei concedenti in uso, </text:span><text:span text:style-name="T22">attinenti all'esercizio delle proprie funzioni, siano </text:span><text:span text:style-name="T21">conformi alle vigenti disposizioni legislative e </text:span><text:span text:style-name="T40">regolamentari in materia di igiene e sicurezza del </text:span>lavoro.</text:p>
        </text:list-item>
        <text:list-item>
          <text:p text:style-name="P272"><text:span text:style-name="T10">Per le finalit</text:span><text:span text:style-name="T149">à</text:span><text:span text:style-name="T10"><text:s/>indicate nel comma 3, i soggetti di cui </text:span>al comma 1 e, limitatamente al periodo di supplenza, <text:span text:style-name="T21">quelli di cui al comma 2, possono chiedere la </text:span><text:span text:style-name="T10">collaborazione del Responsabile per la sicurezza e </text:span><text:span text:style-name="T47">la tutela della salute dei lavoratori sui luoghi di </text:span>lavoro.</text:p>
        </text:list-item>
      </text:list>
      <text:p text:style-name="P247"><text:span text:style-name="T28">Regolamento di Amministrazione e contabilitá</text:span></text:p>
      <text:p text:style-name="P248"><text:span text:style-name="T122">Art. 76</text:span><text:span text:style-name="T123"><text:line-break/></text:span><text:span text:style-name="T28">(Preposti ai fini della normativa sull'igiene e la sicurezza</text:span><text:span text:style-name="T42"><text:line-break/></text:span><text:span text:style-name="T49">del lavoro)</text:span></text:p>
      <text:p text:style-name="P273"><text:span text:style-name="T13"><text:tab/>1.</text:span><text:span text:style-name="T34"><text:tab/>Svolgono funzione di preposto, nell'ambito delle</text:span><text:span text:style-name="T13"><text:s/></text:span><text:span text:style-name="T34">rispettive attribuzioni e competenze:</text:span></text:p>
      <text:list text:style-name="L3">
        <text:list-item>
          <text:p text:style-name="P274"><text:span text:style-name="T35">i coordinatori di unità operative o titolari di </text:span><text:span text:style-name="T34">incarico di livello equiparato;</text:span></text:p>
        </text:list-item>
        <text:list-item>
          <text:p text:style-name="P275"><text:span text:style-name="T13">I'Assistente superiore, i vice assistenti superiori, </text:span><text:span text:style-name="T10">gli assistenti di settore con incarico di responsabile </text:span><text:span text:style-name="T34">di zona;</text:span></text:p>
        </text:list-item>
        <text:list-item>
          <text:p text:style-name="P276"><text:span text:style-name="T34">i coordinatori responsabili di reparto.</text:span></text:p>
        </text:list-item>
      </text:list>
      <text:p text:style-name="P277"><text:span text:style-name="T13"><text:s/></text:span><text:span text:style-name="T21">2. I preposti hanno it dovere di vigilare affinché i </text:span><text:span text:style-name="T22">lavoratori osservino le misure, anche alternative, adottate, usino i dispositivi di sicurezza e gli altri </text:span><text:span text:style-name="T34">mezzi di protezione e si comportino in modo tale da non creare pericoli per sé o per altri. Essi inoltre:</text:span></text:p>
      <text:list text:style-name="L3">
        <text:list-item>
          <text:p text:style-name="P278"><text:span text:style-name="T6">fanno presente al datore di lavoro e al dirigente </text:span><text:span text:style-name="T34">le carenze in materia di prevenzione eventualmente </text:span><text:span text:style-name="T47">riscontrate nel luogo di lavoro, per le quali non </text:span><text:span text:style-name="T34">abbiano competenza a provvedere direttamente;</text:span></text:p>
        </text:list-item>
        <text:list-item>
          <text:p text:style-name="P275"><text:span text:style-name="T62">collaborano con it datore di lavoro e con il dirigente affinché it livello di informazione dei </text:span><text:span text:style-name="T34">lavoratori sui rischi relativi ai luoghi di lavoro, alle attrezzature e all'attività svolta, risulti sufficiente.</text:span></text:p>
        </text:list-item>
      </text:list>
      <text:p text:style-name="P271"><text:span text:style-name="T13"><text:s/></text:span><text:span text:style-name="T36">3. Nell'adempimento degli obblighi stabiliti dalla legge e </text:span><text:span text:style-name="T35">dei doveri stabiliti dal presente regolamento in </text:span><text:span text:style-name="T34">materia di tutela della sicurezza e della salute dei lavoratori sul luogo di lavoro, i preposti indicati alle </text:span><text:span text:style-name="T22">lettere </text:span><text:span text:style-name="T174">a), b) </text:span><text:span text:style-name="T22">e c) del comma 1 possono impartire </text:span><text:span text:style-name="T9">ordini, ai sensi dell'articolo 70 del regolamento dei </text:span><text:span text:style-name="T34">Servizi e del personale.</text:span></text:p>
      <text:p text:style-name="P279"><text:span text:style-name="T175">Art. 77 </text:span><text:span text:style-name="T95">(Deleghe)</text:span></text:p>
      <text:p text:style-name="P271"><text:span text:style-name="T13"><text:s/></text:span><text:span text:style-name="T9">1. II datore di lavoro, come individuato dall'articolo 73, </text:span><text:span text:style-name="T47">puó conferire ai dirigenti e ai preposti apposite </text:span><text:span text:style-name="T34">deleghe all'adempimento, nei limiti delle rispettive competenze ed attribuzioni, di particolari obblighi.</text:span></text:p>
      <text:p text:style-name="P247"><text:span text:style-name="T28">Regolamento di Amministraaione e contabilitá</text:span></text:p>
      <text:p text:style-name="P256"><text:span text:style-name="T34">Acquisisce inoltre comunicazione delle deleghe </text:span><text:span text:style-name="T9">eventualmente conferite dagli altri datori di lavoro, </text:span><text:span text:style-name="T47">indicati all'articolo 74, ai lavoratori dagli stessi </text:span><text:span text:style-name="T50">individuati quali dirigenti o preposti ai sensi </text:span><text:span text:style-name="T34">dell'articolo 74, comma 3.</text:span></text:p>
      <text:list text:style-name="L1">
        <text:list-item>
          <text:p text:style-name="P249"><text:span text:style-name="T6">Oggetto di delega può essere l'adempimento di tutti </text:span><text:span text:style-name="T34">gli obblighi che non siano espressamente qualificati come non delegabili da norme di legge. La delega, </text:span><text:span text:style-name="T9">conferita in forma scritta a ciascuno dei dirigenti e </text:span><text:span text:style-name="T34">dei preposti destinatari, elenca specificatamente gli obblighi delegati. La delega e controfirmata per accettazione dal destinatario.</text:span></text:p>
        </text:list-item>
      </text:list>
      <text:list text:style-name="L1">
        <text:list-item>
          <text:p text:style-name="P262"><text:span text:style-name="T44">Ove it delegato rilevi, nell'adempimento degli </text:span><text:span text:style-name="T34">obblighi delegati, che devono essere compiuti atti o </text:span><text:span text:style-name="T69">adottate misure che eccedono le proprie </text:span><text:span text:style-name="T34">competenze decisionali, gestionali o di spesa, ne dà immediata comunicazione al datore di lavoro, come </text:span><text:span text:style-name="T50">individuato dall'articolo 73, anche in deroga </text:span><text:span text:style-name="T13">all'articolo 70, comma 2, del regolamento dei Servizi </text:span><text:span text:style-name="T34">e del personale.</text:span></text:p>
        </text:list-item>
        <text:list-item>
          <text:p text:style-name="P262"><text:span text:style-name="T6">II datore di lavoro, come individuato dall'articolo 73, </text:span><text:span text:style-name="T21">vigila sul corretto adempimento degli obblighi </text:span><text:span text:style-name="T6">delegati; ritira la delega in caso di accertata inerzia </text:span><text:span text:style-name="T47">del delegato; pub, in sostituzione del delegato, </text:span><text:span text:style-name="T80">compiere gli atti e adottare le deliberazioni </text:span><text:span text:style-name="T35">necessarie; al di fuori di queste ipotesi, non si </text:span><text:span text:style-name="T34">ingerisce nell'espletamento della delega da parte del delegato.</text:span></text:p>
        </text:list-item>
        <text:list-item>
          <text:p text:style-name="P262"><text:span text:style-name="T22">Prima del conferimento delle deleghe, it datore di </text:span><text:span text:style-name="T34">lavoro, come individuato dall'articolo 73, indica, con </text:span><text:span text:style-name="T44">propria determinazione, in via generale e per </text:span><text:span text:style-name="T34">categorie di obblighi, gli obblighi delegabili a ciascun </text:span><text:span text:style-name="T38">dirigente e ai preposti, nonché le procedure ordinarie </text:span><text:span text:style-name="T34">di vigilanza sull'esercizio delle deleghe conferite.</text:span></text:p>
        </text:list-item>
        <text:list-item>
          <text:p text:style-name="P262"><text:span text:style-name="T63">Qualora l'adempimento di obblighi delegati </text:span><text:span text:style-name="T34">presupponga una specifica formazione del delegato, </text:span><text:span text:style-name="T10">l'efficacia della delega resta sospesa fino a che sia </text:span><text:span text:style-name="T34">stata fornita la formazione necessaria.</text:span></text:p>
        </text:list-item>
      </text:list>
      <text:p text:style-name="P247"><text:span text:style-name="T28">Regolamento di Amministrazione e contabilitá</text:span></text:p>
      <text:p text:style-name="P248"><text:span text:style-name="T134">Art. 78</text:span><text:span text:style-name="T135"><text:line-break/></text:span><text:span text:style-name="T28">(Rapporti con gli organi di vigilanza)</text:span></text:p>
      <text:list text:style-name="L1">
        <text:list-item>
          <text:p text:style-name="P249"><text:span text:style-name="T43">Tenuto conto del principio costituzionale di </text:span><text:span text:style-name="T34">autonomia degli Organi costituzionali e di immunità </text:span><text:span text:style-name="T35">delle loro sedi, ii Presidente della Camera pub </text:span><text:span text:style-name="T34">autorizzare, anche su richiesta del datore di lavoro, </text:span><text:span text:style-name="T39">come individuato dall'articolo 73, I'esercizio nei </text:span><text:span text:style-name="T40">confronti della Camera dei deputati delle funzioni, </text:span><text:span text:style-name="T34">dei poteri e delle attribuzioni degli organi di vigilanza. </text:span><text:span text:style-name="T50">Gli obblighi di comunicazione, o aventi altro </text:span><text:span text:style-name="T62">contenuto, strumentali all'esercizio di poteri e </text:span><text:span text:style-name="T69">funzioni di vigilanza, sono assolti previa </text:span><text:span text:style-name="T34">autorizzazione del Presidente della Camera.</text:span></text:p>
        </text:list-item>
      </text:list>
      <text:list text:style-name="L1">
        <text:list-item>
          <text:p text:style-name="P272"><text:span text:style-name="T34">Per quanto riguarda i rapporti con la Camera dei deputati, gli obblighi di comunicazione, o aventi altro contenuto, strumentali all'esercizio di poteri e di </text:span><text:span text:style-name="T62">funzioni di vigilanza, sono assolti da parte del </text:span><text:span text:style-name="T34">Medico competente e degli altri collaboratori di cui si </text:span><text:span text:style-name="T80">avvale it datore di lavoro, come individuato </text:span><text:span text:style-name="T34">dall'articolo 73, previa autorizzazione del Presidente della Camera.</text:span></text:p>
        </text:list-item>
      </text:list>
      <text:list text:style-name="L1">
        <text:list-item>
          <text:p text:style-name="P249"><text:span text:style-name="T22">La richiesta di autorizzazione dell'intervento degli organi di vigilanza di cui al comma 1, pub essere </text:span><text:span text:style-name="T44">altresl rivolta al Presidente della Camera dai </text:span><text:span text:style-name="T34">rappresentanti dei lavoratori per la sicurezza indicati all'articolo 71. In tal caso, i1 Presidente della Camera decide, sentito it datore di lavoro, come individuato dall'articolo 73.</text:span></text:p>
        </text:list-item>
      </text:list>
      <text:p text:style-name="P280"><text:span text:style-name="T124">Art. 79</text:span><text:span text:style-name="T125"><text:line-break/></text:span><text:span text:style-name="T28">(Misure alternative)</text:span></text:p>
      <text:p text:style-name="P271"><text:span text:style-name="T34">1. Nei casi in cui l'applicazione di norme di legge o di regolamento a contenuto tecnico risulti incompatibile </text:span><text:span text:style-name="T6">con il regolare svolgimento delle attività istituzionali </text:span><text:span text:style-name="T34">della Camera dei deputati, possono essere adottate </text:span><text:span text:style-name="T39">misure alternative the garantiscano un livello di </text:span><text:span text:style-name="T34">protezione equivalente.</text:span></text:p>
      <text:p text:style-name="P247"><text:span text:style-name="T28">Regolamento di Amministrazione e contabilitá</text:span></text:p>
      <text:list text:style-name="L1">
        <text:list-item>
          <text:p text:style-name="P269"><text:span text:style-name="T52">Le misure alternative di cui al comma 1 sono </text:span><text:span text:style-name="T10">adottate con decreto del Presidente della Camera, </text:span><text:span text:style-name="T34">su proposta del datore di lavoro, come individuato </text:span><text:span text:style-name="T52">dall'articolo 73. Delle misure adottate è data </text:span><text:span text:style-name="T34">comunicazione all'Ufficio di Presidenza, nella prima riunione utile.</text:span></text:p>
        </text:list-item>
      </text:list>
      <text:list text:style-name="L1">
        <text:list-item>
          <text:p text:style-name="P249"><text:span text:style-name="T13">Per I'adozione di misure alternative che garantiscano </text:span><text:span text:style-name="T34">un livello di sicurezza equivalente, previste da norme dell'ordinamento, si applica in ogni caso quanto previsto dall'articolo 78.</text:span></text:p>
        </text:list-item>
        <text:list-item>
          <text:p text:style-name="P262"><text:span text:style-name="T39">Le misure alternative di cui ai commi 1 e 3 sono </text:span><text:span text:style-name="T80">altresl comunicate ai dirigenti e ai preposti </text:span><text:span text:style-name="T9">interessati, nonché ai rappresentanti dei lavoratori </text:span><text:span text:style-name="T34">per la sicurezza.</text:span></text:p>
        </text:list-item>
        <text:list-item>
          <text:p text:style-name="P281"><text:span text:style-name="T39">Le misure alternative di cui ai commi 1 e 3 sono </text:span><text:span text:style-name="T50">adottate previa espressione del parere sulla </text:span><text:span text:style-name="T22">congruit</text:span><text:span text:style-name="T176">à</text:span><text:span text:style-name="T22"><text:s/>delle stesse, da parte di un Comitato di </text:span><text:span text:style-name="T44">esperti, formato dal Presidente della Camera </text:span><text:span text:style-name="T41">all'inizio di ogni legislatura, con esperti di chiara </text:span><text:span text:style-name="T34">fama, anche esterni alla Camera dei deputati. Sono </text:span><text:span text:style-name="T36">inoltre consultati i rappresentanti per la sicurezza di </text:span><text:span text:style-name="T40">cui all'articolo 71, che esprimono it parere entro </text:span><text:span text:style-name="T34">termine tassativo di quindici giorni. II termine ridotto a cinque giorni nei Iasi di urgenza.</text:span></text:p>
        </text:list-item>
      </text:list>
      <text:list text:style-name="L1">
        <text:list-item>
          <text:p text:style-name="P262"><text:span text:style-name="T34">Le misure alternative di cui al comma 1 possono </text:span><text:span text:style-name="T61">essere temporanee o permanenti e possono </text:span><text:span text:style-name="T9">derivare dalla necessit</text:span><text:span text:style-name="T111">à</text:span><text:span text:style-name="T9"><text:s/>di derogare, per le ragioni </text:span><text:span text:style-name="T34">indicate nello stesso comma 1, a termini, anche perentori, previsti da leggi, regolamenti o altre norme dell'ordinamento.</text:span></text:p>
        </text:list-item>
      </text:list>
      <text:p text:style-name="P280"><text:span text:style-name="T93">Art. 80</text:span><text:span text:style-name="T94"><text:line-break/></text:span><text:span text:style-name="T28">(Sospensione di attività)</text:span></text:p>
      <text:p text:style-name="P271"><text:span text:style-name="T47">1. La sospensione di attività, per esigenze di tutela </text:span><text:span text:style-name="T34">della sicurezza e della salute dei lavoratori, può essere disposta esclusivamente dal Presidente della Camera, ai sensi dell'articolo 8 del Regolamento</text:span></text:p>
      <text:p text:style-name="P247"><text:span text:style-name="T28">Regolamento di Amministrazione e contabilitá</text:span></text:p>
      <text:p text:style-name="P258"><text:span text:style-name="T44">della Camera, valutati gli effetti sulle attività </text:span><text:span text:style-name="T45">istituzionali.</text:span></text:p>
      <text:p text:style-name="P254"><text:span text:style-name="T122">Art. 81</text:span><text:span text:style-name="T123"><text:line-break/></text:span><text:span text:style-name="T28">(Organismo paritetico)</text:span></text:p>
      <text:p text:style-name="P255"><text:span text:style-name="T50">1. Le controversie sull'applicazione dei diritti di </text:span><text:span text:style-name="T39">rappresentanza, informazione e formazione dei </text:span><text:span text:style-name="T47">lavoratori, compresi quelli di cui all'articolo 71, </text:span><text:span text:style-name="T39">comma 2, primo periodo, sono deferite in prima </text:span><text:span text:style-name="T34">istanza all'Organismo paritetico costituito ai sensi del </text:span><text:span text:style-name="T45">comma 2.</text:span></text:p>
      <text:p text:style-name="P282"><text:span text:style-name="T13">2.<text:tab/></text:span><text:span text:style-name="T18">E' </text:span><text:span text:style-name="T34">costituito, per le finalità indicate nel comma 1, un Organismo paritetico composto da:</text:span></text:p>
      <text:list text:style-name="L3">
        <text:list-item>
          <text:p text:style-name="P274"><text:span text:style-name="T34">due membri designati dal datore di lavoro, come individuato dall'articolo 73;</text:span></text:p>
        </text:list-item>
        <text:list-item>
          <text:p text:style-name="P275"><text:span text:style-name="T62">un membro designato dalle organizzazioni </text:span><text:span text:style-name="T34">sindacali del personale della Camera dei deputati, a rotazione, in modo che, entro it periodo di rinnovo </text:span><text:span text:style-name="T41">dell'Organismo paritetico, tutte le organizzazioni </text:span><text:span text:style-name="T34">sindacali siano state rappresentate;</text:span></text:p>
        </text:list-item>
        <text:list-item>
          <text:p text:style-name="P278"><text:span text:style-name="T34">un membro scelto tra i lavoratori di cui all'articolo 71, comma 2, a rotazione tra le diverse componenti </text:span><text:span text:style-name="T45">degli stessi.</text:span></text:p>
        </text:list-item>
      </text:list>
      <text:p text:style-name="P283"><text:span text:style-name="T13">3.</text:span><text:span text:style-name="T34"><text:tab/>L'Organismo paritetico ha durata quinquennale.</text:span></text:p>
      <text:p text:style-name="P284"><text:span text:style-name="T126">Art. 82</text:span><text:span text:style-name="T127"><text:line-break/></text:span><text:span text:style-name="T28">(Disposizioni in materia di discipline)</text:span></text:p>
      <text:list text:style-name="L1">
        <text:list-item>
          <text:p text:style-name="P249"><text:span text:style-name="T47">La violazione degli obblighi e doveri posti dalla </text:span><text:span text:style-name="T34">normativa vigente e dal presente Titolo e I'omessa, </text:span><text:span text:style-name="T9">incompleta o negligente osservanza delle misure, </text:span><text:span text:style-name="T41">anche alternative, adottate ai sensi del presente </text:span><text:span text:style-name="T34">Titolo, costituiscono illecito ai fini del regolamento di disciplina del personale.</text:span></text:p>
        </text:list-item>
      </text:list>
      <text:list text:style-name="L1">
        <text:list-item>
          <text:p text:style-name="P250"><text:span text:style-name="T34">Costituisce altresl illecito ai fini del regolamento di disciplina del personale la violazione dell'obbligo di mantenimento del segreto di cui all'articolo 9,</text:span></text:p>
        </text:list-item>
      </text:list>
      <text:p text:style-name="P247"><text:span text:style-name="T28">Regolamento di Amministrazione e contabilitá</text:span></text:p>
      <text:p text:style-name="P258"><text:span text:style-name="T13">comma 3, del decreto legislativo 19 settembre 1994, </text:span><text:span text:style-name="T17">n. 626.</text:span></text:p>
      <text:p text:style-name="P285"><text:span text:style-name="T64">TITOLO IX</text:span><text:span text:style-name="T65"><text:line-break/></text:span><text:span text:style-name="T66">DISPOSIZIONI FINALI</text:span></text:p>
      <text:p text:style-name="P254"><text:span text:style-name="T177">Art. 83</text:span><text:span text:style-name="T178"><text:line-break/></text:span><text:span text:style-name="T28">(Commissioni parlamentari d'inchiesta)</text:span></text:p>
      <text:list text:style-name="L1">
        <text:list-item>
          <text:p text:style-name="P253"><text:span text:style-name="T34">Le norme del presente regolamento si applicano, in </text:span><text:span text:style-name="T44">quanto compatibili con le forme di autonomia </text:span><text:span text:style-name="T34">contabile eventualmente riconosciute dalle norme </text:span><text:span text:style-name="T62">istitutive, anche alle spese delle Commissioni </text:span><text:span text:style-name="T34">parlamentari di inchiesta.</text:span></text:p>
        </text:list-item>
      </text:list>
      <text:list text:style-name="L1">
        <text:list-item>
          <text:p text:style-name="P253"><text:span text:style-name="T10">Ciascuna Commissione parlamentare di inchiesta, </text:span><text:span text:style-name="T36">per le minute necessit</text:span><text:span text:style-name="T179">à</text:span><text:span text:style-name="T36"><text:s/>di carattere urgente dispone </text:span><text:span text:style-name="T43">di un fondo di economato di Euro 1.807,60 </text:span><text:span text:style-name="T34">rinnovabile previa presentazione del rendiconto; non possono essere effettuati frazionamenti di spesa.</text:span></text:p>
        </text:list-item>
        <text:list-item>
          <text:p text:style-name="P286"><text:span text:style-name="T34">Qualora la Commissione parlamentare di inchiesta </text:span><text:span text:style-name="T50">intenda avvalersi di consulenze esterne, </text:span><text:span text:style-name="T6">Presidente della stessa ne dà notizia al Presidente </text:span><text:span text:style-name="T34">della Camera per le opportune intese.</text:span></text:p>
        </text:list-item>
      </text:list>
      <text:p text:style-name="P254"><text:span text:style-name="T180">Art. 84</text:span><text:span text:style-name="T181"><text:line-break/></text:span><text:span text:style-name="T28">(Aggiornamento dei valori)</text:span></text:p>
      <text:list text:style-name="L1">
        <text:list-item>
          <text:p text:style-name="P253"><text:span text:style-name="T140">I </text:span><text:span text:style-name="T36">valori indicati nel presente regolamento sono ogni </text:span><text:span text:style-name="T34">tre anni adeguati con deliberazione del Collegio dei </text:span><text:span text:style-name="T22">deputati Questori, tenuto conto dell'indice ISTAT </text:span><text:span text:style-name="T34">relativo ai prezzi al consumo per l'intera collettività </text:span><text:span text:style-name="T45">nazionale.</text:span></text:p>
        </text:list-item>
        <text:list-item>
          <text:p text:style-name="P286"><text:span text:style-name="T162">I </text:span><text:span text:style-name="T39">valori riportati nel presente regolamento sono </text:span><text:span text:style-name="T34">espressi al netto delle eventuali imposte.</text:span></text:p>
        </text:list-item>
      </text:list>
      <text:p text:style-name="P287"><text:span text:style-name="T28">Regolamento di Amministrazione e contabilitá</text:span></text:p>
      <text:p text:style-name="P264"><text:span text:style-name="T101">Art. 85</text:span><text:span text:style-name="T102"><text:line-break/></text:span><text:span text:style-name="T28">(Disposizione transitoria)</text:span></text:p>
      <text:p text:style-name="P288"><text:span text:style-name="T13">1.</text:span><text:span text:style-name="T34"><text:tab/>Le norme di cui all'articolo 8, comma 5, del presente</text:span></text:p>
      <text:p text:style-name="P289"><text:span text:style-name="T59">Regolamento si applicano a partire dalla </text:span><text:span text:style-name="T62">presentazione del conto consuntivo per l'anno </text:span><text:span text:style-name="T142">2004.15</text:span></text:p>
      <text:p text:style-name="P290"><text:span text:style-name="T74">15 </text:span><text:span text:style-name="T34">Articolo aggiunto con deliberazione dell'Ufficio di Presidenza n. 132 del 9 giugno 2003, resa esecutiva con D.P. n. 854 del 16 luglio 2003.</text:span></text:p>
      <text:p text:style-name="P290"><text:span text:style-name="T34"/></text:p>
      <text:p text:style-name="P290"><text:span text:style-name="T34"/></text:p>
      <text:p text:style-name="P290"><text:span text:style-name="T34"/></text:p>
      <text:p text:style-name="P290"><text:span text:style-name="T34"/></text:p>
      <text:p text:style-name="P290"><text:span text:style-name="T34"/></text:p>
      <text:p text:style-name="P290"><text:span text:style-name="T34"/></text:p>
      <text:p text:style-name="P290"><text:span text:style-name="T34"/></text:p>
      <text:p text:style-name="P290"><text:span text:style-name="T34"/></text:p>
      <text:p text:style-name="P290"><text:span text:style-name="T34"/></text:p>
      <text:p text:style-name="P290"><text:span text:style-name="T34"/></text:p>
      <text:p text:style-name="P290"><text:span text:style-name="T34"/></text:p>
      <text:p text:style-name="P290"><text:span text:style-name="T34"/></text:p>
      <text:p text:style-name="P290"><text:span text:style-name="T34"/></text:p>
      <text:p text:style-name="P290"><text:span text:style-name="T34"/></text:p>
      <text:p text:style-name="P290"><text:span text:style-name="T34"/></text:p>
      <text:p text:style-name="P290"><text:span text:style-name="T34"/></text:p>
      <text:p text:style-name="P290"><text:span text:style-name="T34"/></text:p>
      <text:p text:style-name="P290"><text:span text:style-name="T34"/></text:p>
      <text:p text:style-name="P290"><text:span text:style-name="T34"/></text:p>
      <text:p text:style-name="P290"><text:span text:style-name="T34"/></text:p>
      <text:p text:style-name="P290"><text:span text:style-name="T34"/></text:p>
      <text:p text:style-name="P290"><text:span text:style-name="T34"/></text:p>
      <text:p text:style-name="P290"><text:span text:style-name="T34"/></text:p>
      <text:p text:style-name="P290"><text:span text:style-name="T34"/></text:p>
      <text:p text:style-name="P290"><text:span text:style-name="T34"/></text:p>
      <text:p text:style-name="P290"><text:span text:style-name="T34"/></text:p>
      <text:p text:style-name="P291"><text:span text:style-name="T34"/></text:p>
      <text:p text:style-name="P292"><text:span text:style-name="T18">PROTOCOLLO INTEGRATIVO DEL REGOLAMENTO DI</text:span><text:span text:style-name="T26"><text:line-break/></text:span><text:span text:style-name="T18">AMMINISTRAZIONE E CONTABILITA PER LA DISCIPLINA DELLE</text:span><text:span text:style-name="T26"><text:line-break/></text:span><text:span text:style-name="T18">ATTIVITA DI PROGETTAZIONE, ESECUZIONE, DIREZIONE E</text:span><text:span text:style-name="T26"><text:line-break/></text:span><text:span text:style-name="T182">ACCERTAMENTO DELLA REGOLARE ESECUZIONE DEI LAVORI</text:span><text:span text:style-name="T183"><text:line-break/></text:span><text:span text:style-name="T18">DELLA CAMERA DEI DEPUTATI</text:span></text:p>
      <text:p text:style-name="P293"><text:span text:style-name="T184">INDICE</text:span></text:p>
      <table:table table:name="Table3" table:style-name="Table1">
        <table:table-column table:style-name="TableColumn1"/>
        <table:table-column table:style-name="TableColumn1"/>
        <table:table-column table:style-name="TableColumn1"/>
        <table:table-row>
          <table:table-cell table:style-name="TableCell1">
            <text:p text:style-name="P294"><text:span text:style-name="T13">Art.<text:tab/>1 — Ambito di applicazione </text:span><text:span text:style-name="T58"><text:tab/></text:span><text:span text:style-name="T56"><text:tab/></text:span><text:span text:style-name="T185">.Pag. </text:span><text:span text:style-name="T13">385</text:span></text:p>
            <text:p text:style-name="P295"><text:span text:style-name="T28">PARTE PRIMA - </text:span><text:span text:style-name="T185">Disciplina dei lavori di importo</text:span></text:p>
            <text:p text:style-name="P291"><text:span text:style-name="T185">cornplessivo superiore a 100 mila Euro</text:span></text:p>
          </table:table-cell>
        </table:table-row>
        <table:table-row>
          <table:table-cell table:style-name="TableCell1">
            <text:p text:style-name="P296"><text:span text:style-name="T13">Art.<text:tab/>2 — Designazione del referente del progetto ..</text:span></text:p>
          </table:table-cell>
          <table:table-cell table:style-name="TableCell1">
            <text:p text:style-name="P297"><text:span text:style-name="T13">"</text:span></text:p>
          </table:table-cell>
          <table:table-cell table:style-name="TableCell1">
            <text:p text:style-name="P297"><text:span text:style-name="T13">385</text:span></text:p>
          </table:table-cell>
        </table:table-row>
        <table:table-row>
          <table:table-cell table:style-name="TableCell1">
            <text:p text:style-name="P298"><text:span text:style-name="T13">Art.<text:tab/>3 — Attivitä del referente del progetto </text:span><text:span text:style-name="T58"><text:tab/></text:span></text:p>
          </table:table-cell>
          <table:table-cell table:style-name="TableCell1">
            <text:p text:style-name="P297"><text:span text:style-name="T13">"</text:span></text:p>
          </table:table-cell>
          <table:table-cell table:style-name="TableCell1">
            <text:p text:style-name="P297"><text:span text:style-name="T13">386</text:span></text:p>
          </table:table-cell>
        </table:table-row>
        <table:table-row>
          <table:table-cell table:style-name="TableCell1">
            <text:p text:style-name="P299"><text:span text:style-name="T13">Art.<text:tab/>4 — Attività di progettazione </text:span><text:span text:style-name="T58"><text:tab/></text:span></text:p>
          </table:table-cell>
          <table:table-cell table:style-name="TableCell1">
            <text:p text:style-name="P297"><text:span text:style-name="T13">"</text:span></text:p>
          </table:table-cell>
          <table:table-cell table:style-name="TableCell1">
            <text:p text:style-name="P297"><text:span text:style-name="T13">387</text:span></text:p>
          </table:table-cell>
        </table:table-row>
        <table:table-row>
          <table:table-cell table:style-name="TableCell1">
            <text:p text:style-name="P300"><text:span text:style-name="T13">Art.<text:tab/>5 — Conferimento dell'incarico </text:span><text:span text:style-name="T58"><text:tab/></text:span></text:p>
          </table:table-cell>
          <table:table-cell table:style-name="TableCell1">
            <text:p text:style-name="P297"><text:span text:style-name="T13">"</text:span></text:p>
          </table:table-cell>
          <table:table-cell table:style-name="TableCell1">
            <text:p text:style-name="P297"><text:span text:style-name="T13">389</text:span></text:p>
          </table:table-cell>
        </table:table-row>
        <table:table-row>
          <table:table-cell table:style-name="TableCell1">
            <text:p text:style-name="P301"><text:span text:style-name="T13">Art.<text:tab/>6 — Coordinatore per la progettazione </text:span><text:span text:style-name="T58"><text:tab/></text:span></text:p>
          </table:table-cell>
          <table:table-cell table:style-name="TableCell1">
            <text:p text:style-name="P297"><text:span text:style-name="T13">"</text:span></text:p>
          </table:table-cell>
          <table:table-cell table:style-name="TableCell1">
            <text:p text:style-name="P297"><text:span text:style-name="T13">391</text:span></text:p>
          </table:table-cell>
        </table:table-row>
        <table:table-row>
          <table:table-cell table:style-name="TableCell1">
            <text:p text:style-name="P300"><text:span text:style-name="T13">Art.<text:tab/>7 — Disciplinare per la progettazione </text:span><text:span text:style-name="T58"><text:tab/></text:span></text:p>
          </table:table-cell>
          <table:table-cell table:style-name="TableCell1">
            <text:p text:style-name="P297"><text:span text:style-name="T13">"</text:span></text:p>
          </table:table-cell>
          <table:table-cell table:style-name="TableCell1">
            <text:p text:style-name="P297"><text:span text:style-name="T13">392</text:span></text:p>
          </table:table-cell>
        </table:table-row>
        <table:table-row>
          <table:table-cell table:style-name="TableCell1">
            <text:p text:style-name="P302"><text:span text:style-name="T13">Art.<text:tab/>8 — Acquisizione dei pareri </text:span><text:span text:style-name="T58"><text:tab/></text:span></text:p>
          </table:table-cell>
          <table:table-cell table:style-name="TableCell1">
            <text:p text:style-name="P297"><text:span text:style-name="T13">"</text:span></text:p>
          </table:table-cell>
          <table:table-cell table:style-name="TableCell1">
            <text:p text:style-name="P297"><text:span text:style-name="T13">392</text:span></text:p>
          </table:table-cell>
        </table:table-row>
        <table:table-row>
          <table:table-cell table:style-name="TableCell1">
            <text:p text:style-name="P300"><text:span text:style-name="T13">Art.<text:tab/>9 — Verifica e ratifica dei progetti </text:span><text:span text:style-name="T58"><text:tab/></text:span></text:p>
          </table:table-cell>
          <table:table-cell table:style-name="TableCell1">
            <text:p text:style-name="P297"><text:span text:style-name="T13">"</text:span></text:p>
          </table:table-cell>
          <table:table-cell table:style-name="TableCell1">
            <text:p text:style-name="P297"><text:span text:style-name="T13">394</text:span></text:p>
          </table:table-cell>
        </table:table-row>
        <table:table-row>
          <table:table-cell table:style-name="TableCell1">
            <text:p text:style-name="P303"><text:span text:style-name="T13">Art. 10 — Procedure di scelta del contraente </text:span><text:span text:style-name="T58"><text:tab/></text:span></text:p>
          </table:table-cell>
          <table:table-cell table:style-name="TableCell1">
            <text:p text:style-name="P297"><text:span text:style-name="T13">"</text:span></text:p>
          </table:table-cell>
          <table:table-cell table:style-name="TableCell1">
            <text:p text:style-name="P297"><text:span text:style-name="T13">395</text:span></text:p>
          </table:table-cell>
        </table:table-row>
        <table:table-row>
          <table:table-cell table:style-name="TableCell1">
            <text:p text:style-name="P304"><text:span text:style-name="T13">Art. 11 — Pubblicità </text:span><text:span text:style-name="T58"><text:tab/></text:span></text:p>
          </table:table-cell>
          <table:table-cell table:style-name="TableCell1">
            <text:p text:style-name="P297"><text:span text:style-name="T13">"</text:span></text:p>
          </table:table-cell>
          <table:table-cell table:style-name="TableCell1">
            <text:p text:style-name="P297"><text:span text:style-name="T13">397</text:span></text:p>
          </table:table-cell>
        </table:table-row>
        <table:table-row>
          <table:table-cell table:style-name="TableCell1">
            <text:p text:style-name="P291"><text:span text:style-name="T13">Art. 12 — Direzione dei lavori e sicurezza nei cantieri</text:span></text:p>
          </table:table-cell>
          <table:table-cell table:style-name="TableCell1">
            <text:p text:style-name="P297"><text:span text:style-name="T13">"</text:span></text:p>
          </table:table-cell>
          <table:table-cell table:style-name="TableCell1">
            <text:p text:style-name="P297"><text:span text:style-name="T13">397</text:span></text:p>
          </table:table-cell>
        </table:table-row>
        <table:table-row>
          <table:table-cell table:style-name="TableCell1">
            <text:p text:style-name="P305"><text:span text:style-name="T13">Art. 13 — Varianti in corso d'opera </text:span><text:span text:style-name="T58"><text:tab/></text:span></text:p>
          </table:table-cell>
          <table:table-cell table:style-name="TableCell1">
            <text:p text:style-name="P297"><text:span text:style-name="T13">"</text:span></text:p>
          </table:table-cell>
          <table:table-cell table:style-name="TableCell1">
            <text:p text:style-name="P297"><text:span text:style-name="T13">400</text:span></text:p>
          </table:table-cell>
        </table:table-row>
        <table:table-row>
          <table:table-cell table:style-name="TableCell1">
            <text:p text:style-name="P306"><text:span text:style-name="T13">Art. 14 — Accertamento della regolare esecuzione</text:span><text:span text:style-name="T58"><text:tab/></text:span><text:span text:style-name="T13">"</text:span></text:p>
          </table:table-cell>
          <table:table-cell table:style-name="TableCell1">
            <text:p text:style-name="P297"><text:span text:style-name="T13"/></text:p>
          </table:table-cell>
          <table:table-cell table:style-name="TableCell1">
            <text:p text:style-name="P297"><text:span text:style-name="T13">401</text:span></text:p>
          </table:table-cell>
        </table:table-row>
        <table:table-row>
          <table:table-cell table:style-name="TableCell1">
            <text:p text:style-name="P307"><text:span text:style-name="T13">Art. 15 — Collaudo </text:span><text:span text:style-name="T58"><text:tab/></text:span></text:p>
          </table:table-cell>
          <table:table-cell table:style-name="TableCell1">
            <text:p text:style-name="P297"><text:span text:style-name="T13">"</text:span></text:p>
          </table:table-cell>
          <table:table-cell table:style-name="TableCell1">
            <text:p text:style-name="P297"><text:span text:style-name="T13">402</text:span></text:p>
          </table:table-cell>
        </table:table-row>
        <table:table-row>
          <table:table-cell table:style-name="TableCell1">
            <text:p text:style-name="P308"><text:span text:style-name="T28">PARTE SECONDA - </text:span><text:span text:style-name="T185">Disciplina dei lavori di importo</text:span></text:p>
            <text:p text:style-name="P291"><text:span text:style-name="T185">complessivo pari o inferiore a 100 mila Euro</text:span></text:p>
          </table:table-cell>
          <table:table-cell table:style-name="TableCell1">
            <text:p text:style-name="P297"><text:span text:style-name="T13"/></text:p>
          </table:table-cell>
          <table:table-cell table:style-name="TableCell1">
            <text:p text:style-name="P297"><text:span text:style-name="T13"/></text:p>
          </table:table-cell>
        </table:table-row>
        <table:table-row>
          <table:table-cell table:style-name="TableCell1">
            <text:p text:style-name="P309"><text:span text:style-name="T13">Art. 16 — Lavori di modesta entit</text:span><text:span text:style-name="T130">à</text:span><text:span text:style-name="T13"><text:s/></text:span><text:span text:style-name="T186"><text:tab/></text:span></text:p>
          </table:table-cell>
          <table:table-cell table:style-name="TableCell1">
            <text:p text:style-name="P297"><text:span text:style-name="T13">"</text:span></text:p>
          </table:table-cell>
          <table:table-cell table:style-name="TableCell1">
            <text:p text:style-name="P297"><text:span text:style-name="T13">405</text:span></text:p>
          </table:table-cell>
        </table:table-row>
        <table:table-row>
          <table:table-cell table:style-name="TableCell1">
            <text:p text:style-name="P310"><text:span text:style-name="T13">Art. 17 — Certificato di regolare esecuzione </text:span><text:span text:style-name="T58"><text:tab/></text:span></text:p>
          </table:table-cell>
          <table:table-cell table:style-name="TableCell1">
            <text:p text:style-name="P297"><text:span text:style-name="T13">"</text:span></text:p>
          </table:table-cell>
          <table:table-cell table:style-name="TableCell1">
            <text:p text:style-name="P297"><text:span text:style-name="T13">406</text:span></text:p>
          </table:table-cell>
        </table:table-row>
        <table:table-row>
          <table:table-cell table:style-name="TableCell1">
            <text:p text:style-name="P291"><text:span text:style-name="T28">PARTE TERZA - </text:span><text:span text:style-name="T185">Procedure di urgenza</text:span></text:p>
          </table:table-cell>
          <table:table-cell table:style-name="TableCell1">
            <text:p text:style-name="P297"><text:span text:style-name="T13"/></text:p>
          </table:table-cell>
          <table:table-cell table:style-name="TableCell1">
            <text:p text:style-name="P297"><text:span text:style-name="T13"/></text:p>
          </table:table-cell>
        </table:table-row>
        <table:table-row>
          <table:table-cell table:style-name="TableCell1">
            <text:p text:style-name="P311"><text:span text:style-name="T13">Art. 18 — Urgenza </text:span><text:span text:style-name="T58"><text:tab/></text:span></text:p>
          </table:table-cell>
          <table:table-cell table:style-name="TableCell1">
            <text:p text:style-name="P297"><text:span text:style-name="T13">"</text:span></text:p>
          </table:table-cell>
          <table:table-cell table:style-name="TableCell1">
            <text:p text:style-name="P297"><text:span text:style-name="T13">407</text:span></text:p>
          </table:table-cell>
        </table:table-row>
        <table:table-row>
          <table:table-cell table:style-name="TableCell1">
            <text:p text:style-name="P291"><text:span text:style-name="T28">DISPOSIZIONI FINAL!</text:span></text:p>
          </table:table-cell>
          <table:table-cell table:style-name="TableCell1">
            <text:p text:style-name="P297"><text:span text:style-name="T13"/></text:p>
          </table:table-cell>
          <table:table-cell table:style-name="TableCell1">
            <text:p text:style-name="P297"><text:span text:style-name="T13"/></text:p>
          </table:table-cell>
        </table:table-row>
        <table:table-row>
          <table:table-cell table:style-name="TableCell1">
            <text:p text:style-name="P291"><text:span text:style-name="T13">Art. 19 — Entrata in vigore e coordinamento formale .</text:span></text:p>
          </table:table-cell>
          <table:table-cell table:style-name="TableCell1">
            <text:p text:style-name="P297"><text:span text:style-name="T13"/></text:p>
          </table:table-cell>
          <table:table-cell table:style-name="TableCell1">
            <text:p text:style-name="P297"><text:span text:style-name="T13">408</text:span></text:p>
          </table:table-cell>
        </table:table-row>
        <table:table-row>
          <table:table-cell table:style-name="TableCell1">
            <text:p text:style-name="P312"><text:span text:style-name="T9">INDICE ANALITICO </text:span><text:span text:style-name="T34"><text:tab/></text:span></text:p>
          </table:table-cell>
          <table:table-cell table:style-name="TableCell1">
            <text:p text:style-name="P297"><text:span text:style-name="T9">"</text:span></text:p>
          </table:table-cell>
          <table:table-cell table:style-name="TableCell1">
            <text:p text:style-name="P297"><text:span text:style-name="T13">415</text:span></text:p>
          </table:table-cell>
        </table:table-row>
      </table:table>
      <text:p text:style-name="P264"><text:span text:style-name="T18"/></text:p>
      <text:p text:style-name="P264"><text:span text:style-name="T18"/></text:p>
      <text:p text:style-name="P264"><text:span text:style-name="T18"/></text:p>
      <text:p text:style-name="P264"><text:span text:style-name="T18"/></text:p>
      <text:p text:style-name="P264"><text:span text:style-name="T18"/></text:p>
      <text:p text:style-name="P264"><text:span text:style-name="T18"/></text:p>
      <text:p text:style-name="P264"><text:span text:style-name="T18"/></text:p>
      <text:p text:style-name="P264"><text:span text:style-name="T18"/></text:p>
      <text:p text:style-name="P264"><text:span text:style-name="T18"/></text:p>
      <text:p text:style-name="P264"><text:span text:style-name="T18"/></text:p>
      <text:p text:style-name="P264"><text:span text:style-name="T18"/></text:p>
      <text:p text:style-name="P264"><text:span text:style-name="T18"/></text:p>
      <text:p text:style-name="P264"><text:span text:style-name="T18">PROTOCOLLO INTEGRATIVO DEL REGOLAMENTO</text:span><text:span text:style-name="T26"><text:line-break/></text:span><text:span text:style-name="T175">DI AMMINISTRAZIONE E CONTABILITA PER LA</text:span><text:span text:style-name="T187"><text:line-break/></text:span><text:span text:style-name="T175">DISCIPLINA DELLE ATTIVITA DI PROGETTAZIONE,</text:span><text:span text:style-name="T187"><text:line-break/></text:span><text:span text:style-name="T66">ESECUZIONE, DIREZIONE E ACCERTAMENTO</text:span><text:span text:style-name="T188"><text:line-break/></text:span><text:span text:style-name="T18">DELLA REGOLARE ESECUZIONE DEI LAVORI</text:span><text:span text:style-name="T26"><text:line-break/></text:span><text:span text:style-name="T66">DELLA CAMERA DEI DEPUTATI</text:span></text:p>
      <text:p text:style-name="P277"><text:span text:style-name="T28">(Approvato dall'Ufficio di Presidenza con deliberazione n. </text:span><text:span text:style-name="T189">292 del 5 aprile 2001, resa esecutiva con D.P. n. 1815 </text:span><text:span text:style-name="T28">del 18 aprile 2001)</text:span></text:p>
      <text:p text:style-name="P279"><text:span text:style-name="T190">Art. 1</text:span></text:p>
      <text:p text:style-name="P313"><text:span text:style-name="T28">(Ambito di applicazione)</text:span></text:p>
      <text:list text:style-name="L1">
        <text:list-item>
          <text:p text:style-name="P314"><text:span text:style-name="T13">II<text:tab/>presente<text:tab/>protocollo<text:tab/>discipline<text:tab/>I'attività</text:span><text:span text:style-name="T17"><text:tab/>di</text:span></text:p>
        </text:list-item>
      </text:list>
      <text:p text:style-name="P315"><text:span text:style-name="T13">progettazione,<text:tab/>esecuzione,</text:span><text:span text:style-name="T157"><text:tab/>direzione</text:span><text:span text:style-name="T13"><text:s/></text:span><text:span text:style-name="T40">accertamento della regolare esecuzione dei lavori </text:span><text:span text:style-name="T34">della Camera dei deputati.</text:span></text:p>
      <text:list text:style-name="L1">
        <text:list-item>
          <text:p text:style-name="P249"><text:span text:style-name="T36">Ai fini del presente protocollo, per lavori si intendono </text:span><text:span text:style-name="T10">le attività di cui all'articolo 2, comma 1, della legge </text:span><text:span text:style-name="T34">11 febbraio 1994, n. 109, ed all'articolo 2 del decreto </text:span><text:span text:style-name="T6">del Presidente della Repubblica 21 dicembre 1999, </text:span><text:span text:style-name="T36">n. 554. Nei contratti misti di lavori, forniture e servizi </text:span><text:span text:style-name="T44">e nei contratti di forniture o di servizi quando </text:span><text:span text:style-name="T34">comprendano lavori accessori, si applicano le norme </text:span><text:span text:style-name="T22">del presente protocollo qualora i lavori assumano </text:span><text:span text:style-name="T34">rilievo economico superiore al 50 per cento.</text:span></text:p>
        </text:list-item>
      </text:list>
      <text:p text:style-name="P279"><text:span text:style-name="T191">PARTE PRIMA</text:span></text:p>
      <text:p text:style-name="P264"><text:span text:style-name="T34">DISCIPLINA DEI LAVORI DI IMPORTO COMPLESSIVO</text:span><text:span text:style-name="T42"><text:line-break/></text:span><text:span text:style-name="T34">SUPERIORE</text:span></text:p>
      <text:p text:style-name="P316"><text:span text:style-name="T34">A 100 MILA EURO</text:span></text:p>
      <text:p text:style-name="P317"><text:span text:style-name="T126">Art. 2</text:span><text:span text:style-name="T127"><text:line-break/></text:span><text:span text:style-name="T28">(Designazione del referente del progetto)</text:span></text:p>
      <text:p text:style-name="P271"><text:span text:style-name="T39">1. Ferme restando le norme di cui all'articolo 66 del </text:span><text:span text:style-name="T10">regolamento di amministrazione e contabilità in terra </text:span><text:span text:style-name="T62">di responsabilità del procedimento, per ciascun </text:span><text:span text:style-name="T34">intervento, ad eccezione di quelli definiti nella parte</text:span></text:p>
      <text:p text:style-name="P318"><text:span text:style-name="T28">Protocollo integrative del Regolamento di amministrazione e contabilité</text:span></text:p>
      <text:p text:style-name="P277"><text:span text:style-name="T9">seconda del presente protocollo, it consigliere Capo </text:span><text:span text:style-name="T6">del Servizio competente al suo svolgimento designa, </text:span><text:span text:style-name="T34">con atto formale, tl referente del progetto tra soggetti </text:span><text:span text:style-name="T47">dotati di abilitazione professionale ai sensi della </text:span><text:span text:style-name="T39">normativa vigente e con specifica competenza in </text:span><text:span text:style-name="T34">ordine all'intervento da realizzare.</text:span></text:p>
      <text:p text:style-name="P319"><text:span text:style-name="T34">2. I soggetti di cui al comma </text:span><text:span text:style-name="T18">1 </text:span><text:span text:style-name="T34">sono individuati tra:</text:span></text:p>
      <text:list text:style-name="L3">
        <text:list-item>
          <text:p text:style-name="P274"><text:span text:style-name="T50">dipendenti della Camera di quinto livello </text:span><text:span text:style-name="T34">appartenenti al ruolo tecnico;</text:span></text:p>
        </text:list-item>
        <text:list-item>
          <text:p text:style-name="P275"><text:span text:style-name="T41">ingegneri o architetti che prestano la propria </text:span><text:span text:style-name="T34">attività presso la Camera ai sensi dell'articolo 93 del regolamento dei Servizi e del personale.</text:span></text:p>
        </text:list-item>
      </text:list>
      <text:p text:style-name="P255"><text:span text:style-name="T28">3. </text:span><text:span text:style-name="T34">II referente del progetto a responsabile nei confronti dell'Amministrazione dell'esito delle attività svolte nell'espletamento dell'incarico.</text:span></text:p>
      <text:p text:style-name="P254"><text:span text:style-name="T192">Art. 3</text:span><text:span text:style-name="T193"><text:line-break/></text:span><text:span text:style-name="T28">(Attività del </text:span><text:span text:style-name="T34">referente </text:span><text:span text:style-name="T28">del progetto)</text:span></text:p>
      <text:list text:style-name="L1">
        <text:list-item>
          <text:p text:style-name="P249"><text:span text:style-name="T47">II referente del progetto curs la redazione della </text:span><text:span text:style-name="T10">relazione preliminare all'avvio della progettazione, </text:span><text:span text:style-name="T13">con approfondimenti tecnici e amministrativi graduati </text:span><text:span text:style-name="T34">in rapporto all'entità, alla tipologia ed alla categoria dell'intervento da realizzare.</text:span></text:p>
        </text:list-item>
      </text:list>
      <text:list text:style-name="L1">
        <text:list-item>
          <text:p text:style-name="P320"><text:span text:style-name="T34">A tal fine, nello svolgimento delle attività di propria competenza, it referente del progetto:</text:span></text:p>
        </text:list-item>
      </text:list>
      <text:list text:style-name="L3">
        <text:list-item>
          <text:p text:style-name="P278"><text:span text:style-name="T34">svolge gli accertamenti e le indagini preliminari idonei a consentire la verifica della fattibilità tecnica, economica ed amministrativa degli interventi;</text:span></text:p>
        </text:list-item>
        <text:list-item>
          <text:p text:style-name="P321"><text:span text:style-name="T13">redige<text:tab/>la<text:tab/>relazione<text:tab/>preliminare</text:span><text:span text:style-name="T17"><text:tab/>alla</text:span><text:span text:style-name="T13"><text:s/></text:span><text:span text:style-name="T34">progettazione;</text:span></text:p>
        </text:list-item>
        <text:list-item>
          <text:p text:style-name="P278"><text:span text:style-name="T62">coordina le attività necessarie ai fini della </text:span><text:span text:style-name="T34">successive redazione del progetto, verificandone la completezza ed assicurando che, nel rispetto del </text:span><text:span text:style-name="T6">contenuto della relazione preliminare, siano indicati </text:span><text:span text:style-name="T36">gli indirizzi che devono essere seguiti dai progettisti </text:span><text:span text:style-name="T41">nei successivi livelli di progettazione ed i diversi </text:span><text:span text:style-name="T62">gradi di approfondimento delle verifiche, delle </text:span><text:span text:style-name="T34">rilevazioni e degli elaborati richiesti, coordinandoli, in caso di manutenzione, con it piano di cui all'articolo</text:span></text:p>
        </text:list-item>
      </text:list>
      <text:p text:style-name="P318"><text:span text:style-name="T28">Protocollo integrative del Regolamento di amministrazione e contabilité</text:span></text:p>
      <text:p text:style-name="P322"><text:span text:style-name="T34">29 del regolamento di amministrazione e contabilità;</text:span></text:p>
      <text:list text:style-name="L3">
        <text:list-item>
          <text:p text:style-name="P275"><text:span text:style-name="T35">coordina le attività necessarie al fine della </text:span><text:span text:style-name="T36">redazione del piano di sicurezza e di coordinamento </text:span><text:span text:style-name="T34">e del piano generale di sicurezza;</text:span></text:p>
        </text:list-item>
        <text:list-item>
          <text:p text:style-name="P275"><text:span text:style-name="T34">individua i soggetti interni ed esterni che devono </text:span><text:span text:style-name="T50">essere coinvolti nell'intervento, anche ai fini </text:span><text:span text:style-name="T34">dell'espressione del parere.</text:span></text:p>
        </text:list-item>
      </text:list>
      <text:list text:style-name="L1">
        <text:list-item>
          <text:p text:style-name="P250"><text:span text:style-name="T34">La relazione reca in allegato ogni atto o documento </text:span><text:span text:style-name="T40">necessario alla redazione del progetto ed illustra, </text:span><text:span text:style-name="T34">per ogni singolo intervento:</text:span></text:p>
        </text:list-item>
      </text:list>
      <text:list text:style-name="L3">
        <text:list-item>
          <text:p text:style-name="P275"><text:span text:style-name="T52">le finalit</text:span><text:span text:style-name="T194">à</text:span><text:span text:style-name="T52">, con particolare riferimento alle </text:span><text:span text:style-name="T105">esigenze da soddisfare e all'impatto sul </text:span><text:span text:style-name="T34">miglioramento delle condizioni attuali dei luoghi sotto i profili di sicurezza, di prevenzione degli incendi e di abbattimento dei rischi individuati nel piano generale della sicurezza;</text:span></text:p>
        </text:list-item>
        <text:list-item>
          <text:p text:style-name="P323"><text:span text:style-name="T13">le<text:tab/>modalit</text:span><text:span text:style-name="T130">à</text:span><text:span text:style-name="T13"><text:tab/>generali<text:tab/>di</text:span><text:span text:style-name="T17"><text:tab/>realizzazione</text:span><text:span text:style-name="T13"><text:s/></text:span><text:span text:style-name="T34">dell'intervento;</text:span></text:p>
        </text:list-item>
        <text:list-item>
          <text:p text:style-name="P275"><text:span text:style-name="T34">la tipologia di progettazione da sviluppare e la </text:span><text:span text:style-name="T70">sequenza logica nonché i relativi tempi di </text:span><text:span text:style-name="T34">svolgimento per i van livelli di progettazione;</text:span></text:p>
        </text:list-item>
        <text:list-item>
          <text:p text:style-name="P274"><text:span text:style-name="T34">la stima dei costi e dei tempi di realizzazione dell'intervento;</text:span></text:p>
        </text:list-item>
        <text:list-item>
          <text:p text:style-name="P275"><text:span text:style-name="T34">i pareri che devono essere richiesti;</text:span></text:p>
        </text:list-item>
        <text:list-item>
          <text:p text:style-name="P278"><text:span text:style-name="T34">le circostanze che potrebbero comportare una difficoltà realizzativa o un incremento dei tempi e dei costi preventivati.</text:span></text:p>
        </text:list-item>
      </text:list>
      <text:p text:style-name="P324"><text:span text:style-name="T18">Art. 4</text:span></text:p>
      <text:p text:style-name="P325"><text:span text:style-name="T28">(Attività di progettazione)</text:span></text:p>
      <text:list text:style-name="L1">
        <text:list-item>
          <text:p text:style-name="P267"><text:span text:style-name="T69">La progettazione, nel rispetto dei vincoli </text:span><text:span text:style-name="T47">architettonici, dello stato dei luoghi nonché dei </text:span><text:span text:style-name="T34">vincoli posti della legislazione vigente e dei limiti di </text:span><text:span text:style-name="T62">spesa stimati nella relazione preliminare e nel </text:span><text:span text:style-name="T6">disciplinare per la progettazione di cui all'articolo 7, </text:span><text:span text:style-name="T10">si articola in preliminare, definitive ed esecutiva, ai </text:span><text:span text:style-name="T34">sensi del comma successivo.</text:span></text:p>
        </text:list-item>
      </text:list>
      <text:list text:style-name="L1">
        <text:list-item>
          <text:p text:style-name="P320"><text:span text:style-name="T41">II contenuto e la tipologia delle progettazioni e it </text:span><text:span text:style-name="T34">seguente:</text:span></text:p>
        </text:list-item>
      </text:list>
      <text:p text:style-name="P326"><text:span text:style-name="T28">Protocollo integrativo del Regolamento di amministrazione e contabilita</text:span></text:p>
      <text:list text:style-name="L3">
        <text:list-item>
          <text:p text:style-name="P327"><text:span text:style-name="T34">progetto preliminare: definisce le caratteristiche qualitative e funzionali dei lavori, it quadro delle esigenze da soddisfare e delle specifiche prestazioni da fornire e consiste in una relazione illustrativa </text:span><text:span text:style-name="T36">delle ragioni della scelta della soluzione prospettata </text:span><text:span text:style-name="T41">in base alla valutazione delle eventuali soluzioni </text:span><text:span text:style-name="T34">possibili, della sua fattibilità amministrativa e tecnica, accertata attraverso le indispensabili indagini di prima approssimazione, dei costi, da determinare in </text:span><text:span text:style-name="T47">relazione ai beneflci previsti, nonché in schemi </text:span><text:span text:style-name="T35">grafici per l'individuazione delle caratteristiche </text:span><text:span text:style-name="T34">dimensionali, volumetriche, tipologiche, funzionali e </text:span><text:span text:style-name="T41">tecnologiche dei lavori da realizzare. Nel caso di </text:span><text:span text:style-name="T34">appalto concorso, la gara è indetta sulla base del progetto preliminare;</text:span></text:p>
        </text:list-item>
        <text:list-item>
          <text:p text:style-name="P328"><text:span text:style-name="T40">progetto definitivo: individua compiutamente i </text:span><text:span text:style-name="T10">lavori da realizzare, nel rispetto delle esigenze, dei </text:span><text:span text:style-name="T9">criteri, dei vincoli, degli indirizzi e delle indicazioni </text:span><text:span text:style-name="T34">stabiliti nel progetto preliminare e contiene tutti gli elementi necessari ai fini del rilascio delle prescritte autorizzazioni ed approvazioni. Esso consiste in una relazione descrittiva dei criteri utilizzati per le scelte progettuali, nonché delle caratteristiche dei materiali prescelti e dell'inserimento delle opere sul territorio; </text:span><text:span text:style-name="T40">nello studio di impatto ambientale ove previsto; in </text:span><text:span text:style-name="T41">disegni generali nelle opportune scale descrittivi </text:span><text:span text:style-name="T39">delle principali caratteristiche delle opere, delle </text:span><text:span text:style-name="T6">superfici e dei volumi da realizzare, compresi quelli </text:span><text:span text:style-name="T34">per l'individuazione del tipo di fondazione; negli studi </text:span><text:span text:style-name="T9">ed indagini preliminari occorrenti con riguardo alla </text:span><text:span text:style-name="T34">natura ed alle caratteristiche dell'opera; nei calcoli </text:span><text:span text:style-name="T39">preliminari delle strutture e degli impianti; in un </text:span><text:span text:style-name="T34">disciplinare descrittivo degli elementi prestazionali, </text:span><text:span text:style-name="T9">tecnici ed economici previsti in progetto nonché in </text:span><text:span text:style-name="T34">un computo metrico estimativo. Gli studi e le indagini occorrenti sono condotti fino ad un livello tale da consentire i calcoli preliminari delle strutture e degli </text:span><text:span text:style-name="T63">impianti e lo sviluppo del computo metrico </text:span><text:span text:style-name="T34">estimativo. Nel caso di appalto integrato, la gara indetta sulla base del progetto definitivo;</text:span></text:p>
        </text:list-item>
        <text:list-item>
          <text:p text:style-name="P329"><text:span text:style-name="T41">progetto esecutivo: a redatto in conformit</text:span><text:span text:style-name="T104">à</text:span><text:span text:style-name="T41"><text:s/>al progetto definitivo e determina in ogni dettaglio i lavori da realizzare ed it relativo costo previsto e </text:span>deve essere sviluppato ad un livello di definizione</text:p>
        </text:list-item>
      </text:list>
      <text:p text:style-name="P330"><text:span text:style-name="T28">Protocollo integrativo del Regolamento di amministrazione e contabilita</text:span></text:p>
      <text:p text:style-name="P331"><text:span text:style-name="T59">tale da consentire che ogni elemento sia </text:span><text:span text:style-name="T36">identificabile in forma, tipologia, qualità, dimensione </text:span><text:span text:style-name="T62">e prezzo. In particolare iI progetto a costituito </text:span><text:span text:style-name="T34">dall'insieme delle relazioni, dei calcoli esecutivi delle strutture e degli impianti e degli elaborati grafici nelle scale adeguate, compresi gli eventuali particolari </text:span><text:span text:style-name="T44">costruttivi, dal capitolato speciale di appalto, </text:span><text:span text:style-name="T34">prestazionale o descrittivo, dal computo metrico estimativo e dall'elenco dei prezzi unitari. Esso</text:span></text:p>
      <text:p text:style-name="P266"><text:span text:style-name="T44">redatto sulla base degli studi e delle indagini </text:span><text:span text:style-name="T47">compiuti nelle fasi precedenti e degli eventuali </text:span><text:span text:style-name="T40">ulteriori studi ed indagini, di dettaglio o di verifica </text:span><text:span text:style-name="T34">delle ipotesi progettuali, che risultino necessari. II progetto esecutivo deve essere altresi corredato da </text:span><text:span text:style-name="T40">apposito piano di manutenzione dell'opera e delle </text:span><text:span text:style-name="T34">sue parti.</text:span></text:p>
      <text:p text:style-name="P271"><text:span text:style-name="T13"><text:s/></text:span><text:span text:style-name="T41">3. I progetti di cui al comma precedente sono altresi </text:span><text:span text:style-name="T21">corredati della documentazione prevista della </text:span><text:span text:style-name="T34">normativa vigente.</text:span></text:p>
      <text:p text:style-name="P254"><text:span text:style-name="T64">Art. 5</text:span><text:span text:style-name="T65"><text:line-break/></text:span><text:span text:style-name="T34">(Conferimento </text:span><text:span text:style-name="T28">dell'incarico di progettazione)</text:span></text:p>
      <text:p text:style-name="P255"><text:span text:style-name="T13"><text:s/></text:span><text:span text:style-name="T47">1. II consigliere Capo del Servizio competente allo </text:span><text:span text:style-name="T34">svolgimento dell'intervento, dopo aver acquisito la relazione di cui all'articolo 3, formula al Servizio Amministrazione per il seguito di competenza una motivate proposta di autorizzazione alla spesa per I'intervento e per il conferimento dell'incarico di progettazione, secondo le modalità di cui ai commi successivi.</text:span></text:p>
      <text:p text:style-name="P271"><text:span text:style-name="T13"><text:s/></text:span><text:span text:style-name="T34">2. Le prestazioni relative alla progettazione preliminare, </text:span><text:span text:style-name="T35">definitive ed esecutiva nonché agli incarichi di </text:span><text:span text:style-name="T39">supporto tecnico-amministrativo alle attività del </text:span><text:span text:style-name="T34">referente sono espletate:</text:span></text:p>
      <text:list text:style-name="L3">
        <text:list-item>
          <text:p text:style-name="P275"><text:span text:style-name="T22">da dipendenti di quinto livello appartenenti ai </text:span><text:span text:style-name="T9">ruoli tecnici della Camera dei deputati senza oneri </text:span><text:span text:style-name="T45">per I'Amministrazione;</text:span></text:p>
        </text:list-item>
        <text:list-item>
          <text:p text:style-name="P278"><text:span text:style-name="T63">da funzionari del Genio civile o di altre </text:span><text:span text:style-name="T34">amministrazioni pubbliche, abilitati ai sensi della</text:span></text:p>
        </text:list-item>
      </text:list>
      <text:p text:style-name="P332"><text:span text:style-name="T28">Protocollo integrativo del Regolamento di amministrazione e contabilità</text:span></text:p>
      <text:p text:style-name="P331"><text:span text:style-name="T34">normative vigente, di cui la Camera dei deputati decida di avvalersi;</text:span></text:p>
      <text:list text:style-name="L3">
        <text:list-item>
          <text:p text:style-name="P275"><text:span text:style-name="T34">da liberi professionisti singoli od associati nelle forme di cui alla legge 23 novembre 1939, n. 1815, e successive modificazioni;</text:span></text:p>
        </text:list-item>
        <text:list-item>
          <text:p text:style-name="P278"><text:span text:style-name="T40">dalle società di professionisti di cui all'articolo </text:span><text:span text:style-name="T39">17, comma 6, lettere </text:span><text:span text:style-name="T195">a), </text:span><text:span text:style-name="T39">della legge 11 febbraio </text:span><text:span text:style-name="T35">1994, n. 109, ed all'articolo 54 del decreto del </text:span><text:span text:style-name="T9">Presidente della Repubblica 21 dicembre 1999, n. </text:span><text:span text:style-name="T34">554;</text:span></text:p>
        </text:list-item>
        <text:list-item>
          <text:p text:style-name="P275"><text:span text:style-name="T34">dalle società di ingegneria di cui all'articolo 17, comma 6, lettera </text:span><text:span text:style-name="T28">b), </text:span><text:span text:style-name="T34">della legge 11 febbraio 1994, n. </text:span><text:span text:style-name="T41">109, ed all'articolo 53 del decreto del Presidente </text:span><text:span text:style-name="T34">della Repubblica 21 dicembre 1999, n. 554;</text:span></text:p>
        </text:list-item>
        <text:list-item>
          <text:p text:style-name="P333"><text:span text:style-name="T39">da raggruppamenti temporanei costituiti dai </text:span><text:span text:style-name="T34">soggetti di cui alle lettera c), </text:span><text:span text:style-name="T28">d) </text:span><text:span text:style-name="T34">ed e).</text:span></text:p>
        </text:list-item>
      </text:list>
      <text:list text:style-name="L1">
        <text:list-item>
          <text:p text:style-name="P249"><text:span text:style-name="T22">Per gli incarichi di progettazione it cui importo sia pari o inferiore al controvalore in Euro di 200.000 </text:span><text:span text:style-name="T34">diritti speciali di prelievo, si pub procedere, oltre the avvalendosi dei soggetti di cui alle lettera </text:span><text:span text:style-name="T28">a) </text:span><text:span text:style-name="T34">e </text:span><text:span text:style-name="T28">b) </text:span><text:span text:style-name="T34">del </text:span><text:span text:style-name="T13">comma 2, anche all'affidamento fiduciario ai soggetti </text:span><text:span text:style-name="T34">di cui al comma 2, lettera c) e </text:span><text:span text:style-name="T28">d).</text:span></text:p>
        </text:list-item>
        <text:list-item>
          <text:p text:style-name="P249"><text:span text:style-name="T10">La nomina di uno dei soggetti di cui alle lettera a) e </text:span><text:span text:style-name="T27">b) </text:span><text:span text:style-name="T36">del comma 2, o I'affidamento fiduciario ai soggetti </text:span><text:span text:style-name="T41">di cui al comma 2, lettera c) e </text:span><text:span text:style-name="T196">d) a </text:span><text:span text:style-name="T41">effettuata dal </text:span><text:span text:style-name="T34">consigliere Capo Servizio Amministrazione con atto </text:span><text:span text:style-name="T80">rnotivato, correlato alla natura ed ai luoghi </text:span><text:span text:style-name="T6">dell'intervento ed ai tempi di esecuzione, sulla base </text:span><text:span text:style-name="T34">della proposta del consigliere Capo del Servizio competente allo svolgimento dell'intervento e previa </text:span><text:span text:style-name="T61">autorizzazione della relative spesa da parte </text:span><text:span text:style-name="T34">dell'organo competente ad autorizzare l'intervento.</text:span></text:p>
        </text:list-item>
        <text:list-item>
          <text:p text:style-name="P268"><text:span text:style-name="T34">Per l'affidamento di incarichi di progettazione it cui </text:span><text:span text:style-name="T47">importo sia superiore al controvalore in Euro di </text:span><text:span text:style-name="T44">200.000 diritti speciali di prelievo, si procede </text:span><text:span text:style-name="T39">mediante pubblico incanto o licitazione private, </text:span><text:span text:style-name="T34">ovvero mediante i concorsi di progettazione di cui </text:span><text:span text:style-name="T36">all'articolo 26 del decreto legislativo 17 marzo 1995, </text:span><text:span text:style-name="T34">n. 157, ed agli articoli 57, commi da 2 a 6, 58 e 59, commi da 3 a 6, del decreto del Presidente della Repubblica 21 dicembre 1999, n. 554.</text:span></text:p>
        </text:list-item>
      </text:list>
      <text:p text:style-name="P330"><text:span text:style-name="T28">Protocollo integrativo del Regolamento di amministrazione e contabilità</text:span></text:p>
      <text:list text:style-name="L1">
        <text:list-item>
          <text:p text:style-name="P334"><text:span text:style-name="T40">Quando la prestazione riguardi la progettazione di </text:span><text:span text:style-name="T50">lavori di particolare rilevanza sotto il profilo </text:span><text:span text:style-name="T44">architettonico, ambientale, storico-artistico e </text:span><text:span text:style-name="T52">conservativo, nonché tecnologico, it Servizio </text:span><text:span text:style-name="T36">competente allo svolgimento dell'intervento valuta in via prioritaria la opportunit</text:span><text:span text:style-name="T179">à</text:span><text:span text:style-name="T36"><text:s/>di applicare la procedura </text:span><text:span text:style-name="T34">del concorso di progettazione o del concorso di idee.</text:span></text:p>
        </text:list-item>
      </text:list>
      <text:list text:style-name="L1">
        <text:list-item>
          <text:p text:style-name="P335"><text:span text:style-name="T47">Le progettazioni definitive ed esecutiva sono di </text:span><text:span text:style-name="T9">norma affidate al medesimo soggetto, salvo che in </text:span><text:span text:style-name="T62">senso contrario sussistano particolari ragioni, </text:span><text:span text:style-name="T47">accertate dal referente del progetto. In tal caso </text:span><text:span text:style-name="T34">occorre l'accettazione con atto formale, da parte del </text:span><text:span text:style-name="T13">nuovo<text:tab/>progettista,<text:tab/>dell'attivitä</text:span><text:span text:style-name="T16"><text:tab/></text:span><text:span text:style-name="T17">progettuale</text:span></text:p>
        </text:list-item>
      </text:list>
      <text:p text:style-name="P260"><text:span text:style-name="T50">precedentemente svolta. L'affidamento puOI </text:span><text:span text:style-name="T41">ricomprendere entrambi i livelli di progettazione, </text:span><text:span text:style-name="T34">fermo restando che l'avvio di quello esecutivo resta sospensivamente condizionato alla determinazione</text:span></text:p>
      <text:p text:style-name="P336"><text:span text:style-name="T13">del<text:tab/>Servizio<text:tab/>competente<text:tab/>allo</text:span><text:span text:style-name="T16"><text:tab/></text:span><text:span text:style-name="T17">svolgimento</text:span><text:span text:style-name="T106"><text:line-break/></text:span><text:span text:style-name="T34">dell'intervento sulla progettazione definitiva.</text:span></text:p>
      <text:list text:style-name="L1">
        <text:list-item>
          <text:p text:style-name="P249"><text:span text:style-name="T69">Si applicano agli affidatari di incarichi di </text:span><text:span text:style-name="T34">progettazione le norme in materia di incompatibility </text:span><text:span text:style-name="T22">previste dall'articolo 17, comma 9, della legge 11 </text:span><text:span text:style-name="T10">febbraio 1994, n. 109, e dall'articolo 51 del decreto </text:span><text:span text:style-name="T6">del Presidente della Repubblica 21 dicembre 1999, </text:span><text:span text:style-name="T34">n 554.</text:span></text:p>
        </text:list-item>
      </text:list>
      <text:p text:style-name="P254"><text:span text:style-name="T32">Art. 6</text:span><text:span text:style-name="T33"><text:line-break/></text:span><text:span text:style-name="T28">(Coordinatore per la progettazione)</text:span></text:p>
      <text:p text:style-name="P271"><text:span text:style-name="T34">1. Nei casi di cui all'articolo 3, comma 3, del decreto legislativo 14 agosto 1996, n. 494, it consigliere Capo del Servizio competente allo svolgimento</text:span></text:p>
      <text:p text:style-name="P260"><text:span text:style-name="T43">dell'intervento nomina it coordinatore della </text:span><text:span text:style-name="T41">progettazione per I'esecuzione dei compiti di cui </text:span><text:span text:style-name="T38">all'articolo 4 del medesimo decreto legislativo n. 494. </text:span><text:span text:style-name="T34">II coordinatore della progettazione deve essere in</text:span></text:p>
      <text:p text:style-name="P266"><text:span text:style-name="T61">possesso dei requisiti professionali previsti </text:span><text:span text:style-name="T10">dall'articolo 10 del medesimo decreto legislativo n. </text:span><text:span text:style-name="T34">494.</text:span></text:p>
      <text:p text:style-name="P332"><text:span text:style-name="T28">Protocollo integrativo del Regolamento di amministrazione e contabilità</text:span></text:p>
      <text:p text:style-name="P337"><text:span text:style-name="T18">Art. 7</text:span></text:p>
      <text:p text:style-name="P338"><text:span text:style-name="T28">(Disciplinare per la progettazione)</text:span></text:p>
      <text:p text:style-name="P339"><text:span text:style-name="T13">1.</text:span><text:span text:style-name="T34"><text:tab/>L'accettazione dell'incarico avviene mediante la</text:span></text:p>
      <text:p text:style-name="P260"><text:span text:style-name="T43">sottoscrizione di un disciplinare di incarico </text:span><text:span text:style-name="T34">professionale redatto dal Servizio Amministrazione, contenente:</text:span></text:p>
      <text:list text:style-name="L3">
        <text:list-item>
          <text:p text:style-name="P340"><text:span text:style-name="T34">il nominativo del progettista o dei progettisti;</text:span></text:p>
        </text:list-item>
        <text:list-item>
          <text:p text:style-name="P275"><text:span text:style-name="T34">la descrizione dell'intervento affidato e I'onere </text:span><text:span text:style-name="T41">stimato dei lavori, che pub risultare modificato in </text:span><text:span text:style-name="T34">aumento esclusivamente per esigenze tecniche specificatamente motivate;</text:span></text:p>
        </text:list-item>
        <text:list-item>
          <text:p text:style-name="P275"><text:span text:style-name="T9">it grado di definizione progettuale richiesta e i </text:span><text:span text:style-name="T39">relativi elaborati grafici, ai sensi del precedente </text:span><text:span text:style-name="T34">articolo 4;</text:span></text:p>
        </text:list-item>
        <text:list-item>
          <text:p text:style-name="P278"><text:span text:style-name="T34">i tempi di espletamento dell'incarico;</text:span></text:p>
        </text:list-item>
        <text:list-item>
          <text:p text:style-name="P274"><text:span text:style-name="T34">it tariffario da adottare nella predisposizione del computo metrico estimativo;</text:span></text:p>
        </text:list-item>
        <text:list-item>
          <text:p text:style-name="P274"><text:span text:style-name="T34">le modalità di definizione dei prezzi;</text:span></text:p>
        </text:list-item>
        <text:list-item>
          <text:p text:style-name="P274"><text:span text:style-name="T9">l'indicazione dei coordinatori della sicurezza e </text:span><text:span text:style-name="T34">del progetto, nel caso in cui vi siano pit) progettisti;</text:span></text:p>
        </text:list-item>
        <text:list-item>
          <text:p text:style-name="P333"><text:span text:style-name="T39">la percentuale riconosciuta a titolo di spese </text:span><text:span text:style-name="T34">generali;</text:span></text:p>
        </text:list-item>
        <text:list-item>
          <text:p text:style-name="P341"><text:span text:style-name="T13">la<text:tab/>percentuale di</text:span><text:span text:style-name="T16"><text:tab/></text:span><text:span text:style-name="T17">riduzione della tariffe</text:span><text:span text:style-name="T13"><text:s/></text:span><text:span text:style-name="T34">professionali da applicare;</text:span></text:p>
        </text:list-item>
        <text:list-item>
          <text:p text:style-name="P275"><text:span text:style-name="T34">la polizza assicurativa di cui all'articolo 30 della </text:span><text:span text:style-name="T40">legge 11 febbraio 1994, n. 109, e dell'articolo 105 </text:span><text:span text:style-name="T47">del decreto del Presidente della Repubblica 21 </text:span><text:span text:style-name="T137">dicembre 1999, n. 554, la cui mancata </text:span><text:span text:style-name="T34">presentazione comporta la decadenza dall'incarico;</text:span></text:p>
        </text:list-item>
        <text:list-item>
          <text:p text:style-name="P342"><text:span text:style-name="T34">le penali per gli inadempimenti.</text:span></text:p>
        </text:list-item>
      </text:list>
      <text:p text:style-name="P284"><text:span text:style-name="T134">Art. 8</text:span><text:span text:style-name="T135"><text:line-break/></text:span><text:span text:style-name="T28">(Acquisizione dei pareri)</text:span></text:p>
      <text:list text:style-name="L1">
        <text:list-item>
          <text:p text:style-name="P249"><text:span text:style-name="T34">Sulla base della relazione preliminare, it consigliere Capo del Servizio competente allo svolgimento dell'intervento determina i pareri che devono essere espressi.</text:span></text:p>
        </text:list-item>
      </text:list>
      <text:list text:style-name="L1">
        <text:list-item>
          <text:p text:style-name="P343"><text:span text:style-name="T21">Dopo la consegna del progetto preliminare, </text:span><text:span text:style-name="T34">Servizio competente allo svolgimento dell'intervento provvede alla sua trasmissione ai Servizi ed Uffici</text:span></text:p>
        </text:list-item>
      </text:list>
      <text:p text:style-name="P330"><text:span text:style-name="T28">Protocollo integrativo del Regolamento di amministrazione e contabilità</text:span></text:p>
      <text:p text:style-name="P331"><text:span text:style-name="T34">della Segreteria generale ed ai Titolari di incarichi </text:span><text:span text:style-name="T10">individuali competenti per I'espressione del parere, </text:span><text:span text:style-name="T44">che deve essere comunicato entro i 20 giorni </text:span><text:span text:style-name="T34">successivi. II Segretario generale, oil Vicesegretario </text:span><text:span text:style-name="T36">generale delegato, put) fissare un termine più breve </text:span><text:span text:style-name="T34">in ragione dell'urgenza dell'intervento.</text:span></text:p>
      <text:list text:style-name="L1">
        <text:list-item>
          <text:p text:style-name="P262">Qualora nei pareri siano avanzate riserve e ulteriori <text:span text:style-name="T50">richieste progettuali, esse sono recepite nel </text:span><text:span text:style-name="T21">progetto. Ove tI consigliere Capo del Servizio </text:span>competente allo svolgimento dell'intervento ravvisi <text:span text:style-name="T52">I'opportunità, previo parere del referente del </text:span>progetto, di procedere ad ulteriori approfondimenti, <text:span text:style-name="T47">anche in relazione ai pareri espressi, chiede al </text:span>Segretario Generale o al Vicesegretario generale <text:span text:style-name="T47">delegato la convocazione di una Conferenza di </text:span><text:span text:style-name="T34">Servizi, ove a reso it parere definitivo di ciascun </text:span>Servizio o Ufficio della Segreteria generale ovvero <text:span text:style-name="T47">Titolare di incarico individuale interessato. Alla </text:span><text:span text:style-name="T62">Conferenza partecipano, oltre al referente del </text:span>progetto, i consiglieri Capi dei Servizi o uffici ovvero <text:span text:style-name="T13">Titolari di incarichi individuali interessati che, in caso </text:span><text:span text:style-name="T50">di impedimento, possono chiedere di essere </text:span><text:span text:style-name="T10">sostituiti da un consigliere delegato. Della riunione </text:span><text:span text:style-name="T47">della Conferenza dei Servizi e redatto apposito </text:span><text:span text:style-name="T22">processo verbale a cura del consigliere Capo del </text:span><text:span text:style-name="T21">Servizio che ne ha richiesto la convocazione, </text:span><text:span text:style-name="T47">sottoscritto da tutti i partecipanti. Qualora nella </text:span>Conferenza non si pervenga a conclusioni unanimi, <text:span text:style-name="T62">consigliere Capo del Servizio competente allo </text:span>svolgimento dell'intervento ne riferisce al Segretario <text:span text:style-name="T10">generale o al Vicesegretario generale delegato per </text:span>le valutazioni definitive.</text:p>
        </text:list-item>
      </text:list>
      <text:list text:style-name="L1">
        <text:list-item>
          <text:p text:style-name="P268"><text:span text:style-name="T41">II progettista dà conto del recepimento dei pareri </text:span><text:span text:style-name="T34">ovvero delle valutazioni definitive di cui al comma precedente con una relazione motivata allegata al progetto, alla quale sono acclusi i pareri medesimi.</text:span></text:p>
        </text:list-item>
      </text:list>
      <text:p text:style-name="P332"><text:span text:style-name="T28">Protocollo integrativo del Regolamento di amministrazione e contabilità</text:span></text:p>
      <text:p text:style-name="P317"><text:span text:style-name="T84">Art. 9</text:span><text:span text:style-name="T85"><text:line-break/></text:span><text:span text:style-name="T28">(Verifica </text:span><text:span text:style-name="T34">e </text:span><text:span text:style-name="T28">ratifica dei progetti)</text:span></text:p>
      <text:list text:style-name="L1">
        <text:list-item>
          <text:p text:style-name="P262"><text:span text:style-name="T34">II consigliere Capo del Servizio competente allo </text:span><text:span text:style-name="T40">svolgimento dell'intervento sottopone, unitamente </text:span><text:span text:style-name="T34">alla documentazione di cui all'articolo 8, comma 4, il </text:span><text:span text:style-name="T36">progetto preliminare nel caso di appalto-concorso di </text:span><text:span text:style-name="T34">cui all'articolo 10, comma 2; il progetto definitivo nel </text:span><text:span text:style-name="T62">caso di appalto integrato di cui all'articolo 10, </text:span><text:span text:style-name="T41">comma 3; il progetto esecutivo negli altri casi, al </text:span><text:span text:style-name="T13">referente del progetto e ai progettisti per la verifica e </text:span><text:span text:style-name="T40">la ratifica dell'elaborato, in rapporto alla tipologia, </text:span><text:span text:style-name="T69">alla categoria, all'entità e all'importanza </text:span><text:span text:style-name="T34">dell'intervento.</text:span></text:p>
        </text:list-item>
        <text:list-item>
          <text:p text:style-name="P344"><text:span text:style-name="T22">La verifica ha riguardo, in particolare, ai tempi, ai </text:span><text:span text:style-name="T44">costi, allo stato dei luoghi ed al rispetto della </text:span><text:span text:style-name="T10">normativa vigente e deve comunque contenere: </text:span><text:span text:style-name="T60">a) </text:span><text:span text:style-name="T6">l'accertamento della corrispondenza del progetto </text:span><text:span text:style-name="T34">al disciplinare ed alle esigenze dell'Amministrazione;</text:span></text:p>
        </text:list-item>
      </text:list>
      <text:p text:style-name="P260"><text:span text:style-name="T10">l'esistenza del documento, sottoscritto da parte </text:span><text:span text:style-name="T35">dei progettisti, per l'assunzione delle rispettive </text:span><text:span text:style-name="T34">responsabilità;</text:span></text:p>
      <text:list text:style-name="L3">
        <text:list-item>
          <text:p text:style-name="P278"><text:span text:style-name="T44">l'esistenza delle relazioni di calcolo delle </text:span><text:span text:style-name="T34">strutture e degli impianti e la valutazione dell'idoneità dei criteri adottati;</text:span></text:p>
        </text:list-item>
        <text:list-item>
          <text:p text:style-name="P275"><text:span text:style-name="T40">l'esistenza dei computi metrico-estimativi e la </text:span><text:span text:style-name="T34">verifica della corrispondenza agli elaborati grafici, descrittivi ed alle prescrizioni capitolari;</text:span></text:p>
        </text:list-item>
        <text:list-item>
          <text:p text:style-name="P333"><text:span text:style-name="T35">la rispondenza delle scelte progettuali alle </text:span><text:span text:style-name="T34">esigenze di manutenzione e gestione;</text:span></text:p>
        </text:list-item>
        <text:list-item>
          <text:p text:style-name="P275"><text:span text:style-name="T69">l'accertamento circa l'esistenza delle </text:span><text:span text:style-name="T34">dichiarazioni in merito al rispetto delle prescrizioni </text:span><text:span text:style-name="T36">normative, tecniche e legislative, in particolare sotto </text:span><text:span text:style-name="T62">it profilo della sicurezza sul lavoro, comunque </text:span><text:span text:style-name="T34">applicabili al progetto;</text:span></text:p>
        </text:list-item>
        <text:list-item>
          <text:p text:style-name="P278"><text:span text:style-name="T50">l'acquisizione di tutte le approvazioni ed </text:span><text:span text:style-name="T34">autorizzazioni di legge, dei pareri interni e di organi </text:span><text:span text:style-name="T62">amministrativi esterni necessari ad assicurare </text:span><text:span text:style-name="T44">I'immediata cantierabilità del progetto, ferme </text:span><text:span text:style-name="T36">restando le disposizioni di cui all'articolo 62, comma </text:span><text:span text:style-name="T34">4, del Regolamento della Camera dei deputati e dell'articolo 78 del regolamento di amministrazione e contabilità;</text:span></text:p>
        </text:list-item>
      </text:list>
      <text:p text:style-name="P332"><text:span text:style-name="T28">Protocollo integrativo del Regolamento di amministrazione e contabilità</text:span></text:p>
      <text:p text:style-name="P345"><text:span text:style-name="T28">h) it </text:span><text:span text:style-name="T34">rispetto di ogni altra prescrizione prevista per l'intervento.</text:span></text:p>
      <text:list text:style-name="L1">
        <text:list-item>
          <text:p text:style-name="P249"><text:span text:style-name="T105">In relazione alla particolare natura della </text:span><text:span text:style-name="T34">progettazione it referente, ai fini delle attività di cui al comma precedente, può chiedere al consigliere Capo del Servizio competente allo svolgimento dell'intervento di farsi coadiuvare da esperti ail fini dell'approfondimento di particolari profili tecnici.</text:span></text:p>
        </text:list-item>
        <text:list-item>
          <text:p text:style-name="P262"><text:span text:style-name="T6">La ratifica del progetto avviene con la sottoscrizione </text:span><text:span text:style-name="T34">da parte del referente del progetto e del progettisti di una dichiarazione the attesti l'esito favorevole della </text:span><text:span text:style-name="T47">verifica di cui al comma 2 e conseguentemente </text:span><text:span text:style-name="T34">dichiari la procedibilita ad ogni effetto dell'intervento.</text:span></text:p>
        </text:list-item>
      </text:list>
      <text:list text:style-name="L1">
        <text:list-item>
          <text:p text:style-name="P249"><text:span text:style-name="T80">Terminata la fase di ratifica di cui ai commie precedenti, it consigliere Capo del Servizio competence allo svolgimento dell'intervento </text:span><text:span text:style-name="T6">trasmette al Servizio Amministrazione per il seguito </text:span><text:span text:style-name="T34">di competenza it progetto, it documento di ratifica ed ogni altro documento utile ai fini dell'approvazione dell'intervento, indicando espressamente it quadro economico complessivo dell'intervento, i tempi, le </text:span><text:span text:style-name="T55">modalità e Egli ulteriori adempimenti per la </text:span><text:span text:style-name="T34">eseguibilita del lavoro, e ne propone le modalità di affidamento.</text:span></text:p>
        </text:list-item>
      </text:list>
      <text:list text:style-name="L1">
        <text:list-item>
          <text:p text:style-name="P272"><text:span text:style-name="T41">II Servizio Amministrazione procede all'istruttoria </text:span><text:span text:style-name="T44">della documentazione presentata ai fini della </text:span><text:span text:style-name="T43">successiva autorizzazione della spesa e al </text:span><text:span text:style-name="T41">coordinamento tra le prescrizioni del progetto, le </text:span><text:span text:style-name="T34">clausole del capitolato e la normativa vigente in </text:span><text:span text:style-name="T13">materia avvalendosi del referente del progetto e, ove </text:span><text:span text:style-name="T34">lo ritenga opportuno, di esperti esterni.</text:span></text:p>
        </text:list-item>
      </text:list>
      <text:p text:style-name="P254"><text:span text:style-name="T34">Art. 10</text:span></text:p>
      <text:p text:style-name="P316"><text:span text:style-name="T196">(Procedure di scelta del contraente</text:span><text:span text:style-name="T197"><text:line-break/></text:span><text:span text:style-name="T28">per l'affidamento dei lavori)</text:span></text:p>
      <text:p text:style-name="P271"><text:span text:style-name="T6">1. Gli appalti di lavori sono affidati, ai sensi degli articoli </text:span><text:span text:style-name="T21">44 e 49 del regolamento di amministrazione e </text:span><text:span text:style-name="T34">contabilità, mediante pubblico incanto o licitazione</text:span></text:p>
      <text:p text:style-name="P330"><text:span text:style-name="T28">Protocollo integrativo del Regolamento di amministrazione e contabilità</text:span></text:p>
      <text:p text:style-name="P331"><text:span text:style-name="T10">privata. Gli appalti di lavori possono essere affidati </text:span><text:span text:style-name="T13">anche attraverso appalto-concorso, appalto integrato </text:span><text:span text:style-name="T22">o trattativa privata nei casi e secondo le modalità </text:span><text:span text:style-name="T21">previsti dal regolamento di amministrazione e </text:span><text:span text:style-name="T34">contabilità - come integrato dalle norme del presente </text:span><text:span text:style-name="T167">protocollo - e dalle disposizioni vigenti </text:span><text:span text:style-name="T34">nell'ordinamento generale, in quanto compatibili.</text:span></text:p>
      <text:list text:style-name="L1">
        <text:list-item>
          <text:p text:style-name="P262"><text:span text:style-name="T10">L'affidamento di appalti mediante appalto-concorso </text:span><text:span text:style-name="T34">ha luogo in seguito a decisione motivata dell'organo </text:span><text:span text:style-name="T44">competente all'autorizzazione della spesa, in considerazione della specialità, del carattere </text:span><text:span text:style-name="T40">complesso o dell'elevata componente tecnologica </text:span><text:span text:style-name="T34">dei lavori, la cui progettazione richieda it possesso di </text:span><text:span text:style-name="T47">competenze particolari o la scelta tra soluzioni </text:span><text:span text:style-name="T34">tecniche differenziate. Lo svolgimento della gars </text:span><text:span text:style-name="T39">effettuato sulla base di un progetto preliminare, </text:span><text:span text:style-name="T34">redatto ai sensi dell'articolo 4 e verificato ai sensi dell'articolo 9, nonché di un capitolato prestazionale corredato dall'indicazione delle prescrizioni, delle condizioni e dei requisiti tecnici inderogabili. L'offerta ha ad oggetto it progetto esecutivo e it prezzo.</text:span></text:p>
        </text:list-item>
      </text:list>
      <text:list text:style-name="L1">
        <text:list-item>
          <text:p text:style-name="P262"><text:span text:style-name="T36">L'affidamento di lavori mediante appalto integrato ha </text:span><text:span text:style-name="T13">ad oggetto la progettazione esecutiva e I'esecuzione </text:span><text:span text:style-name="T52">di lavori in cui la componente impiantistica o </text:span><text:span text:style-name="T34">tecnologica incida per più del 50 per cento sul valore </text:span><text:span text:style-name="T13">dell'opera, ovvero di lavori di manutenzione, restauro </text:span><text:span text:style-name="T34">e scavi archeologici. L'affidamento dei lavori avviene sulla base del progetto definitivo.</text:span></text:p>
        </text:list-item>
        <text:list-item>
          <text:p text:style-name="P262"><text:span text:style-name="T34">II Servizio Amministrazione cura lo svolgimento della procedura di affidamento dei lavori, nelle forme e nei </text:span><text:span text:style-name="T50">modi previsti dagli articoli 44 e seguenti del </text:span><text:span text:style-name="T34">regolamento di amministrazione e contabilità e dalle disposizioni del presente protocollo.</text:span></text:p>
        </text:list-item>
        <text:list-item>
          <text:p text:style-name="P262"><text:span text:style-name="T9">Per i lavori di importo complessivo pari o superiore </text:span><text:span text:style-name="T34">al controvalore in Euro di 5 milioni di diritti speciali di </text:span><text:span text:style-name="T36">prelievo la scelta del contraente avviene nelle forme </text:span><text:span text:style-name="T34">e nei modi di cui alla normativa dell'Unione europea vigente in materia ed alla normativa nazionale di recepimento.</text:span></text:p>
        </text:list-item>
      </text:list>
      <text:p text:style-name="P332"><text:span text:style-name="T28">Protocollo integrativo del Regolamento di amministrazione e contabilità</text:span></text:p>
      <text:p text:style-name="P317"><text:span text:style-name="T126">Art. 11</text:span><text:span text:style-name="T127"><text:line-break/></text:span><text:span text:style-name="T49">(Pubblicità)</text:span></text:p>
      <text:list text:style-name="L1">
        <text:list-item>
          <text:p text:style-name="P249"><text:span text:style-name="T9">Per i lavori di importo complessivo pari o superiore </text:span><text:span text:style-name="T34">al controvalore in Euro di 5 milioni di diritti speciali di </text:span><text:span text:style-name="T36">prelievo la pubblicita avviene nelle forme e nei modi </text:span><text:span text:style-name="T34">di cui alla normativa dell'Unione europea vigente in materia ed alla normativa nazionale di recepimento.</text:span></text:p>
        </text:list-item>
        <text:list-item>
          <text:p text:style-name="P262"><text:span text:style-name="T41">Per gli appalti di lavori affidati mediante pubblico </text:span><text:span text:style-name="T52">incanto o licitazione privata di importo pari o </text:span><text:span text:style-name="T44">superiore a un milione di Euro ed inferiore al </text:span><text:span text:style-name="T38">controvalore in Euro di cinque milioni di diritti speciali </text:span><text:span text:style-name="T34">di prelievo, gli avvisi di gara sono pubblicati sul foglio </text:span><text:span text:style-name="T44">delle inserzioni della Gazzetta Ufficiale della </text:span><text:span text:style-name="T34">Repubblica italiana e su almeno due quotidiani a diffusione nazionale.</text:span></text:p>
        </text:list-item>
        <text:list-item>
          <text:p text:style-name="P249"><text:span text:style-name="T41">Per gli appalti di lavori affidati mediante pubblico </text:span><text:span text:style-name="T34">incanto o licitazione privata di importo compreso tra 500.000 ed un milione di Euro, gli avvisi di gara sono </text:span><text:span text:style-name="T39">pubblicati su almeno un quotidiano a diffusione </text:span><text:span text:style-name="T34">nazionale.</text:span></text:p>
        </text:list-item>
        <text:list-item>
          <text:p text:style-name="P262"><text:span text:style-name="T35">Nei casi di cui ai commi precedenti, si procede </text:span><text:span text:style-name="T34">altresl alla diffusione dell'avviso di gara tramite i1 sito </text:span><text:span text:style-name="T28">Internet </text:span><text:span text:style-name="T34">della Camera dei deputati.</text:span></text:p>
        </text:list-item>
        <text:list-item>
          <text:p text:style-name="P249"><text:span text:style-name="T35">L'avviso di gara contiene le seguenti notizie: la </text:span><text:span text:style-name="T13">tipologia delle commesse, l'importo dei lavori, la data </text:span><text:span text:style-name="T34">di presentazione dell'offerta e della domanda di </text:span><text:span text:style-name="T47">partecipazione alla gara, le indicazioni relative </text:span><text:span text:style-name="T34">all'ufficio ed all'indirizzo di posta elettronica ove poter acquisire le ulteriori informazioni.</text:span></text:p>
        </text:list-item>
      </text:list>
      <text:p text:style-name="P346"><text:span text:style-name="T18">Art. 12</text:span></text:p>
      <text:p text:style-name="P347"><text:span text:style-name="T28">(Direzione dei lavori e sicurezza nei cantieri)</text:span></text:p>
      <text:p text:style-name="P277"><text:span text:style-name="T22">1. II direttore dei lavori e nominato fra i soggetti di cui </text:span><text:span text:style-name="T21">all'articolo 5, comma 2, lettere </text:span><text:span text:style-name="T168">a), b) </text:span><text:span text:style-name="T21">e </text:span><text:span text:style-name="T168">c), </text:span><text:span text:style-name="T21">dal </text:span><text:span text:style-name="T62">consigliere Capo del Servizio competente allo </text:span><text:span text:style-name="T34">svolgimento dell'intervento.</text:span></text:p>
      <text:p text:style-name="P330"><text:span text:style-name="T28">Protocollo integrativo del Regolamento di amministrazione e contabilità</text:span></text:p>
      <text:list text:style-name="L1">
        <text:list-item>
          <text:p text:style-name="P257"><text:span text:style-name="T59">II direttore dei lavori ha la responsabilità </text:span><text:span text:style-name="T21">dell'accettazione dei materiali, della puntuale </text:span><text:span text:style-name="T6">esecuzione dei lavori a regola d'arte e in conformità </text:span><text:span text:style-name="T41">ai patti contrattuali, ai progetti e alle direttive del </text:span><text:span text:style-name="T62">consigliere Capo del Servizio competente allo </text:span><text:span text:style-name="T22">svolgimento dell'intervento. Al direttore dei lavori </text:span><text:span text:style-name="T34">fanno carico tutte le attività ed i compiti allo stesso </text:span><text:span text:style-name="T10">espressamente demandati dal presente protocollo, </text:span><text:span text:style-name="T9">dal regolamento di amministrazione e contabilità e </text:span><text:span text:style-name="T80">dalle norme dell'ordinamento generale. Per </text:span><text:span text:style-name="T34">l'esercizio di tali attività e compiti ii direttore dei lavori, ove lo ritenga necessario, si avvale della consulenza del referente del progetto.</text:span></text:p>
        </text:list-item>
        <text:list-item>
          <text:p text:style-name="P262"><text:span text:style-name="T34">Le funzioni del coordinatore per l'esecuzione dei </text:span><text:span text:style-name="T61">lavori previste dalla vigente normativa sulla </text:span><text:span text:style-name="T34">sicurezza nei cantieri sono svolte, di norma, dal </text:span><text:span text:style-name="T41">direttore dei lavori. Nei casi in cui it direttore dei </text:span><text:span text:style-name="T62">lavori sia sprovvisto dei requisiti previsti dalla </text:span><text:span text:style-name="T34">normativa stessa o nei casi in cui iI consigliere Capo </text:span><text:span text:style-name="T59">del Servizio competente allo svolgimento </text:span><text:span text:style-name="T9">dell'intervento lo ritenga opportuno, iI coordinatore </text:span><text:span text:style-name="T34">per l'esecuzione dei lavori a nominato dal consigliere Capo del Servizio competente allo svolgimento </text:span><text:span text:style-name="T36">dell'intervento tra i soggetti in possesso dei requisiti </text:span><text:span text:style-name="T34">di cui all'articolo 10 del decreto legislativo 14 agosto 1996, n. 494.</text:span></text:p>
        </text:list-item>
        <text:list-item>
          <text:p text:style-name="P272"><text:span text:style-name="T34">Di norma, it direttore dei lavori assume it ruolo di responsabile dei lavori ai fini del rispetto delle norme </text:span><text:span text:style-name="T40">sulla sicurezza e salute dei lavoratori sui luoghi di </text:span><text:span text:style-name="T41">lavoro, ai sensi del decreto legislativo 14 agosto </text:span><text:span text:style-name="T47">1996, n. 494. Nello svolgimento dell'incarico di </text:span><text:span text:style-name="T34">responsabile dei lavori it direttore dei lavori:</text:span></text:p>
        </text:list-item>
      </text:list>
      <text:list text:style-name="L3">
        <text:list-item>
          <text:p text:style-name="P333"><text:span text:style-name="T41">si attiene ai principi e alle misure generali di </text:span><text:span text:style-name="T34">tutela previste dalla legge;</text:span></text:p>
        </text:list-item>
        <text:list-item>
          <text:p text:style-name="P275"><text:span text:style-name="T21">assicura la messa a disposizione di tutti i </text:span><text:span text:style-name="T61">concorrenti alle gare di appalto del piano di </text:span><text:span text:style-name="T34">sicurezza e di coordinamento e dell'eventuale piano generale di sicurezza;</text:span></text:p>
        </text:list-item>
        <text:list-item>
          <text:p text:style-name="P278"><text:span text:style-name="T39">determina la durata dei lavori o delle fasi di </text:span><text:span text:style-name="T36">lavoro the si devono svolgere contemporaneamente </text:span><text:span text:style-name="T34">o successivamente;</text:span></text:p>
        </text:list-item>
      </text:list>
      <text:p text:style-name="P330"><text:span text:style-name="T28">Protocollo integrativo del Regolamento di amministrazione e contabilità</text:span></text:p>
      <text:list text:style-name="L3">
        <text:list-item>
          <text:p text:style-name="P348"><text:span text:style-name="T34">valuta il piano di sicurezza e di coordinamento, </text:span><text:span text:style-name="T44">potendo apportare le modifiche necessarie, e </text:span><text:span text:style-name="T34">l'eventuale piano generale di sicurezza;</text:span></text:p>
        </text:list-item>
        <text:list-item>
          <text:p text:style-name="P275"><text:span text:style-name="T62">trasmette la notifica preliminare all'organo </text:span><text:span text:style-name="T34">sanitario competente e chiede <text:s/>modelli riepilogativi </text:span><text:span text:style-name="T39">annuali attestanti la congruenza dei versamenti </text:span><text:span text:style-name="T34">assicurativi e previdenziali effettuati in ordine alle retribuzioni corrisposte ai dipendenti.</text:span></text:p>
        </text:list-item>
      </text:list>
      <text:list text:style-name="L1">
        <text:list-item>
          <text:p text:style-name="P262"><text:span text:style-name="T36">Le disposizioni del direttore dei lavori, nonché quelle </text:span><text:span text:style-name="T50">del coordinatore per l'esecuzione dei lavori, </text:span><text:span text:style-name="T34">reciprocamente firmate per visto, debbono essere inoltrate per il visto al consigliere Capo del Servizio </text:span><text:span text:style-name="T10">competente allo svolgimento dell'intervento, salvo <text:s/></text:span><text:span text:style-name="T39">casi di urgenza, nei quali le disposizioni, anche </text:span><text:span text:style-name="T43">verbali, del direttore dei lavori e quelle del </text:span><text:span text:style-name="T6">coordinatore per l'esecuzione dei lavori, riportate in </text:span><text:span text:style-name="T34">atto scritto, devono essere comunicate nel piCa breve tempo possibile al consigliere Capo del Servizio competente allo svolgimento dell'intervento. Nel caso di contestazioni, deve essere immediatamente </text:span><text:span text:style-name="T70">informato it consigliere Capo del Servizio </text:span><text:span text:style-name="T40">competente allo svolgimento dell'intervento ai fini </text:span><text:span text:style-name="T63">delle conseguenti decisioni da comunicare </text:span><text:span text:style-name="T34">all'appaltatore, it quale avrâ I'obbligo di uniformarvisi.</text:span></text:p>
        </text:list-item>
        <text:list-item>
          <text:p text:style-name="P272"><text:span text:style-name="T34">Le comunicazioni ai sensi del decreto legislativo 14 </text:span><text:span text:style-name="T105">agosto 1996, n. 494, sono effettuate dal </text:span><text:span text:style-name="T34">coordinatore per l'esecuzione dei lavori.</text:span></text:p>
        </text:list-item>
        <text:list-item>
          <text:p text:style-name="P249"><text:span text:style-name="T39">II consigliere Capo del Servizio competente allo </text:span><text:span text:style-name="T40">svolgimento dell'intervento verifica I'adempimento </text:span><text:span text:style-name="T47">degli obblighi previsti dal decreto legislativo 14 </text:span><text:span text:style-name="T34">agosto 1996, n. 494, da parte del coordinatore per la progettazione e del coordinatore per l'esecuzione dei lavori, oltre the da parte del responsabile dei lavori.</text:span></text:p>
        </text:list-item>
        <text:list-item>
          <text:p text:style-name="P262"><text:span text:style-name="T34">Nel caso in cui i piani di sicurezza di pit ùantieri </text:span><text:span text:style-name="T35">temporanei o mobili interferiscano, it datore di </text:span><text:span text:style-name="T61">lavoro, come individuato nell'articolo 73 del </text:span><text:span text:style-name="T34">regolamento di amministrazione e contabilità, cura coordinamento di tali piani.</text:span></text:p>
        </text:list-item>
      </text:list>
      <text:p text:style-name="P330"><text:span text:style-name="T28">Protocollo integrativo del Regolamento di amministrazione e contabilità</text:span></text:p>
      <text:p text:style-name="P331"><text:span text:style-name="T9">9. Tutti gli atti che incidono sulla disciplina contrattuale </text:span><text:span text:style-name="T34">sono comunicati dal direttore dei lavori al consigliere Capo del Servizio competente allo svolgimento </text:span><text:span text:style-name="T44">dell'intervento, che ne invia copia al Servizio </text:span><text:span text:style-name="T50">Amministrazione, al Servizio per il Controllo </text:span><text:span text:style-name="T34">amministrativo e al referente del progetto. Sono comunque inviati al consigliere Capo del Servizio competente allo svolgimento dell'intervento, che le </text:span><text:span text:style-name="T40">trasmette ai soggetti di cui al periodo precedente, </text:span><text:span text:style-name="T47">ogni altro atto relativo alla consegna dei lavori, </text:span><text:span text:style-name="T34">nonché relativo alla sospensione e ripresa degli </text:span><text:span text:style-name="T35">stessi, le proposte di varianti al progetto di cui </text:span><text:span text:style-name="T34">all'articolo 13, le eventuali contestazioni, gli stati di </text:span><text:span text:style-name="T47">avanzamento ed it certificato di ultimazione dei </text:span><text:span text:style-name="T9">lavori. II consigliere Capo del Servizio competente </text:span><text:span text:style-name="T6">allo svolgimento dell'intervento, previa acquisizione </text:span><text:span text:style-name="T61">dal direttore dei lavori di parere motivato di </text:span><text:span text:style-name="T21">congruità, trasmette le proposte di proroga al </text:span><text:span text:style-name="T34">Servizio Amministrazione per l'approvazione.</text:span></text:p>
      <text:p text:style-name="P270"><text:span text:style-name="T84">Art. 13</text:span><text:span text:style-name="T85"><text:line-break/></text:span><text:span text:style-name="T28">(Varianti in corso d'opera)</text:span></text:p>
      <text:list text:style-name="L1">
        <text:list-item>
          <text:p text:style-name="P249"><text:span text:style-name="T63">Le varianti in corso d'opera sono ammesse </text:span><text:span text:style-name="T34">esclusivamente nei casi previsti dall'articolo 25, </text:span><text:span text:style-name="T22">commi 1 e </text:span><text:span text:style-name="T174">5-bis, </text:span><text:span text:style-name="T22">della legge 11 febbraio 1994, n. </text:span><text:span text:style-name="T40">109, e dall'articolo 134 del decreto del Presidente </text:span><text:span text:style-name="T39">della Repubblica 21 dicembre 1999, n. 554. Nel </text:span><text:span text:style-name="T9">caso in cui gli interventi superino le condizioni ed i limiti previsti dall'articolo 25, comma 1, della legge </text:span><text:span text:style-name="T52">11 febbraio 1994, n. 109, previa obbligatoria </text:span>sospensione dei lavori, si applicano le disposizioni di cui agli articoli 3, 4, 9 e 10 del presente protocollo.</text:p>
        </text:list-item>
      </text:list>
      <text:list text:style-name="L1">
        <text:list-item>
          <text:p text:style-name="P272"><text:span text:style-name="T41">Qualora, per uno dei casi previsti, sia necessario </text:span><text:span text:style-name="T34">introdurre nel corso dell'esecuzione variazioni o </text:span><text:span text:style-name="T9">addizioni non previste nel contratto, it direttore dei </text:span><text:span text:style-name="T34">lavori, previo parere del referente del progetto e </text:span><text:span text:style-name="T63">sentito it progettista, trasmette al Servizio </text:span><text:span text:style-name="T62">competente allo svolgimento dell'intervento la </text:span><text:span text:style-name="T47">relazione di cui all'articolo 51, comma 6, primo </text:span><text:span text:style-name="T35">periodo, del regolamento di amministrazione e </text:span>contabilità, proponendo la redazione di una perizia</text:p>
        </text:list-item>
      </text:list>
      <text:p text:style-name="P332"><text:span text:style-name="T28">Protocollo integrativo del Regolamento di amministrazione e contabilità</text:span></text:p>
      <text:p text:style-name="P345"><text:span text:style-name="T35">suppletiva e di variante, indicandone i motivi e </text:span><text:span text:style-name="T34">specificando tempi e costi aggiuntivi.</text:span></text:p>
      <text:list text:style-name="L1">
        <text:list-item>
          <text:p text:style-name="P249"><text:span text:style-name="T22">Qualora comportino la necessit</text:span><text:span text:style-name="T176">à</text:span><text:span text:style-name="T22"><text:s/>di ulteriore spesa </text:span><text:span text:style-name="T34">rispetto a quella prevista nel quadro economico del </text:span><text:span text:style-name="T6">progetto approvato, le perizie di variante, corredate </text:span><text:span text:style-name="T35">dai pareri e dalle autorizzazioni richiesti, sono </text:span><text:span text:style-name="T10">approvate dall'organo competente all'approvazione </text:span><text:span text:style-name="T34">della spesa.</text:span></text:p>
        </text:list-item>
      </text:list>
      <text:list text:style-name="L1">
        <text:list-item>
          <text:p text:style-name="P349"><text:span text:style-name="T34">Negli altri casi, le perizie di variante sono approvate</text:span></text:p>
        </text:list-item>
      </text:list>
      <text:p text:style-name="P260"><text:span text:style-name="T59">dal Servizio competente allo svolgimento </text:span><text:span text:style-name="T41">dell'intervento previo accertamento, da parte del </text:span><text:span text:style-name="T34">Servizio Tesoreria, della loro copertura finanziaria </text:span><text:span text:style-name="T10">attraverso le somme a disposizione della direzione </text:span><text:span text:style-name="T44">dei lavori per imprevisti comprese nel quadro </text:span><text:span text:style-name="T47">economico ovvero, ove ne sia stato autorizzato </text:span><text:span text:style-name="T34">l'utilizzo, attraverso le eventuali economie da ribassi conseguiti in sede di gara. Le perizie di variante</text:span></text:p>
      <text:p text:style-name="P266"><text:span text:style-name="T198">approvate sono trasmesse al Servizio </text:span><text:span text:style-name="T34">Amministrazione, unitamente alle certificazioni del Servizio Tesoreria.</text:span></text:p>
      <text:list text:style-name="L1">
        <text:list-item>
          <text:p text:style-name="P249"><text:span text:style-name="T39">Le perizie di variante di cui ai commi 3 e 4 sono </text:span><text:span text:style-name="T34">oggetto di atto aggiuntivo, ai sensi dell'articolo 51, comma 6, secondo periodo, del regolamento di amministrazione e contabilità.</text:span></text:p>
        </text:list-item>
      </text:list>
      <text:list text:style-name="L1">
        <text:list-item>
          <text:p text:style-name="P262"><text:span text:style-name="T10">Non sono considerate varianti gli interventi disposti </text:span><text:span text:style-name="T34">dal direttore dei lavori che siano contenuti entro un importo non superiore al 10 per cento per i lavori di </text:span><text:span text:style-name="T6">recupero, ristrutturazione, manutenzione e restauro </text:span><text:span text:style-name="T13">e al 5 per cento per tutti gli altri lavori delle categorie </text:span><text:span text:style-name="T34">di lavoro dell'appalto e che abbiano copertura nelle somme a disposizione della direzione dei lavori.</text:span></text:p>
        </text:list-item>
      </text:list>
      <text:p text:style-name="P350"><text:span text:style-name="T34">Art. 14</text:span></text:p>
      <text:p text:style-name="P351"><text:span text:style-name="T28">(Accertamento della regolare esecuzione)</text:span></text:p>
      <text:p text:style-name="P352"><text:span text:style-name="T40">1. L'accertamento della regolare esecuzione dei lavori </text:span><text:span text:style-name="T22">della Camera dei deputati ha luogo ai sensi degli </text:span><text:span text:style-name="T198">articoli da 56 a 58 del regolamento di</text:span></text:p>
      <text:p text:style-name="P332"><text:span text:style-name="T28">Protocollo integrativo del Regolamento di amministrazione e contabilità</text:span></text:p>
      <text:p text:style-name="P345"><text:span text:style-name="T41">amministrazione e contabilità, come integrati dal </text:span><text:span text:style-name="T34">presente protocollo.</text:span></text:p>
      <text:p text:style-name="P279"><text:span text:style-name="T18">Art. 15 </text:span><text:span text:style-name="T49">(Collaudo)</text:span></text:p>
      <text:list text:style-name="L1">
        <text:list-item>
          <text:p text:style-name="P353"><text:span text:style-name="T13">Si procede a collaudo nel caso di lavori ii cui importo </text:span><text:span text:style-name="T34">sia superiore a 100.000 Euro.</text:span></text:p>
        </text:list-item>
        <text:list-item>
          <text:p text:style-name="P249"><text:span text:style-name="T6">Nei casi in cui si proceda a collaudo, non oltre dieci </text:span><text:span text:style-name="T41">giorni dalla data di ultimazione dei lavori, ovvero </text:span><text:span text:style-name="T36">dalla data di consegna dei lavori in caso di collaudo </text:span><text:span text:style-name="T50">in corso d'opera, iI Servizio competente allo </text:span><text:span text:style-name="T34">svolgimento dell'intervento trasmette al Servizio Amministrazione tutti gli atti relativi alla realizzazione </text:span><text:span text:style-name="T105">dei lavori, corredati da una relazione di </text:span><text:span text:style-name="T34">accompagnamento del referente del progetto e del direttore lavori, ai fini del collaudo.</text:span></text:p>
        </text:list-item>
        <text:list-item>
          <text:p text:style-name="P262"><text:span text:style-name="T22">II Servizio Amministrazione, non oltre venti giorni </text:span><text:span text:style-name="T10">dalla data di trasmissione della documentazione di </text:span><text:span text:style-name="T34">cui al comma precedente, procede all'attribuzione </text:span><text:span text:style-name="T39">dell'incarico di collaudo nell'ambito dei soggetti </text:span><text:span text:style-name="T62">indicati dall'articolo 2, comma 2, del presente </text:span><text:span text:style-name="T34">protocollo, ovvero a professionisti esterni, che non abbiano diretto o sorvegliato i lavori o comunque partecipato a tali atti e non abbiano avuto parte nella progettazione delle opere e nella conclusione del contratto. Essi devono essere dotati di specifica </text:span><text:span text:style-name="T62">qualificazione professionale commisurata alla </text:span><text:span text:style-name="T21">tipologia e categoria degli interventi, alla loro </text:span><text:span text:style-name="T34">complessità ed al relativo importo. Nel caso di lavori </text:span><text:span text:style-name="T62">che richiedano l'apporto di pi i professionalità diverse in ragione della particolare tipologia e </text:span><text:span text:style-name="T34">categoria dell'intervento, iI collaudo a affidato ad una commissione composta da tre membri.</text:span></text:p>
        </text:list-item>
        <text:list-item>
          <text:p text:style-name="P272"><text:span text:style-name="T34">II collaudo di un intervento deve essere ultimato entro i termini contrattualmente previsti e comunque non oltre sei mesi dall'ultimazione dei lavori.</text:span></text:p>
        </text:list-item>
        <text:list-item>
          <text:p text:style-name="P344"><text:span text:style-name="T35">L'Amministrazione pub richiedere it parere del </text:span><text:span text:style-name="T34">collaudatore in corso d'opera su eventuali varianti,</text:span></text:p>
        </text:list-item>
      </text:list>
      <text:p text:style-name="P332"><text:span text:style-name="T28">Protocollo integrativo del Regolamento di amministrazione e contabilità</text:span></text:p>
      <text:p text:style-name="P354"><text:span text:style-name="T13">richieste<text:tab/>di<text:tab/>proroga<text:tab/>e<text:tab/>situazioni</text:span><text:span text:style-name="T16"><text:tab/></text:span><text:span text:style-name="T17">particolari</text:span><text:span text:style-name="T106"><text:line-break/></text:span><text:span text:style-name="T34">determinatesi nel corso dell'appalto.</text:span></text:p>
      <text:p text:style-name="P255"><text:span text:style-name="T13"><text:s/></text:span><text:span text:style-name="T133">6. II collaudatore trasmette al Servizio </text:span><text:span text:style-name="T44">Amministrazione, al Servizio competente allo </text:span><text:span text:style-name="T47">svolgimento dell'intervento ed al Servizio per il </text:span><text:span text:style-name="T34">Controllo amministrativo un'apposita relazione in cui </text:span><text:span text:style-name="T9">espone in forma particolareggiata, sulla scorta dei </text:span><text:span text:style-name="T34">pareri del direttore lavori e del referente del progetto:</text:span></text:p>
      <text:list text:style-name="L3">
        <text:list-item>
          <text:p text:style-name="P333"><text:span text:style-name="T34">se il lavoro sia o non sia collaudabile;</text:span></text:p>
        </text:list-item>
        <text:list-item>
          <text:p text:style-name="P274"><text:span text:style-name="T43">a quali condizioni e restrizioni si possa </text:span><text:span text:style-name="T34">collaudare;</text:span></text:p>
        </text:list-item>
        <text:list-item>
          <text:p text:style-name="P274"><text:span text:style-name="T34">i provvedimenti da prendere qualora non sia collaudabile;</text:span></text:p>
        </text:list-item>
        <text:list-item>
          <text:p text:style-name="P274"><text:span text:style-name="T34">le modificazioni da introdursi nel conto finale;</text:span></text:p>
        </text:list-item>
        <text:list-item>
          <text:p text:style-name="P355"><text:span text:style-name="T34">it credito liquido della ditta contraente.</text:span></text:p>
        </text:list-item>
      </text:list>
      <text:p text:style-name="P356"><text:span text:style-name="T47">7. Con relazione separata, it collaudatore espone </text:span><text:span text:style-name="T34">proprio parere sulle domande della ditta contraente</text:span></text:p>
      <text:list text:style-name="L2">
        <text:list-item>
          <text:p text:style-name="P357"><text:span text:style-name="T34">sulle eventuali penali sulle quali non a già intervenuta una risoluzione definitiva.</text:span></text:p>
        </text:list-item>
      </text:list>
      <text:p text:style-name="P255"><text:span text:style-name="T13"><text:s/></text:span><text:span text:style-name="T34">8. Ultimate le operazioni di cui ai commi precedenti, collaudatore, qualora ritenga collaudabile it lavoro, </text:span><text:span text:style-name="T39">emette tl certificato di collaudo, redatto ai sensi </text:span><text:span text:style-name="T34">dell'articolo 57, commi 5 e 6, del regolamento di </text:span><text:span text:style-name="T22">amministrazione e contabilità, e dall'articolo 199, </text:span><text:span text:style-name="T21">commi 1 e 2, del decreto del Presidente della </text:span><text:span text:style-name="T34">Repubblica 21 dicembre 1999, n. 554, e lo trasmette per la sua accettazione alla ditta contraente la quale deve sottoscriverlo nel termine di venti giorni dalla ricezione. All'atto della firma la ditta contraente può </text:span><text:span text:style-name="T21">aggiungere le domande che ritiene opportune </text:span><text:span text:style-name="T9">rispetto alle operazioni di collaudo. II collaudatore </text:span><text:span text:style-name="T10">verifica la legittimazione del sottoscrittore a firmare </text:span><text:span text:style-name="T34">in nome della ditta contraente, riferisce sulle singole </text:span><text:span text:style-name="T36">osservazioni fatte dalla ditta medesima al certificato </text:span><text:span text:style-name="T34">di collaudo, formulando le proprie considerazioni, ed </text:span><text:span text:style-name="T21">indica le nuove visite che ritiene opportuno di </text:span><text:span text:style-name="T34">eseguire.</text:span></text:p>
      <text:p text:style-name="P358"><text:span text:style-name="T56"><text:tab/></text:span><text:span text:style-name="T13">9.</text:span><text:span text:style-name="T58"><text:tab/></text:span><text:span text:style-name="T34">II certificato di collaudo di cui ai commi precedenti</text:span><text:span text:style-name="T13"><text:s/></text:span><text:span text:style-name="T34">altresl sottoscritto dal consigliere Capo del Servizio competente allo svolgimento dell'intervento, la cui</text:span></text:p>
      <text:p text:style-name="P330"><text:span text:style-name="T28">Protocollo integrativo del Regolamento di amministrazione e contabilità</text:span></text:p>
      <text:p text:style-name="P331"><text:span text:style-name="T21">firma, da apporsi entro i successivi 60 giorni, </text:span><text:span text:style-name="T35">determina la liquidazione del credito ai fini del </text:span><text:span text:style-name="T34">pagamento del saldo a favore della ditta contraente, previa garanzia fideiussoria, ma non costituisce accettazione dell'opera ai fini dell'applicazione degli </text:span><text:span text:style-name="T22">articoli 1666, secondo comma, e 1667 del codice civile. II pagamento delle relative somme avviene </text:span><text:span text:style-name="T34">entro i successivi 30 giorni, previa verifica della regolarita del certificato di collaudo da parte del </text:span><text:span text:style-name="T47">Servizio per il Controllo amministrativo, che ne </text:span><text:span text:style-name="T10">riferisce, ove necessario, al Segretario generale. A </text:span><text:span text:style-name="T6">tal fine, i Servizi competenti trasmettono al Servizio </text:span><text:span text:style-name="T34">per il Controllo amministrativo tutti gli atti relativi alla </text:span><text:span text:style-name="T21">realizzazione dei lavori. La verifica si intende </text:span><text:span text:style-name="T38">positivamente espletata nel caso in cui iI Servizio per </text:span><text:span text:style-name="T6">il Controllo amministrativo non formuli osservazioni </text:span><text:span text:style-name="T34">nel termine di 15 giorni dalla ricezione degli atti.</text:span></text:p>
      <text:list text:style-name="L1">
        <text:list-item>
          <text:p text:style-name="P272"><text:span text:style-name="T34">II certificato di collaudo ha carattere provvisorio ed </text:span><text:span text:style-name="T40">assume carattere definitivo decorsi due anni dalla </text:span><text:span text:style-name="T34">data della sua emissione, con l'effetto di attestare </text:span><text:span text:style-name="T199">I'accettazione dell'opera da parte </text:span><text:span text:style-name="T34">dell'Amministrazione. Nell'arco di tale periodo la ditta </text:span><text:span text:style-name="T6">contraente a tenuta alla garanzia per le difformita e </text:span><text:span text:style-name="T46">per i vizi dell'opera, indipendentemente </text:span><text:span text:style-name="T34">dall'intervenuta liquidazione del saldo.</text:span></text:p>
        </text:list-item>
        <text:list-item>
          <text:p text:style-name="P262"><text:span text:style-name="T34">Finché non è intervenuta l'accettazione dell'opera, l'Amministrazione ha facoltà di procedere ad un nuovo collaudo.</text:span></text:p>
        </text:list-item>
        <text:list-item>
          <text:p text:style-name="P262"><text:span text:style-name="T44">L'Amministrazione, qualora abbia necessit</text:span><text:span text:style-name="T200">à</text:span><text:span text:style-name="T44"><text:s/>di </text:span><text:span text:style-name="T40">occupare od utilizzare ('opera oil lavoro realizzato </text:span><text:span text:style-name="T36">ovvero parte dell'opera o del lavoro realizzato prima </text:span><text:span text:style-name="T13">che intervenga it certificato di collaudo provvisorio di </text:span><text:span text:style-name="T34">cui al comma 8 e tale eventualit</text:span><text:span text:style-name="T74">à</text:span><text:span text:style-name="T34"><text:s/>sia stata prevista in contratto, può procedere alla presa in consegna </text:span><text:span text:style-name="T22">anticipata dell'opera o del lavoro. In ogni caso, la </text:span><text:span text:style-name="T34">presa in consegna anticipata non incide sul giudizio </text:span><text:span text:style-name="T62">definitivo sul lavoro e su tutte le questioni che </text:span><text:span text:style-name="T47">possano sorgere al riguardo e sulle eventuali e </text:span><text:span text:style-name="T34">conseguenti responsabilita della ditta contraente.</text:span></text:p>
        </text:list-item>
      </text:list>
      <text:p text:style-name="P330"><text:span text:style-name="T28">Protocollo integrativo del Regolamento di amministrazione e contabilità</text:span></text:p>
      <text:list text:style-name="L1">
        <text:list-item>
          <text:p text:style-name="P257"><text:span text:style-name="T34">Ove it collaudatore riscontri lavorazioni meritevoli di </text:span><text:span text:style-name="T47">collaudo, ma non preventivamente autorizzate, </text:span><text:span text:style-name="T62">sospende tl rilascio del certificato di collaudo, </text:span><text:span text:style-name="T34">proponendo i provvedimenti che ritiene opportuni. L'eventuale riconoscimento delle lavorazioni non autorizzate fatta dall'Amministrazione non libera </text:span><text:span text:style-name="T22">direttore dei lavori dalla responsabilità per averle </text:span><text:span text:style-name="T34">ordinate o lasciate eseguire.</text:span></text:p>
        </text:list-item>
        <text:list-item>
          <text:p text:style-name="P262"><text:span text:style-name="T41">Nel caso in cui ii collaudatore ritenga i lavori non </text:span><text:span text:style-name="T6">collaudabili, ne informa it Servizio Amministrazione, </text:span><text:span text:style-name="T167">it Servizio competente allo svolgimento </text:span><text:span text:style-name="T61">dell'intervento ed it Servizio per il Controllo </text:span><text:span text:style-name="T34">amministrativo per le ulteriori determinazioni.</text:span></text:p>
        </text:list-item>
      </text:list>
      <text:p text:style-name="P254"><text:span text:style-name="T138">PARTE SECONDA</text:span><text:span text:style-name="T139"><text:line-break/></text:span><text:span text:style-name="T34">DISCIPLINA DEI LAVORI DI IMPORTO COMPLESSIVO</text:span><text:span text:style-name="T42"><text:line-break/></text:span><text:span text:style-name="T34">PARI 0 INFERIORE A 100 MILA EURO</text:span></text:p>
      <text:p text:style-name="P254"><text:span text:style-name="T18">Art. </text:span><text:span text:style-name="T34">16</text:span></text:p>
      <text:p text:style-name="P292"><text:span text:style-name="T28">(Lavori di modesta entità)</text:span></text:p>
      <text:list text:style-name="L1">
        <text:list-item>
          <text:p text:style-name="P359"><text:span text:style-name="T6">I lavori it cui importo complessivo sia pari o inferiore </text:span><text:span text:style-name="T34">a 100.000 Euro e per i quali non sia richiesta dalla legislazione urbanistica dello Stato la nomina di un </text:span><text:span text:style-name="T41">direttore dei lavori, sono disciplinati dal presente </text:span><text:span text:style-name="T34">articolo.</text:span></text:p>
        </text:list-item>
      </text:list>
      <text:list text:style-name="L1">
        <text:list-item>
          <text:p text:style-name="P249"><text:span text:style-name="T39">Per ogni lavoro a designato con atto formale dal </text:span><text:span text:style-name="T62">consigliere Capo del Servizio competente allo </text:span><text:span text:style-name="T59">svolgimento dell'intervento it dipendente </text:span><text:span text:style-name="T13">responsabile dell'esecuzione dei lavori che coincide, </text:span><text:span text:style-name="T34">di norma con il coordinatore dell'unità operativa competente per <text:s/>lavori medesimi.</text:span></text:p>
        </text:list-item>
      </text:list>
      <text:list text:style-name="L1">
        <text:list-item>
          <text:p text:style-name="P360"><text:span text:style-name="T34">II dipendente responsabile dell'esecuzione dei lavori:</text:span></text:p>
        </text:list-item>
      </text:list>
      <text:list text:style-name="L3">
        <text:list-item>
          <text:p text:style-name="P275"><text:span text:style-name="T34">predispone it progetto preliminare;</text:span></text:p>
        </text:list-item>
      </text:list>
      <text:list text:style-name="L3">
        <text:list-item>
          <text:p text:style-name="P275"><text:span text:style-name="T28">a </text:span><text:span text:style-name="T34">responsabile per l'accettazione dei materiali prodotti dall'appaltatore, secondo i principi vigenti nell'ordinamento generale dello Stato;</text:span></text:p>
        </text:list-item>
      </text:list>
      <text:list text:style-name="L3">
        <text:list-item>
          <text:p text:style-name="P278"><text:span text:style-name="T6">intrattiene i rapporti con la ditta appaltatrice per </text:span><text:span text:style-name="T34">tutto ciò che concerne lo svolgimento dei lavori, al</text:span></text:p>
        </text:list-item>
      </text:list>
      <text:p text:style-name="P330"><text:span text:style-name="T28">Protocollo integrativo del Regolamento di amministrazione e contabilità</text:span></text:p>
      <text:p text:style-name="P331"><text:span text:style-name="T70">fine di assicurare la conformità dell'opera </text:span><text:span text:style-name="T22">commissionata alle prescrizioni contrattuali, sulla </text:span><text:span text:style-name="T34">base delle disposizioni a lui impartite dal consigliere Capo del Servizio competente; a tal fine riferisce al </text:span><text:span text:style-name="T13">consigliere Capo del Servizio, cui spetta la decisione </text:span><text:span text:style-name="T41">in merito, su tutte le modifiche al progetto che si </text:span><text:span text:style-name="T34">rendano necessarie in corso d'opera;</text:span></text:p>
      <text:p text:style-name="P266"><text:span text:style-name="T75">d) </text:span><text:span text:style-name="T47">predispone e sottoscrive i documenti, anche </text:span><text:span text:style-name="T36">contabili, concernenti le diverse fasi dell'esecuzione </text:span><text:span text:style-name="T34">dei lavori.</text:span></text:p>
      <text:list text:style-name="L1">
        <text:list-item>
          <text:p text:style-name="P249"><text:span text:style-name="T34">I lavori sono di norma affidati alle imprese titolari dei </text:span><text:span text:style-name="T44">contratti di manutenzione o conduzione degli </text:span><text:span text:style-name="T34">impianti con I'Amministrazione della Camera. </text:span><text:span text:style-name="T18">I </text:span><text:span text:style-name="T34">lavori </text:span><text:span text:style-name="T41">possono eseguirsi mediante somministrazione di </text:span><text:span text:style-name="T34">liste di manodopera e materiali, a corpo ed a misura.</text:span></text:p>
        </text:list-item>
        <text:list-item>
          <text:p text:style-name="P361"><text:span text:style-name="T9">Si applicano le disposizioni dell'articolo 13, comma </text:span><text:span text:style-name="T34">1, in tema di varianti in corso d'opera.</text:span></text:p>
        </text:list-item>
      </text:list>
      <text:p text:style-name="P362"><text:span text:style-name="T18">Art. 17</text:span></text:p>
      <text:p text:style-name="P338"><text:span text:style-name="T28">(Certificato di regolare esecuzione)</text:span></text:p>
      <text:list text:style-name="L1">
        <text:list-item>
          <text:p text:style-name="P363"><text:span text:style-name="T34">II certificato di regolare esecuzione attesta che la</text:span></text:p>
        </text:list-item>
      </text:list>
      <text:p text:style-name="P260"><text:span text:style-name="T46">prestazione dedotta in contratto a stata </text:span><text:span text:style-name="T34">regolarmente eseguita, secondo le indicazioni fornite nelle clausole negoziali. Ad esso a allegato ogni documento utile alla verifica dell'esecuzione della </text:span><text:span text:style-name="T62">prestazione, ivi compreso l'eventuale progetto </text:span><text:span text:style-name="T34">esecutivo.</text:span></text:p>
      <text:list text:style-name="L1">
        <text:list-item>
          <text:p text:style-name="P272"><text:span text:style-name="T35">II certificato di regolare esecuzione e redatto e </text:span><text:span text:style-name="T40">sottoscritto, entro e non oltre i tre mesi successivi </text:span><text:span text:style-name="T34">alla data di ultimazione dei lavori, da un dipendente dell'Amministrazione in possesso delle necessarie </text:span><text:span text:style-name="T44">competenze tecniche che non abbia diretto o </text:span><text:span text:style-name="T50">sorvegliato i lavori e non vi abbia comunque </text:span><text:span text:style-name="T47">partecipato, nominato dal consigliere Capo del </text:span><text:span text:style-name="T13">Servizio competente allo svolgimento dell'intervento. </text:span><text:span text:style-name="T171">E' </text:span><text:span text:style-name="T21">sottoscritto altresl dal consigliere Capo del Servizio competente la cui firma determina la </text:span><text:span text:style-name="T34">liquidazione del credito a favore del contraente. II certificato di regolare esecuzione non necessita</text:span></text:p>
        </text:list-item>
      </text:list>
      <text:p text:style-name="P332"><text:span text:style-name="T28">Protocollo integrativo del Regolamento di amministrazione e contabilità</text:span></text:p>
      <text:p text:style-name="P345"><text:span text:style-name="T39">della sottoscrizione per accettazione della ditta </text:span><text:span text:style-name="T34">contraente.</text:span></text:p>
      <text:list text:style-name="L1">
        <text:list-item>
          <text:p text:style-name="P249"><text:span text:style-name="T34">II pagamento delle relative somme avviene entro i </text:span><text:span text:style-name="T10">successivi 30 giorni, previa verifica della regolarità </text:span><text:span text:style-name="T34">del certificato da parte del Servizio per il Controllo amministrativo, che ne riferisce, ove necessario, al </text:span><text:span text:style-name="T35">Segretario generale o Vicesegretario generale </text:span><text:span text:style-name="T13">delegato. A tal fine, i Servizi competenti trasmettono </text:span><text:span text:style-name="T34">al Servizio per il Controllo amministrativo tutti gli atti </text:span><text:span text:style-name="T22">relativi alla realizzazione dei lavori. La verifica si intende positivamente espletata nel caso in cui </text:span><text:span text:style-name="T34">Servizio per it Controllo amministrativo non formuli </text:span><text:span text:style-name="T6">osservazioni nel termine di 15 giorni dalla ricezione </text:span><text:span text:style-name="T34">degli atti. Non sono sottoposti a verifica <text:s/>certificati di regolare esecuzione di importo complessivo pari o inferiore a 15.000 Euro.</text:span></text:p>
        </text:list-item>
      </text:list>
      <text:p text:style-name="P270"><text:span text:style-name="T180">PARTE TERZA</text:span><text:span text:style-name="T181"><text:line-break/></text:span><text:span text:style-name="T34">PROCEDURE DI URGENZA</text:span></text:p>
      <text:p text:style-name="P345"><text:span text:style-name="T18">Art. 18 </text:span><text:span text:style-name="T95">(Urgenza)</text:span></text:p>
      <text:list text:style-name="L1">
        <text:list-item>
          <text:p text:style-name="P249"><text:span text:style-name="T44">In casi straordinari di necessit</text:span><text:span text:style-name="T200">à</text:span><text:span text:style-name="T44"><text:s/>e di urgenza, </text:span><text:span text:style-name="T34">connessi ad esigenze di funzionalità dell'attività </text:span><text:span text:style-name="T55">parlamentare o ad indifferibili esigenze di </text:span><text:span text:style-name="T9">manutenzione delle sedi della Camera, il Collegio </text:span><text:span text:style-name="T34">dei deputati Questori o l'Ufficio di Presidenza, per le </text:span><text:span text:style-name="T6">spese di rispettiva competenza ai sensi dell'articolo </text:span><text:span text:style-name="T34">26 del regolamento di amministrazione e contabilità, ravvisato che le procedure ordinarie di cui alla parte </text:span><text:span text:style-name="T22">prima del presente protocollo non sono utilmente </text:span><text:span text:style-name="T13">esperibili e ferma restando l'osservanza delle norme </text:span><text:span text:style-name="T70">di diritto comunitario e delle eccezioni ivi </text:span><text:span text:style-name="T62">contemplate, possono del iberare l'urgenza di </text:span><text:span text:style-name="T34">determinati interventi, autorizzando l'adozione della procedura di cui ai commi successivi.</text:span></text:p>
        </text:list-item>
      </text:list>
      <text:list text:style-name="L1">
        <text:list-item>
          <text:p text:style-name="P272"><text:span text:style-name="T47">La deliberazione di cui al comma 1 comporta la </text:span><text:span text:style-name="T70">contestuale approvazione della spesa per </text:span><text:span text:style-name="T34">I'intervento e reca I'indicazione delle modalit</text:span><text:span text:style-name="T74">à</text:span><text:span text:style-name="T34"><text:s/>di </text:span><text:span text:style-name="T43">svolgimento della procedura in deroga alle</text:span></text:p>
        </text:list-item>
      </text:list>
      <text:p text:style-name="P332"><text:span text:style-name="T28">Protocollo integrativo del Regolamento di amministrazione e contabilità</text:span></text:p>
      <text:p text:style-name="P364"><text:span text:style-name="T13">disposizioni<text:tab/>del<text:tab/>presente<text:tab/>protocollo.</text:span><text:span text:style-name="T16"><text:tab/></text:span><text:span text:style-name="T17">Resta</text:span><text:span text:style-name="T106"><text:line-break/></text:span><text:span text:style-name="T34">comunque fermo it rispetto:</text:span></text:p>
      <text:list text:style-name="L3">
        <text:list-item>
          <text:p text:style-name="P274"><text:span text:style-name="T59">delle norme in materia di motivazione </text:span><text:span text:style-name="T34">dell'affidamento fiduciario della progettazione;</text:span></text:p>
        </text:list-item>
        <text:list-item>
          <text:p text:style-name="P333"><text:span text:style-name="T34">delle norme in materia di incompatibilit</text:span><text:span text:style-name="T74">à</text:span><text:span text:style-name="T34"><text:s/>per gli affidatari degli incarichi di progettazione;</text:span></text:p>
        </text:list-item>
        <text:list-item>
          <text:p text:style-name="P274"><text:span text:style-name="T34">delle norme in materia di polizza assicurativa;</text:span></text:p>
        </text:list-item>
        <text:list-item>
          <text:p text:style-name="P274"><text:span text:style-name="T34">delle norme in materia di sicurezza nei cantieri;</text:span></text:p>
        </text:list-item>
        <text:list-item>
          <text:p text:style-name="P274"><text:span text:style-name="T41">delle norme in materia di accertamento della </text:span><text:span text:style-name="T34">regolare esecuzione;</text:span></text:p>
        </text:list-item>
        <text:list-item>
          <text:p text:style-name="P275"><text:span text:style-name="T34">delle norme relative al parere del referente del </text:span><text:span text:style-name="T13">progetto per le fasi previste dalla deliberazione di cui </text:span><text:span text:style-name="T34">al comma 1.</text:span></text:p>
        </text:list-item>
      </text:list>
      <text:list text:style-name="L1">
        <text:list-item>
          <text:p text:style-name="P249"><text:span text:style-name="T39">In ogni caso le imprese the realizzano i lavori ai </text:span><text:span text:style-name="T34">sensi del presente articolo e gli incaricati della </text:span><text:span text:style-name="T55">progettazione, della direzione dei lavori e </text:span><text:span text:style-name="T34">dell'accertamento della regolare esecuzione dei </text:span><text:span text:style-name="T39">lavori medesimi devono essere in possesso dei </text:span><text:span text:style-name="T34">requisiti e delle abilitazioni prescritti dalla normativa vigente.</text:span></text:p>
        </text:list-item>
      </text:list>
      <text:p text:style-name="P280"><text:span text:style-name="T91">PARTE QUARTA</text:span><text:span text:style-name="T92"><text:line-break/></text:span><text:span text:style-name="T34">DISPOSIZIONI FINALI</text:span></text:p>
      <text:p text:style-name="P279"><text:span text:style-name="T18">Art. </text:span><text:span text:style-name="T34">19</text:span></text:p>
      <text:p text:style-name="P338"><text:span text:style-name="T28">(Entrata in vigore e coordinamento formate)</text:span></text:p>
      <text:list text:style-name="L1">
        <text:list-item>
          <text:p text:style-name="P365"><text:span text:style-name="T22">Le disposizioni del presente protocollo entrano in </text:span><text:span text:style-name="T34">vigore il 20 aprile 2001.</text:span></text:p>
        </text:list-item>
      </text:list>
      <text:list text:style-name="L1">
        <text:list-item>
          <text:p text:style-name="P262"><text:span text:style-name="T52">Con decreto del Presidente della Camera, su </text:span><text:span text:style-name="T34">proposta del Segretario generale, è emanato it testo coordinato del regolamento di amministrazione e </text:span><text:span text:style-name="T80">contabilità, in conseguenza delle modifiche </text:span><text:span text:style-name="T34">apportate al medesimo regolamento dal presente protocollo nonché di quelle apportate al regolamento dei Servizi e del personale con riferimento a quanto </text:span><text:span text:style-name="T13">previsto nella deliberazione dell'Ufficio di Presidenza </text:span><text:span text:style-name="T44">n. 225 del 7 giugno 2000, resa esecutiva con </text:span><text:span text:style-name="T34">decreto presidenziale n. 1493 del 16 giugno 2000.</text:span></text:p>
        </text:list-item>
      </text:list>
      <text:p text:style-name="P366"><text:span text:style-name="T18">TAVOLA DI RAFFRONTO</text:span></text:p>
      <text:p text:style-name="P367"><text:span text:style-name="T34">tra gli articoli del vigente regolamento di </text:span><text:span text:style-name="T13">amministrazione<text:tab/>e<text:tab/>contabilità<text:tab/>ed</text:span><text:span text:style-name="T16"><text:tab/></text:span><text:span text:style-name="T17">i</text:span></text:p>
      <text:p text:style-name="P368"><text:span text:style-name="T13">corrispondenti<text:tab/>articoli<text:tab/>del</text:span><text:span text:style-name="T16"><text:tab/></text:span><text:span text:style-name="T17">precedente</text:span><text:span text:style-name="T106"><text:line-break/></text:span><text:span text:style-name="T34">regolamento di amministrazione e contabilità.</text:span></text:p>
      <text:p text:style-name="P369"><text:span text:style-name="T18">TAVOLA DI RAFFRONTO1</text:span></text:p>
      <table:table table:name="Table4" table:style-name="Table1">
        <table:table-column table:style-name="TableColumn1"/>
        <table:table-column table:style-name="TableColumn1"/>
        <table:table-column table:style-name="TableColumn1"/>
        <table:table-row>
          <table:table-cell table:style-name="TableCell1">
            <text:p text:style-name="P316"><text:span text:style-name="T6">Articoli del</text:span></text:p>
            <text:p text:style-name="P370"><text:span text:style-name="T6">vigente</text:span></text:p>
            <text:p text:style-name="P316"><text:span text:style-name="T6">regolamento di</text:span></text:p>
            <text:p text:style-name="P316"><text:span text:style-name="T6">amministrazione</text:span></text:p>
            <text:p text:style-name="P371"><text:span text:style-name="T6">e contabilità</text:span></text:p>
          </table:table-cell>
          <table:table-cell table:style-name="TableCell1">
            <text:p text:style-name="P372"><text:span text:style-name="T6">Corrispondente</text:span></text:p>
            <text:p text:style-name="P297"><text:span text:style-name="T6">articolo del</text:span></text:p>
            <text:p text:style-name="P373"><text:span text:style-name="T6">precedente</text:span></text:p>
            <text:p text:style-name="P297"><text:span text:style-name="T6">regolamento di</text:span></text:p>
            <text:p text:style-name="P297"><text:span text:style-name="T6">amministrazione e</text:span></text:p>
            <text:p text:style-name="P374"><text:span text:style-name="T6">contabilità</text:span></text:p>
          </table:table-cell>
          <table:table-cell table:style-name="TableCell1">
            <text:p text:style-name="P291"><text:span text:style-name="T6">Modifiche intervenute</text:span></text:p>
          </table:table-cell>
        </table:table-row>
        <table:table-row>
          <table:table-cell table:style-name="TableCell1">
            <text:p text:style-name="P316"><text:span text:style-name="T201">1</text:span></text:p>
          </table:table-cell>
          <table:table-cell table:style-name="TableCell1">
            <text:p text:style-name="P291"><text:span text:style-name="T34">1</text:span></text:p>
          </table:table-cell>
          <table:table-cell table:style-name="TableCell1">
            <text:p text:style-name="P291"><text:span text:style-name="T34"/></text:p>
          </table:table-cell>
        </table:table-row>
        <table:table-row>
          <table:table-cell table:style-name="TableCell1">
            <text:p text:style-name="P316"><text:span text:style-name="T201">2</text:span></text:p>
          </table:table-cell>
          <table:table-cell table:style-name="TableCell1">
            <text:p text:style-name="P291"><text:span text:style-name="T6">2</text:span></text:p>
          </table:table-cell>
          <table:table-cell table:style-name="TableCell1">
            <text:p text:style-name="P291"><text:span text:style-name="T34"/></text:p>
          </table:table-cell>
        </table:table-row>
        <table:table-row>
          <table:table-cell table:style-name="TableCell1">
            <text:p text:style-name="P316"><text:span text:style-name="T201">3</text:span></text:p>
          </table:table-cell>
          <table:table-cell table:style-name="TableCell1">
            <text:p text:style-name="P291"><text:span text:style-name="T6">3</text:span></text:p>
          </table:table-cell>
          <table:table-cell table:style-name="TableCell1">
            <text:p text:style-name="P291"><text:span text:style-name="T34"/></text:p>
          </table:table-cell>
        </table:table-row>
        <table:table-row>
          <table:table-cell table:style-name="TableCell1">
            <text:p text:style-name="P316"><text:span text:style-name="T201">4</text:span></text:p>
          </table:table-cell>
          <table:table-cell table:style-name="TableCell1">
            <text:p text:style-name="P291"><text:span text:style-name="T6">4</text:span></text:p>
          </table:table-cell>
          <table:table-cell table:style-name="TableCell1">
            <text:p text:style-name="P291"><text:span text:style-name="T34"/></text:p>
          </table:table-cell>
        </table:table-row>
        <table:table-row>
          <table:table-cell table:style-name="TableCell1">
            <text:p text:style-name="P316"><text:span text:style-name="T201">5</text:span></text:p>
          </table:table-cell>
          <table:table-cell table:style-name="TableCell1">
            <text:p text:style-name="P291"><text:span text:style-name="T6">5</text:span></text:p>
          </table:table-cell>
          <table:table-cell table:style-name="TableCell1">
            <text:p text:style-name="P291"><text:span text:style-name="T34"/></text:p>
          </table:table-cell>
        </table:table-row>
        <table:table-row>
          <table:table-cell table:style-name="TableCell1">
            <text:p text:style-name="P316"><text:span text:style-name="T201">6</text:span></text:p>
          </table:table-cell>
          <table:table-cell table:style-name="TableCell1">
            <text:p text:style-name="P291"><text:span text:style-name="T6">6</text:span></text:p>
          </table:table-cell>
          <table:table-cell table:style-name="TableCell1">
            <text:p text:style-name="P291"><text:span text:style-name="T34"/></text:p>
          </table:table-cell>
        </table:table-row>
        <table:table-row>
          <table:table-cell table:style-name="TableCell1">
            <text:p text:style-name="P316"><text:span text:style-name="T201">7</text:span></text:p>
          </table:table-cell>
          <table:table-cell table:style-name="TableCell1">
            <text:p text:style-name="P291"><text:span text:style-name="T6">7</text:span></text:p>
          </table:table-cell>
          <table:table-cell table:style-name="TableCell1">
            <text:p text:style-name="P291"><text:span text:style-name="T34"/></text:p>
          </table:table-cell>
        </table:table-row>
        <table:table-row>
          <table:table-cell table:style-name="TableCell1">
            <text:p text:style-name="P316"><text:span text:style-name="T201">8</text:span></text:p>
          </table:table-cell>
          <table:table-cell table:style-name="TableCell1">
            <text:p text:style-name="P291"><text:span text:style-name="T34">8</text:span></text:p>
          </table:table-cell>
          <table:table-cell table:style-name="TableCell1">
            <text:p text:style-name="P375"><text:span text:style-name="T34">Comma 1 soppresso con</text:span></text:p>
            <text:p text:style-name="P291"><text:span text:style-name="T34">deliberazione dell'Ufficio di</text:span></text:p>
            <text:p text:style-name="P376"><text:span text:style-name="T34">Presidenza<text:tab/>n.<text:tab/>132<text:tab/>del<text:tab/>9</text:span></text:p>
            <text:p text:style-name="P377"><text:span text:style-name="T34">giugno 2003.</text:span></text:p>
            <text:p text:style-name="P378"><text:span text:style-name="T34">Lettera<text:tab/>a)<text:tab/>del<text:tab/>comma<text:tab/>3</text:span></text:p>
            <text:p text:style-name="P379"><text:span text:style-name="T34">modificata<text:tab/>con</text:span></text:p>
            <text:p text:style-name="P380"><text:span text:style-name="T34">deliberazione<text:tab/>dell'Ufficio<text:tab/>di</text:span></text:p>
            <text:p text:style-name="P376"><text:span text:style-name="T34">Presidenza<text:tab/>n.<text:tab/>132<text:tab/>del<text:tab/>9</text:span></text:p>
            <text:p text:style-name="P381"><text:span text:style-name="T34">giugno 2003.</text:span></text:p>
            <text:p text:style-name="P382"><text:span text:style-name="T34">Lettera<text:tab/>c)<text:tab/>del<text:tab/>comma<text:tab/>3</text:span></text:p>
            <text:p text:style-name="P383"><text:span text:style-name="T34">soppressa<text:tab/>con</text:span></text:p>
            <text:p text:style-name="P380"><text:span text:style-name="T34">deliberazione<text:tab/>dell'Ufficio<text:tab/>di</text:span></text:p>
            <text:p text:style-name="P376"><text:span text:style-name="T34">Presidenza<text:tab/>n.<text:tab/>132<text:tab/>del<text:tab/>9</text:span></text:p>
            <text:p text:style-name="P377"><text:span text:style-name="T34">giugno 2003.</text:span></text:p>
            <text:p text:style-name="P291"><text:span text:style-name="T34">Comma 4 modificato con</text:span></text:p>
            <text:p text:style-name="P380"><text:span text:style-name="T34">deliberazione<text:tab/>dell'Ufficio<text:tab/>di</text:span></text:p>
            <text:p text:style-name="P384"><text:span text:style-name="T34">Presidenza<text:tab/>n.<text:tab/>132<text:tab/>del<text:tab/>9</text:span></text:p>
            <text:p text:style-name="P377"><text:span text:style-name="T34">giugno 2003.</text:span></text:p>
            <text:p text:style-name="P385"><text:span text:style-name="T34">Comma<text:tab/>5<text:tab/>sostituito<text:tab/>con</text:span></text:p>
            <text:p text:style-name="P380"><text:span text:style-name="T34">deliberazione<text:tab/>dell'Ufficio<text:tab/>di</text:span></text:p>
            <text:p text:style-name="P376"><text:span text:style-name="T34">Presidenza<text:tab/>n.<text:tab/>132<text:tab/>del<text:tab/>9</text:span></text:p>
            <text:p text:style-name="P377"><text:span text:style-name="T34">giugno 2003.</text:span></text:p>
            <text:p text:style-name="P291"><text:span text:style-name="T34">Comma 6 modificato con</text:span></text:p>
            <text:p text:style-name="P380"><text:span text:style-name="T34">deliberazione<text:tab/>dell'Ufficio<text:tab/>di</text:span></text:p>
            <text:p text:style-name="P376"><text:span text:style-name="T34">Presidenza<text:tab/>n.<text:tab/>132<text:tab/>del<text:tab/>9</text:span></text:p>
            <text:p text:style-name="P386"><text:span text:style-name="T34">giugno 2003.</text:span></text:p>
          </table:table-cell>
        </table:table-row>
      </table:table>
      <text:p text:style-name="P387"><text:span text:style-name="T34"/></text:p>
      <text:p text:style-name="P388"><text:span text:style-name="T104">1 </text:span><text:span text:style-name="T41">La tavola reca it raffronto tra gli articoli del vigente regolamento di </text:span><text:span text:style-name="T9">amministrazione e contabilità — coordinato ai sensi della deliberazione </text:span><text:span text:style-name="T40">dell'Ufficio di Presidenza n. 292 del 5 aprile 2001, e comprensivo delle </text:span><text:span text:style-name="T45">modificazioni approvate dall'Ufficio di Presidenza sino al 9 giugno 2003 — ed i </text:span><text:span text:style-name="T9">corrispondenti articoli del precedente regolamento di amministrazione e </text:span><text:span text:style-name="T34">contabilità, approvato dall'Ufficio di Presidenza con deliberazione n. 72 del 5 </text:span><text:span text:style-name="T9">agosto 1993 e comprensivo delle modificazioni approvate dall'Ufficio di </text:span><text:span text:style-name="T34">Presidenza sino al 5 aprile 2001.</text:span></text:p>
      <text:p text:style-name="P389"><text:span text:style-name="T28">Regolamento di amministrazione e contabilità — Tavola di raffronto</text:span></text:p>
      <table:table table:name="Table5" table:style-name="Table1">
        <table:table-column table:style-name="TableColumn1"/>
        <table:table-column table:style-name="TableColumn1"/>
        <table:table-column table:style-name="TableColumn1"/>
        <table:table-row>
          <table:table-cell table:style-name="TableCell1">
            <text:p text:style-name="P297"><text:span text:style-name="T6">Articoli del</text:span></text:p>
            <text:p text:style-name="P374"><text:span text:style-name="T6">vigente</text:span></text:p>
            <text:p text:style-name="P297"><text:span text:style-name="T6">regolamento di</text:span></text:p>
            <text:p text:style-name="P297"><text:span text:style-name="T6">amministrazione</text:span></text:p>
            <text:p text:style-name="P374"><text:span text:style-name="T6">e contabilita</text:span></text:p>
          </table:table-cell>
          <table:table-cell table:style-name="TableCell1">
            <text:p text:style-name="P297"><text:span text:style-name="T6">Corrispondente</text:span></text:p>
            <text:p text:style-name="P297"><text:span text:style-name="T6">articolo del</text:span></text:p>
            <text:p text:style-name="P374"><text:span text:style-name="T6">precedente</text:span></text:p>
            <text:p text:style-name="P297"><text:span text:style-name="T6">regolamento di</text:span></text:p>
            <text:p text:style-name="P297"><text:span text:style-name="T6">amministrazione e</text:span></text:p>
            <text:p text:style-name="P374"><text:span text:style-name="T6">contabilità</text:span></text:p>
          </table:table-cell>
          <table:table-cell table:style-name="TableCell1">
            <text:p text:style-name="P291"><text:span text:style-name="T6">Modifiche intervenute</text:span></text:p>
          </table:table-cell>
        </table:table-row>
        <table:table-row>
          <table:table-cell table:style-name="TableCell1">
            <text:p text:style-name="P291"><text:span text:style-name="T14">9</text:span></text:p>
          </table:table-cell>
          <table:table-cell table:style-name="TableCell1">
            <text:p text:style-name="P297"><text:span text:style-name="T6">9</text:span></text:p>
          </table:table-cell>
          <table:table-cell table:style-name="TableCell1">
            <text:p text:style-name="P291"><text:span text:style-name="T34"/></text:p>
          </table:table-cell>
        </table:table-row>
        <table:table-row>
          <table:table-cell table:style-name="TableCell1">
            <text:p text:style-name="P291"><text:span text:style-name="T14">10</text:span></text:p>
          </table:table-cell>
          <table:table-cell table:style-name="TableCell1">
            <text:p text:style-name="P297"><text:span text:style-name="T6">10</text:span></text:p>
          </table:table-cell>
          <table:table-cell table:style-name="TableCell1">
            <text:p text:style-name="P291"><text:span text:style-name="T34"/></text:p>
          </table:table-cell>
        </table:table-row>
        <table:table-row>
          <table:table-cell table:style-name="TableCell1">
            <text:p text:style-name="P291"><text:span text:style-name="T14">11</text:span></text:p>
          </table:table-cell>
          <table:table-cell table:style-name="TableCell1">
            <text:p text:style-name="P297"><text:span text:style-name="T6">11</text:span></text:p>
          </table:table-cell>
          <table:table-cell table:style-name="TableCell1">
            <text:p text:style-name="P291"><text:span text:style-name="T34"/></text:p>
          </table:table-cell>
        </table:table-row>
        <table:table-row>
          <table:table-cell table:style-name="TableCell1">
            <text:p text:style-name="P291"><text:span text:style-name="T14">12</text:span></text:p>
          </table:table-cell>
          <table:table-cell table:style-name="TableCell1">
            <text:p text:style-name="P297"><text:span text:style-name="T6">12</text:span></text:p>
          </table:table-cell>
          <table:table-cell table:style-name="TableCell1">
            <text:p text:style-name="P291"><text:span text:style-name="T34"/></text:p>
          </table:table-cell>
        </table:table-row>
        <table:table-row>
          <table:table-cell table:style-name="TableCell1">
            <text:p text:style-name="P291"><text:span text:style-name="T14">13</text:span></text:p>
          </table:table-cell>
          <table:table-cell table:style-name="TableCell1">
            <text:p text:style-name="P297"><text:span text:style-name="T6">13</text:span></text:p>
          </table:table-cell>
          <table:table-cell table:style-name="TableCell1">
            <text:p text:style-name="P291"><text:span text:style-name="T34"/></text:p>
          </table:table-cell>
        </table:table-row>
        <table:table-row>
          <table:table-cell table:style-name="TableCell1">
            <text:p text:style-name="P291"><text:span text:style-name="T14">14</text:span></text:p>
          </table:table-cell>
          <table:table-cell table:style-name="TableCell1">
            <text:p text:style-name="P297"><text:span text:style-name="T6">14</text:span></text:p>
          </table:table-cell>
          <table:table-cell table:style-name="TableCell1">
            <text:p text:style-name="P377"><text:span text:style-name="T34">Commi 1 e 4 modificati con</text:span></text:p>
            <text:p text:style-name="P380"><text:span text:style-name="T34">deliberazione<text:tab/>dell'Ufficio<text:tab/>di</text:span></text:p>
            <text:p text:style-name="P384"><text:span text:style-name="T34">Presidenza<text:tab/>n.<text:tab/>132<text:tab/>del<text:tab/>9</text:span></text:p>
            <text:p text:style-name="P390"><text:span text:style-name="T34">giugno 2003.</text:span></text:p>
          </table:table-cell>
        </table:table-row>
        <table:table-row>
          <table:table-cell table:style-name="TableCell1">
            <text:p text:style-name="P291"><text:span text:style-name="T14">15</text:span></text:p>
          </table:table-cell>
          <table:table-cell table:style-name="TableCell1">
            <text:p text:style-name="P297"><text:span text:style-name="T6">15</text:span></text:p>
          </table:table-cell>
          <table:table-cell table:style-name="TableCell1">
            <text:p text:style-name="P291"><text:span text:style-name="T34"/></text:p>
          </table:table-cell>
        </table:table-row>
        <table:table-row>
          <table:table-cell table:style-name="TableCell1">
            <text:p text:style-name="P291"><text:span text:style-name="T14">16</text:span></text:p>
          </table:table-cell>
          <table:table-cell table:style-name="TableCell1">
            <text:p text:style-name="P297"><text:span text:style-name="T34">16</text:span></text:p>
          </table:table-cell>
          <table:table-cell table:style-name="TableCell1">
            <text:p text:style-name="P391"><text:span text:style-name="T34">Comma<text:tab/>1<text:tab/>modificato con</text:span></text:p>
            <text:p text:style-name="P380"><text:span text:style-name="T34">deliberazione<text:tab/>dell'Ufficio<text:tab/>di</text:span></text:p>
            <text:p text:style-name="P376"><text:span text:style-name="T34">Presidenza<text:tab/>n.<text:tab/>132<text:tab/>del<text:tab/>9</text:span></text:p>
            <text:p text:style-name="P375"><text:span text:style-name="T34">giugno 2003.</text:span></text:p>
          </table:table-cell>
        </table:table-row>
        <table:table-row>
          <table:table-cell table:style-name="TableCell1">
            <text:p text:style-name="P291"><text:span text:style-name="T14">17</text:span></text:p>
          </table:table-cell>
          <table:table-cell table:style-name="TableCell1">
            <text:p text:style-name="P297"><text:span text:style-name="T6">17</text:span></text:p>
          </table:table-cell>
          <table:table-cell table:style-name="TableCell1">
            <text:p text:style-name="P291"><text:span text:style-name="T34"/></text:p>
          </table:table-cell>
        </table:table-row>
        <table:table-row>
          <table:table-cell table:style-name="TableCell1">
            <text:p text:style-name="P291"><text:span text:style-name="T14">18</text:span></text:p>
          </table:table-cell>
          <table:table-cell table:style-name="TableCell1">
            <text:p text:style-name="P297"><text:span text:style-name="T6">18</text:span></text:p>
          </table:table-cell>
          <table:table-cell table:style-name="TableCell1">
            <text:p text:style-name="P291"><text:span text:style-name="T34"/></text:p>
          </table:table-cell>
        </table:table-row>
        <table:table-row>
          <table:table-cell table:style-name="TableCell1">
            <text:p text:style-name="P291"><text:span text:style-name="T14">19</text:span></text:p>
          </table:table-cell>
          <table:table-cell table:style-name="TableCell1">
            <text:p text:style-name="P297"><text:span text:style-name="T6">19</text:span></text:p>
          </table:table-cell>
          <table:table-cell table:style-name="TableCell1">
            <text:p text:style-name="P291"><text:span text:style-name="T34"/></text:p>
          </table:table-cell>
        </table:table-row>
        <table:table-row>
          <table:table-cell table:style-name="TableCell1">
            <text:p text:style-name="P291"><text:span text:style-name="T14">20</text:span></text:p>
          </table:table-cell>
          <table:table-cell table:style-name="TableCell1">
            <text:p text:style-name="P297"><text:span text:style-name="T6">20</text:span></text:p>
          </table:table-cell>
          <table:table-cell table:style-name="TableCell1">
            <text:p text:style-name="P291"><text:span text:style-name="T34"/></text:p>
          </table:table-cell>
        </table:table-row>
        <table:table-row>
          <table:table-cell table:style-name="TableCell1">
            <text:p text:style-name="P291"><text:span text:style-name="T14">21</text:span></text:p>
          </table:table-cell>
          <table:table-cell table:style-name="TableCell1">
            <text:p text:style-name="P297"><text:span text:style-name="T6">21</text:span></text:p>
          </table:table-cell>
          <table:table-cell table:style-name="TableCell1">
            <text:p text:style-name="P291"><text:span text:style-name="T34"/></text:p>
          </table:table-cell>
        </table:table-row>
        <table:table-row>
          <table:table-cell table:style-name="TableCell1">
            <text:p text:style-name="P291"><text:span text:style-name="T14">22</text:span></text:p>
          </table:table-cell>
          <table:table-cell table:style-name="TableCell1">
            <text:p text:style-name="P297"><text:span text:style-name="T6">22</text:span></text:p>
          </table:table-cell>
          <table:table-cell table:style-name="TableCell1">
            <text:p text:style-name="P291"><text:span text:style-name="T34"/></text:p>
          </table:table-cell>
        </table:table-row>
        <table:table-row>
          <table:table-cell table:style-name="TableCell1">
            <text:p text:style-name="P291"><text:span text:style-name="T14">23</text:span></text:p>
          </table:table-cell>
          <table:table-cell table:style-name="TableCell1">
            <text:p text:style-name="P297"><text:span text:style-name="T6">23</text:span></text:p>
          </table:table-cell>
          <table:table-cell table:style-name="TableCell1">
            <text:p text:style-name="P291"><text:span text:style-name="T34"/></text:p>
          </table:table-cell>
        </table:table-row>
        <table:table-row>
          <table:table-cell table:style-name="TableCell1">
            <text:p text:style-name="P291"><text:span text:style-name="T14">24</text:span></text:p>
          </table:table-cell>
          <table:table-cell table:style-name="TableCell1">
            <text:p text:style-name="P297"><text:span text:style-name="T6">24</text:span></text:p>
          </table:table-cell>
          <table:table-cell table:style-name="TableCell1">
            <text:p text:style-name="P291"><text:span text:style-name="T34"/></text:p>
          </table:table-cell>
        </table:table-row>
        <table:table-row>
          <table:table-cell table:style-name="TableCell1">
            <text:p text:style-name="P291"><text:span text:style-name="T14">25</text:span></text:p>
          </table:table-cell>
          <table:table-cell table:style-name="TableCell1">
            <text:p text:style-name="P297"><text:span text:style-name="T6">25</text:span></text:p>
          </table:table-cell>
          <table:table-cell table:style-name="TableCell1">
            <text:p text:style-name="P291"><text:span text:style-name="T34"/></text:p>
          </table:table-cell>
        </table:table-row>
        <table:table-row>
          <table:table-cell table:style-name="TableCell1">
            <text:p text:style-name="P291"><text:span text:style-name="T14">26</text:span></text:p>
          </table:table-cell>
          <table:table-cell table:style-name="TableCell1">
            <text:p text:style-name="P297"><text:span text:style-name="T6">26</text:span></text:p>
          </table:table-cell>
          <table:table-cell table:style-name="TableCell1">
            <text:p text:style-name="P291"><text:span text:style-name="T34"/></text:p>
          </table:table-cell>
        </table:table-row>
        <table:table-row>
          <table:table-cell table:style-name="TableCell1">
            <text:p text:style-name="P291"><text:span text:style-name="T14">27</text:span></text:p>
          </table:table-cell>
          <table:table-cell table:style-name="TableCell1">
            <text:p text:style-name="P297"><text:span text:style-name="T6">27</text:span></text:p>
          </table:table-cell>
          <table:table-cell table:style-name="TableCell1">
            <text:p text:style-name="P291"><text:span text:style-name="T34"/></text:p>
          </table:table-cell>
        </table:table-row>
        <table:table-row>
          <table:table-cell table:style-name="TableCell1">
            <text:p text:style-name="P291"><text:span text:style-name="T14">28</text:span></text:p>
          </table:table-cell>
          <table:table-cell table:style-name="TableCell1">
            <text:p text:style-name="P297"><text:span text:style-name="T6">28</text:span></text:p>
          </table:table-cell>
          <table:table-cell table:style-name="TableCell1">
            <text:p text:style-name="P291"><text:span text:style-name="T34"/></text:p>
          </table:table-cell>
        </table:table-row>
        <table:table-row>
          <table:table-cell table:style-name="TableCell1">
            <text:p text:style-name="P291"><text:span text:style-name="T14">29</text:span></text:p>
          </table:table-cell>
          <table:table-cell table:style-name="TableCell1">
            <text:p text:style-name="P297"><text:span text:style-name="T6">29</text:span></text:p>
          </table:table-cell>
          <table:table-cell table:style-name="TableCell1">
            <text:p text:style-name="P392"><text:span text:style-name="T34">Comma<text:tab/>1<text:tab/>modificato<text:tab/>a</text:span></text:p>
            <text:p text:style-name="P377"><text:span text:style-name="T34">seguito della deliberazione</text:span></text:p>
            <text:p text:style-name="P291"><text:span text:style-name="T34">dell'Ufficio di Presidenza n.</text:span></text:p>
            <text:p text:style-name="P375"><text:span text:style-name="T34">132 del 9 giugno 2003.</text:span></text:p>
          </table:table-cell>
        </table:table-row>
        <table:table-row>
          <table:table-cell table:style-name="TableCell1">
            <text:p text:style-name="P291"><text:span text:style-name="T14">30</text:span></text:p>
          </table:table-cell>
          <table:table-cell table:style-name="TableCell1">
            <text:p text:style-name="P297"><text:span text:style-name="T6">30</text:span></text:p>
          </table:table-cell>
          <table:table-cell table:style-name="TableCell1">
            <text:p text:style-name="P393"><text:span text:style-name="T34">Lettera<text:tab/>a)<text:tab/>del<text:tab/>comma<text:tab/>1</text:span></text:p>
            <text:p text:style-name="P394"><text:span text:style-name="T34">modificata<text:tab/>a<text:tab/>seguito<text:tab/>della</text:span></text:p>
            <text:p text:style-name="P291"><text:span text:style-name="T34">deliberazione dell'Ufficio di</text:span></text:p>
            <text:p text:style-name="P376"><text:span text:style-name="T34">Presidenza<text:tab/>n.<text:tab/>132<text:tab/>del<text:tab/>9</text:span></text:p>
            <text:p text:style-name="P390"><text:span text:style-name="T34">giugno 2003.</text:span></text:p>
          </table:table-cell>
        </table:table-row>
        <table:table-row>
          <table:table-cell table:style-name="TableCell1">
            <text:p text:style-name="P291"><text:span text:style-name="T14">31</text:span></text:p>
          </table:table-cell>
          <table:table-cell table:style-name="TableCell1">
            <text:p text:style-name="P297"><text:span text:style-name="T6">31</text:span></text:p>
          </table:table-cell>
          <table:table-cell table:style-name="TableCell1">
            <text:p text:style-name="P291"><text:span text:style-name="T34"/></text:p>
          </table:table-cell>
        </table:table-row>
        <table:table-row>
          <table:table-cell table:style-name="TableCell1">
            <text:p text:style-name="P291"><text:span text:style-name="T14">32</text:span></text:p>
          </table:table-cell>
          <table:table-cell table:style-name="TableCell1">
            <text:p text:style-name="P297"><text:span text:style-name="T6">32</text:span></text:p>
          </table:table-cell>
          <table:table-cell table:style-name="TableCell1">
            <text:p text:style-name="P291"><text:span text:style-name="T34"/></text:p>
          </table:table-cell>
        </table:table-row>
      </table:table>
      <text:p text:style-name="P389"><text:span text:style-name="T28">Regolamento di amministrazione e contabilitâ — Tavola di raffronto</text:span></text:p>
      <table:table table:name="Table6" table:style-name="Table1">
        <table:table-column table:style-name="TableColumn1"/>
        <table:table-column table:style-name="TableColumn1"/>
        <table:table-column table:style-name="TableColumn1"/>
        <table:table-row>
          <table:table-cell table:style-name="TableCell1">
            <text:p text:style-name="P297"><text:span text:style-name="T6">Articoli del</text:span></text:p>
            <text:p text:style-name="P374"><text:span text:style-name="T6">vigente</text:span></text:p>
            <text:p text:style-name="P297"><text:span text:style-name="T6">regolamento di</text:span></text:p>
            <text:p text:style-name="P297"><text:span text:style-name="T6">amministrazione</text:span></text:p>
            <text:p text:style-name="P297"><text:span text:style-name="T6">e contabilitä</text:span></text:p>
          </table:table-cell>
          <table:table-cell table:style-name="TableCell1">
            <text:p text:style-name="P372"><text:span text:style-name="T6">Corrispondente</text:span></text:p>
            <text:p text:style-name="P297"><text:span text:style-name="T6">articolo del</text:span></text:p>
            <text:p text:style-name="P297"><text:span text:style-name="T6">precedente</text:span></text:p>
            <text:p text:style-name="P297"><text:span text:style-name="T6">regolamento di</text:span></text:p>
            <text:p text:style-name="P297"><text:span text:style-name="T6">amministrazione</text:span></text:p>
            <text:p text:style-name="P297"><text:span text:style-name="T6">e contabilità</text:span></text:p>
          </table:table-cell>
          <table:table-cell table:style-name="TableCell1">
            <text:p text:style-name="P291"><text:span text:style-name="T6">Modifiche intervenute</text:span></text:p>
          </table:table-cell>
        </table:table-row>
        <table:table-row>
          <table:table-cell table:style-name="TableCell1">
            <text:p text:style-name="P291"><text:span text:style-name="T14">33</text:span></text:p>
          </table:table-cell>
          <table:table-cell table:style-name="TableCell1">
            <text:p text:style-name="P297"><text:span text:style-name="T6">33</text:span></text:p>
          </table:table-cell>
          <table:table-cell table:style-name="TableCell1">
            <text:p text:style-name="P291"><text:span text:style-name="T34"/></text:p>
          </table:table-cell>
        </table:table-row>
        <table:table-row>
          <table:table-cell table:style-name="TableCell1">
            <text:p text:style-name="P291"><text:span text:style-name="T14">34</text:span></text:p>
          </table:table-cell>
          <table:table-cell table:style-name="TableCell1">
            <text:p text:style-name="P297"><text:span text:style-name="T6">34</text:span></text:p>
          </table:table-cell>
          <table:table-cell table:style-name="TableCell1">
            <text:p text:style-name="P291"><text:span text:style-name="T34"/></text:p>
          </table:table-cell>
        </table:table-row>
        <table:table-row>
          <table:table-cell table:style-name="TableCell1">
            <text:p text:style-name="P291"><text:span text:style-name="T14">35</text:span></text:p>
          </table:table-cell>
          <table:table-cell table:style-name="TableCell1">
            <text:p text:style-name="P297"><text:span text:style-name="T6">35</text:span></text:p>
          </table:table-cell>
          <table:table-cell table:style-name="TableCell1">
            <text:p text:style-name="P291"><text:span text:style-name="T34"/></text:p>
          </table:table-cell>
        </table:table-row>
        <table:table-row>
          <table:table-cell table:style-name="TableCell1">
            <text:p text:style-name="P291"><text:span text:style-name="T14">36</text:span></text:p>
          </table:table-cell>
          <table:table-cell table:style-name="TableCell1">
            <text:p text:style-name="P297"><text:span text:style-name="T6">36</text:span></text:p>
          </table:table-cell>
          <table:table-cell table:style-name="TableCell1">
            <text:p text:style-name="P291"><text:span text:style-name="T34"/></text:p>
          </table:table-cell>
        </table:table-row>
        <table:table-row>
          <table:table-cell table:style-name="TableCell1">
            <text:p text:style-name="P291"><text:span text:style-name="T14">37</text:span></text:p>
          </table:table-cell>
          <table:table-cell table:style-name="TableCell1">
            <text:p text:style-name="P297"><text:span text:style-name="T6">37</text:span></text:p>
          </table:table-cell>
          <table:table-cell table:style-name="TableCell1">
            <text:p text:style-name="P291"><text:span text:style-name="T34"/></text:p>
          </table:table-cell>
        </table:table-row>
        <table:table-row>
          <table:table-cell table:style-name="TableCell1">
            <text:p text:style-name="P291"><text:span text:style-name="T14">38</text:span></text:p>
          </table:table-cell>
          <table:table-cell table:style-name="TableCell1">
            <text:p text:style-name="P297"><text:span text:style-name="T6">38</text:span></text:p>
          </table:table-cell>
          <table:table-cell table:style-name="TableCell1">
            <text:p text:style-name="P291"><text:span text:style-name="T34"/></text:p>
          </table:table-cell>
        </table:table-row>
        <table:table-row>
          <table:table-cell table:style-name="TableCell1">
            <text:p text:style-name="P291"><text:span text:style-name="T14">39</text:span></text:p>
          </table:table-cell>
          <table:table-cell table:style-name="TableCell1">
            <text:p text:style-name="P297"><text:span text:style-name="T6">39</text:span></text:p>
          </table:table-cell>
          <table:table-cell table:style-name="TableCell1">
            <text:p text:style-name="P395"><text:span text:style-name="T34">Comma 3 modificato con</text:span></text:p>
            <text:p text:style-name="P380"><text:span text:style-name="T34">deliberazione<text:tab/>dell'Ufficio<text:tab/>di</text:span></text:p>
            <text:p text:style-name="P376"><text:span text:style-name="T34">Presidenza<text:tab/>n.<text:tab/>132<text:tab/>del<text:tab/>9</text:span></text:p>
            <text:p text:style-name="P338"><text:span text:style-name="T34">giugno 2003.</text:span></text:p>
            <text:p text:style-name="P291"><text:span text:style-name="T34">Comma 5 modificato con</text:span></text:p>
            <text:p text:style-name="P396"><text:span text:style-name="T34">deliberazione<text:tab/>dell'Ufficio<text:tab/>di</text:span></text:p>
            <text:p text:style-name="P376"><text:span text:style-name="T34">Presidenza<text:tab/>n.<text:tab/>132<text:tab/>del<text:tab/>9</text:span></text:p>
            <text:p text:style-name="P381"><text:span text:style-name="T34">giugno 2003.</text:span></text:p>
          </table:table-cell>
        </table:table-row>
        <table:table-row>
          <table:table-cell table:style-name="TableCell1">
            <text:p text:style-name="P291"><text:span text:style-name="T14">40</text:span></text:p>
          </table:table-cell>
          <table:table-cell table:style-name="TableCell1">
            <text:p text:style-name="P297"><text:span text:style-name="T6">40</text:span></text:p>
          </table:table-cell>
          <table:table-cell table:style-name="TableCell1">
            <text:p text:style-name="P291"><text:span text:style-name="T34"/></text:p>
          </table:table-cell>
        </table:table-row>
        <table:table-row>
          <table:table-cell table:style-name="TableCell1">
            <text:p text:style-name="P291"><text:span text:style-name="T14">41</text:span></text:p>
          </table:table-cell>
          <table:table-cell table:style-name="TableCell1">
            <text:p text:style-name="P297"><text:span text:style-name="T6">41</text:span></text:p>
          </table:table-cell>
          <table:table-cell table:style-name="TableCell1">
            <text:p text:style-name="P392"><text:span text:style-name="T34">Comma<text:tab/>1<text:tab/>modificato<text:tab/>a</text:span></text:p>
            <text:p text:style-name="P377"><text:span text:style-name="T34">seguito della deliberazione</text:span></text:p>
            <text:p text:style-name="P291"><text:span text:style-name="T34">dell'Ufficio di Presidenza n.</text:span></text:p>
            <text:p text:style-name="P375"><text:span text:style-name="T34">132 del 9 giugno 2003.</text:span></text:p>
          </table:table-cell>
        </table:table-row>
        <table:table-row>
          <table:table-cell table:style-name="TableCell1">
            <text:p text:style-name="P291"><text:span text:style-name="T14">42</text:span></text:p>
          </table:table-cell>
          <table:table-cell table:style-name="TableCell1">
            <text:p text:style-name="P297"><text:span text:style-name="T6">42</text:span></text:p>
          </table:table-cell>
          <table:table-cell table:style-name="TableCell1">
            <text:p text:style-name="P291"><text:span text:style-name="T34"/></text:p>
          </table:table-cell>
        </table:table-row>
        <table:table-row>
          <table:table-cell table:style-name="TableCell1">
            <text:p text:style-name="P291"><text:span text:style-name="T14">43</text:span></text:p>
          </table:table-cell>
          <table:table-cell table:style-name="TableCell1">
            <text:p text:style-name="P297"><text:span text:style-name="T6">43</text:span></text:p>
          </table:table-cell>
          <table:table-cell table:style-name="TableCell1">
            <text:p text:style-name="P397"><text:span text:style-name="T34">Comma<text:tab/>2<text:tab/>modificato<text:tab/>a</text:span></text:p>
            <text:p text:style-name="P377"><text:span text:style-name="T34">seguito della deliberazione</text:span></text:p>
            <text:p text:style-name="P291"><text:span text:style-name="T34">dell'Ufficio di Presidenza n.</text:span></text:p>
            <text:p text:style-name="P375"><text:span text:style-name="T34">132 del 9 giugno 2003.</text:span></text:p>
          </table:table-cell>
        </table:table-row>
        <table:table-row>
          <table:table-cell table:style-name="TableCell1">
            <text:p text:style-name="P291"><text:span text:style-name="T14">44</text:span></text:p>
          </table:table-cell>
          <table:table-cell table:style-name="TableCell1">
            <text:p text:style-name="P297"><text:span text:style-name="T6">44</text:span></text:p>
          </table:table-cell>
          <table:table-cell table:style-name="TableCell1">
            <text:p text:style-name="P291"><text:span text:style-name="T34"/></text:p>
          </table:table-cell>
        </table:table-row>
        <table:table-row>
          <table:table-cell table:style-name="TableCell1">
            <text:p text:style-name="P291"><text:span text:style-name="T14">45</text:span></text:p>
          </table:table-cell>
          <table:table-cell table:style-name="TableCell1">
            <text:p text:style-name="P297"><text:span text:style-name="T6">45</text:span></text:p>
          </table:table-cell>
          <table:table-cell table:style-name="TableCell1">
            <text:p text:style-name="P291"><text:span text:style-name="T34"/></text:p>
          </table:table-cell>
        </table:table-row>
        <table:table-row>
          <table:table-cell table:style-name="TableCell1">
            <text:p text:style-name="P291"><text:span text:style-name="T14">46</text:span></text:p>
          </table:table-cell>
          <table:table-cell table:style-name="TableCell1">
            <text:p text:style-name="P297"><text:span text:style-name="T6">46</text:span></text:p>
          </table:table-cell>
          <table:table-cell table:style-name="TableCell1">
            <text:p text:style-name="P291"><text:span text:style-name="T34"/></text:p>
          </table:table-cell>
        </table:table-row>
        <table:table-row>
          <table:table-cell table:style-name="TableCell1">
            <text:p text:style-name="P291"><text:span text:style-name="T14">47</text:span></text:p>
          </table:table-cell>
          <table:table-cell table:style-name="TableCell1">
            <text:p text:style-name="P297"><text:span text:style-name="T6">47</text:span></text:p>
          </table:table-cell>
          <table:table-cell table:style-name="TableCell1">
            <text:p text:style-name="P291"><text:span text:style-name="T34"/></text:p>
          </table:table-cell>
        </table:table-row>
        <table:table-row>
          <table:table-cell table:style-name="TableCell1">
            <text:p text:style-name="P291"><text:span text:style-name="T14">48</text:span></text:p>
          </table:table-cell>
          <table:table-cell table:style-name="TableCell1">
            <text:p text:style-name="P297"><text:span text:style-name="T6">48</text:span></text:p>
          </table:table-cell>
          <table:table-cell table:style-name="TableCell1">
            <text:p text:style-name="P291"><text:span text:style-name="T34"/></text:p>
          </table:table-cell>
        </table:table-row>
        <table:table-row>
          <table:table-cell table:style-name="TableCell1">
            <text:p text:style-name="P291"><text:span text:style-name="T14">49</text:span></text:p>
          </table:table-cell>
          <table:table-cell table:style-name="TableCell1">
            <text:p text:style-name="P297"><text:span text:style-name="T6">49</text:span></text:p>
          </table:table-cell>
          <table:table-cell table:style-name="TableCell1">
            <text:p text:style-name="P291"><text:span text:style-name="T34"/></text:p>
          </table:table-cell>
        </table:table-row>
        <table:table-row>
          <table:table-cell table:style-name="TableCell1">
            <text:p text:style-name="P291"><text:span text:style-name="T14">50</text:span></text:p>
          </table:table-cell>
          <table:table-cell table:style-name="TableCell1">
            <text:p text:style-name="P297"><text:span text:style-name="T6">51</text:span></text:p>
          </table:table-cell>
          <table:table-cell table:style-name="TableCell1">
            <text:p text:style-name="P291"><text:span text:style-name="T34"/></text:p>
          </table:table-cell>
        </table:table-row>
        <table:table-row>
          <table:table-cell table:style-name="TableCell1">
            <text:p text:style-name="P291"><text:span text:style-name="T14">51</text:span></text:p>
          </table:table-cell>
          <table:table-cell table:style-name="TableCell1">
            <text:p text:style-name="P297"><text:span text:style-name="T6">52</text:span></text:p>
          </table:table-cell>
          <table:table-cell table:style-name="TableCell1">
            <text:p text:style-name="P291"><text:span text:style-name="T34"/></text:p>
          </table:table-cell>
        </table:table-row>
        <table:table-row>
          <table:table-cell table:style-name="TableCell1">
            <text:p text:style-name="P291"><text:span text:style-name="T14">52</text:span></text:p>
          </table:table-cell>
          <table:table-cell table:style-name="TableCell1">
            <text:p text:style-name="P297"><text:span text:style-name="T6">53</text:span></text:p>
          </table:table-cell>
          <table:table-cell table:style-name="TableCell1">
            <text:p text:style-name="P291"><text:span text:style-name="T34"/></text:p>
          </table:table-cell>
        </table:table-row>
        <table:table-row>
          <table:table-cell table:style-name="TableCell1">
            <text:p text:style-name="P291"><text:span text:style-name="T14">53</text:span></text:p>
          </table:table-cell>
          <table:table-cell table:style-name="TableCell1">
            <text:p text:style-name="P297"><text:span text:style-name="T6">54</text:span></text:p>
          </table:table-cell>
          <table:table-cell table:style-name="TableCell1">
            <text:p text:style-name="P291"><text:span text:style-name="T34"/></text:p>
          </table:table-cell>
        </table:table-row>
        <table:table-row>
          <table:table-cell table:style-name="TableCell1">
            <text:p text:style-name="P291"><text:span text:style-name="T14">54</text:span></text:p>
          </table:table-cell>
          <table:table-cell table:style-name="TableCell1">
            <text:p text:style-name="P297"><text:span text:style-name="T6">55</text:span></text:p>
          </table:table-cell>
          <table:table-cell table:style-name="TableCell1">
            <text:p text:style-name="P291"><text:span text:style-name="T34"/></text:p>
          </table:table-cell>
        </table:table-row>
        <table:table-row>
          <table:table-cell table:style-name="TableCell1">
            <text:p text:style-name="P291"><text:span text:style-name="T14">55</text:span></text:p>
          </table:table-cell>
          <table:table-cell table:style-name="TableCell1">
            <text:p text:style-name="P297"><text:span text:style-name="T185">55-bis</text:span></text:p>
          </table:table-cell>
          <table:table-cell table:style-name="TableCell1">
            <text:p text:style-name="P291"><text:span text:style-name="T34"/></text:p>
          </table:table-cell>
        </table:table-row>
      </table:table>
      <text:p text:style-name="P398"><text:span text:style-name="T28">Regolamento di amministrazione e contabilità – Tavola di raffronto</text:span></text:p>
      <table:table table:name="Table7" table:style-name="Table1">
        <table:table-column table:style-name="TableColumn1"/>
        <table:table-column table:style-name="TableColumn1"/>
        <table:table-column table:style-name="TableColumn1"/>
        <table:table-row>
          <table:table-cell table:style-name="TableCell1">
            <text:p text:style-name="P291"><text:span text:style-name="T6">Articoli del</text:span></text:p>
            <text:p text:style-name="P297"><text:span text:style-name="T6">vigente</text:span></text:p>
            <text:p text:style-name="P297"><text:span text:style-name="T6">regolamento di</text:span></text:p>
            <text:p text:style-name="P297"><text:span text:style-name="T6">amministrazione</text:span></text:p>
            <text:p text:style-name="P291"><text:span text:style-name="T6">e contabilità</text:span></text:p>
          </table:table-cell>
          <table:table-cell table:style-name="TableCell1">
            <text:p text:style-name="P399"><text:span text:style-name="T6">Corrispondente</text:span></text:p>
            <text:p text:style-name="P316"><text:span text:style-name="T6">articolo del</text:span></text:p>
            <text:p text:style-name="P400"><text:span text:style-name="T6">precedente</text:span></text:p>
            <text:p text:style-name="P316"><text:span text:style-name="T6">regolamento di</text:span></text:p>
            <text:p text:style-name="P316"><text:span text:style-name="T6">amministrazione</text:span></text:p>
            <text:p text:style-name="P401"><text:span text:style-name="T6">e contabilità</text:span></text:p>
          </table:table-cell>
          <table:table-cell table:style-name="TableCell1">
            <text:p text:style-name="P291"><text:span text:style-name="T6">Modifiche intervenute</text:span></text:p>
          </table:table-cell>
        </table:table-row>
        <table:table-row>
          <table:table-cell table:style-name="TableCell1">
            <text:p text:style-name="P291"><text:span text:style-name="T14">56</text:span></text:p>
          </table:table-cell>
          <table:table-cell table:style-name="TableCell1">
            <text:p text:style-name="P316"><text:span text:style-name="T6">60</text:span></text:p>
          </table:table-cell>
          <table:table-cell table:style-name="TableCell1">
            <text:p text:style-name="P291"><text:span text:style-name="T6"/></text:p>
          </table:table-cell>
        </table:table-row>
        <table:table-row>
          <table:table-cell table:style-name="TableCell1">
            <text:p text:style-name="P291"><text:span text:style-name="T14">57</text:span></text:p>
          </table:table-cell>
          <table:table-cell table:style-name="TableCell1">
            <text:p text:style-name="P316"><text:span text:style-name="T6">61</text:span></text:p>
          </table:table-cell>
          <table:table-cell table:style-name="TableCell1">
            <text:p text:style-name="P291"><text:span text:style-name="T6"/></text:p>
          </table:table-cell>
        </table:table-row>
        <table:table-row>
          <table:table-cell table:style-name="TableCell1">
            <text:p text:style-name="P291"><text:span text:style-name="T14">58</text:span></text:p>
          </table:table-cell>
          <table:table-cell table:style-name="TableCell1">
            <text:p text:style-name="P316"><text:span text:style-name="T6">62</text:span></text:p>
          </table:table-cell>
          <table:table-cell table:style-name="TableCell1">
            <text:p text:style-name="P291"><text:span text:style-name="T6"/></text:p>
          </table:table-cell>
        </table:table-row>
        <table:table-row>
          <table:table-cell table:style-name="TableCell1">
            <text:p text:style-name="P291"><text:span text:style-name="T14">59</text:span></text:p>
          </table:table-cell>
          <table:table-cell table:style-name="TableCell1">
            <text:p text:style-name="P316"><text:span text:style-name="T6">63</text:span></text:p>
          </table:table-cell>
          <table:table-cell table:style-name="TableCell1">
            <text:p text:style-name="P291"><text:span text:style-name="T6"/></text:p>
          </table:table-cell>
        </table:table-row>
        <table:table-row>
          <table:table-cell table:style-name="TableCell1">
            <text:p text:style-name="P291"><text:span text:style-name="T14">60</text:span></text:p>
          </table:table-cell>
          <table:table-cell table:style-name="TableCell1">
            <text:p text:style-name="P316"><text:span text:style-name="T6">64</text:span></text:p>
          </table:table-cell>
          <table:table-cell table:style-name="TableCell1">
            <text:p text:style-name="P291"><text:span text:style-name="T6"/></text:p>
          </table:table-cell>
        </table:table-row>
        <table:table-row>
          <table:table-cell table:style-name="TableCell1">
            <text:p text:style-name="P291"><text:span text:style-name="T14">61</text:span></text:p>
          </table:table-cell>
          <table:table-cell table:style-name="TableCell1">
            <text:p text:style-name="P316"><text:span text:style-name="T6">65</text:span></text:p>
          </table:table-cell>
          <table:table-cell table:style-name="TableCell1">
            <text:p text:style-name="P291"><text:span text:style-name="T6"/></text:p>
          </table:table-cell>
        </table:table-row>
        <table:table-row>
          <table:table-cell table:style-name="TableCell1">
            <text:p text:style-name="P291"><text:span text:style-name="T14">62</text:span></text:p>
          </table:table-cell>
          <table:table-cell table:style-name="TableCell1">
            <text:p text:style-name="P316"><text:span text:style-name="T6">66</text:span></text:p>
          </table:table-cell>
          <table:table-cell table:style-name="TableCell1">
            <text:p text:style-name="P402"><text:span text:style-name="T10">Comma<text:tab/>1<text:tab/>modificato<text:tab/>a</text:span></text:p>
            <text:p text:style-name="P403"><text:span text:style-name="T10">seguito della deliberazione</text:span></text:p>
            <text:p text:style-name="P291"><text:span text:style-name="T10">dell'Ufficio di Presidenza n.</text:span></text:p>
            <text:p text:style-name="P404"><text:span text:style-name="T10">132 del 9 giugno 2003.</text:span></text:p>
          </table:table-cell>
        </table:table-row>
        <table:table-row>
          <table:table-cell table:style-name="TableCell1">
            <text:p text:style-name="P291"><text:span text:style-name="T14">63</text:span></text:p>
          </table:table-cell>
          <table:table-cell table:style-name="TableCell1">
            <text:p text:style-name="P316"><text:span text:style-name="T6">67</text:span></text:p>
          </table:table-cell>
          <table:table-cell table:style-name="TableCell1">
            <text:p text:style-name="P291"><text:span text:style-name="T6"/></text:p>
          </table:table-cell>
        </table:table-row>
        <table:table-row>
          <table:table-cell table:style-name="TableCell1">
            <text:p text:style-name="P291"><text:span text:style-name="T14">64</text:span></text:p>
          </table:table-cell>
          <table:table-cell table:style-name="TableCell1">
            <text:p text:style-name="P316"><text:span text:style-name="T6">68</text:span></text:p>
          </table:table-cell>
          <table:table-cell table:style-name="TableCell1">
            <text:p text:style-name="P291"><text:span text:style-name="T6"/></text:p>
          </table:table-cell>
        </table:table-row>
        <table:table-row>
          <table:table-cell table:style-name="TableCell1">
            <text:p text:style-name="P291"><text:span text:style-name="T14">65</text:span></text:p>
          </table:table-cell>
          <table:table-cell table:style-name="TableCell1">
            <text:p text:style-name="P316"><text:span text:style-name="T6">69</text:span></text:p>
          </table:table-cell>
          <table:table-cell table:style-name="TableCell1">
            <text:p text:style-name="P291"><text:span text:style-name="T6"/></text:p>
          </table:table-cell>
        </table:table-row>
        <table:table-row>
          <table:table-cell table:style-name="TableCell1">
            <text:p text:style-name="P291"><text:span text:style-name="T14">66</text:span></text:p>
          </table:table-cell>
          <table:table-cell table:style-name="TableCell1">
            <text:p text:style-name="P316"><text:span text:style-name="T6">70</text:span></text:p>
          </table:table-cell>
          <table:table-cell table:style-name="TableCell1">
            <text:p text:style-name="P291"><text:span text:style-name="T6"/></text:p>
          </table:table-cell>
        </table:table-row>
        <table:table-row>
          <table:table-cell table:style-name="TableCell1">
            <text:p text:style-name="P291"><text:span text:style-name="T14">67</text:span></text:p>
          </table:table-cell>
          <table:table-cell table:style-name="TableCell1">
            <text:p text:style-name="P316"><text:span text:style-name="T6">71</text:span></text:p>
          </table:table-cell>
          <table:table-cell table:style-name="TableCell1">
            <text:p text:style-name="P291"><text:span text:style-name="T6"/></text:p>
          </table:table-cell>
        </table:table-row>
        <table:table-row>
          <table:table-cell table:style-name="TableCell1">
            <text:p text:style-name="P291"><text:span text:style-name="T14">68</text:span></text:p>
          </table:table-cell>
          <table:table-cell table:style-name="TableCell1">
            <text:p text:style-name="P316"><text:span text:style-name="T6">72</text:span></text:p>
          </table:table-cell>
          <table:table-cell table:style-name="TableCell1">
            <text:p text:style-name="P291"><text:span text:style-name="T6"/></text:p>
          </table:table-cell>
        </table:table-row>
        <table:table-row>
          <table:table-cell table:style-name="TableCell1">
            <text:p text:style-name="P291"><text:span text:style-name="T14">69</text:span></text:p>
          </table:table-cell>
          <table:table-cell table:style-name="TableCell1">
            <text:p text:style-name="P316"><text:span text:style-name="T6">73</text:span></text:p>
          </table:table-cell>
          <table:table-cell table:style-name="TableCell1">
            <text:p text:style-name="P291"><text:span text:style-name="T6"/></text:p>
          </table:table-cell>
        </table:table-row>
        <table:table-row>
          <table:table-cell table:style-name="TableCell1">
            <text:p text:style-name="P291"><text:span text:style-name="T14">70</text:span></text:p>
          </table:table-cell>
          <table:table-cell table:style-name="TableCell1">
            <text:p text:style-name="P316"><text:span text:style-name="T202">73-bis</text:span></text:p>
          </table:table-cell>
          <table:table-cell table:style-name="TableCell1">
            <text:p text:style-name="P291"><text:span text:style-name="T6"/></text:p>
          </table:table-cell>
        </table:table-row>
        <table:table-row>
          <table:table-cell table:style-name="TableCell1">
            <text:p text:style-name="P291"><text:span text:style-name="T14">71</text:span></text:p>
          </table:table-cell>
          <table:table-cell table:style-name="TableCell1">
            <text:p text:style-name="P316"><text:span text:style-name="T202">73-ter</text:span></text:p>
          </table:table-cell>
          <table:table-cell table:style-name="TableCell1">
            <text:p text:style-name="P291"><text:span text:style-name="T6"/></text:p>
          </table:table-cell>
        </table:table-row>
        <table:table-row>
          <table:table-cell table:style-name="TableCell1">
            <text:p text:style-name="P291"><text:span text:style-name="T14">72</text:span></text:p>
          </table:table-cell>
          <table:table-cell table:style-name="TableCell1">
            <text:p text:style-name="P316"><text:span text:style-name="T202">73-quater</text:span></text:p>
          </table:table-cell>
          <table:table-cell table:style-name="TableCell1">
            <text:p text:style-name="P291"><text:span text:style-name="T6"/></text:p>
          </table:table-cell>
        </table:table-row>
        <table:table-row>
          <table:table-cell table:style-name="TableCell1">
            <text:p text:style-name="P291"><text:span text:style-name="T14">73</text:span></text:p>
          </table:table-cell>
          <table:table-cell table:style-name="TableCell1">
            <text:p text:style-name="P316"><text:span text:style-name="T202">73-quinquies</text:span></text:p>
          </table:table-cell>
          <table:table-cell table:style-name="TableCell1">
            <text:p text:style-name="P291"><text:span text:style-name="T6"/></text:p>
          </table:table-cell>
        </table:table-row>
        <table:table-row>
          <table:table-cell table:style-name="TableCell1">
            <text:p text:style-name="P291"><text:span text:style-name="T14">74</text:span></text:p>
          </table:table-cell>
          <table:table-cell table:style-name="TableCell1">
            <text:p text:style-name="P316"><text:span text:style-name="T202">73-sexies</text:span></text:p>
          </table:table-cell>
          <table:table-cell table:style-name="TableCell1">
            <text:p text:style-name="P291"><text:span text:style-name="T6"/></text:p>
          </table:table-cell>
        </table:table-row>
        <table:table-row>
          <table:table-cell table:style-name="TableCell1">
            <text:p text:style-name="P291"><text:span text:style-name="T14">75</text:span></text:p>
          </table:table-cell>
          <table:table-cell table:style-name="TableCell1">
            <text:p text:style-name="P316"><text:span text:style-name="T202">73-septies</text:span></text:p>
          </table:table-cell>
          <table:table-cell table:style-name="TableCell1">
            <text:p text:style-name="P291"><text:span text:style-name="T6"/></text:p>
          </table:table-cell>
        </table:table-row>
        <table:table-row>
          <table:table-cell table:style-name="TableCell1">
            <text:p text:style-name="P291"><text:span text:style-name="T14">76</text:span></text:p>
          </table:table-cell>
          <table:table-cell table:style-name="TableCell1">
            <text:p text:style-name="P316"><text:span text:style-name="T202">73-octies</text:span></text:p>
          </table:table-cell>
          <table:table-cell table:style-name="TableCell1">
            <text:p text:style-name="P291"><text:span text:style-name="T6"/></text:p>
          </table:table-cell>
        </table:table-row>
        <table:table-row>
          <table:table-cell table:style-name="TableCell1">
            <text:p text:style-name="P291"><text:span text:style-name="T14">77</text:span></text:p>
          </table:table-cell>
          <table:table-cell table:style-name="TableCell1">
            <text:p text:style-name="P316"><text:span text:style-name="T202">73-ponies</text:span></text:p>
          </table:table-cell>
          <table:table-cell table:style-name="TableCell1">
            <text:p text:style-name="P291"><text:span text:style-name="T6"/></text:p>
          </table:table-cell>
        </table:table-row>
        <table:table-row>
          <table:table-cell table:style-name="TableCell1">
            <text:p text:style-name="P291"><text:span text:style-name="T14">78</text:span></text:p>
          </table:table-cell>
          <table:table-cell table:style-name="TableCell1">
            <text:p text:style-name="P316"><text:span text:style-name="T202">73-decies</text:span></text:p>
          </table:table-cell>
          <table:table-cell table:style-name="TableCell1">
            <text:p text:style-name="P291"><text:span text:style-name="T6"/></text:p>
          </table:table-cell>
        </table:table-row>
        <table:table-row>
          <table:table-cell table:style-name="TableCell1">
            <text:p text:style-name="P291"><text:span text:style-name="T14">79</text:span></text:p>
          </table:table-cell>
          <table:table-cell table:style-name="TableCell1">
            <text:p text:style-name="P316"><text:span text:style-name="T202">73-undecies</text:span></text:p>
          </table:table-cell>
          <table:table-cell table:style-name="TableCell1">
            <text:p text:style-name="P291"><text:span text:style-name="T6"/></text:p>
          </table:table-cell>
        </table:table-row>
        <table:table-row>
          <table:table-cell table:style-name="TableCell1">
            <text:p text:style-name="P291"><text:span text:style-name="T14">80</text:span></text:p>
          </table:table-cell>
          <table:table-cell table:style-name="TableCell1">
            <text:p text:style-name="P316"><text:span text:style-name="T202">73-duodecies</text:span></text:p>
          </table:table-cell>
          <table:table-cell table:style-name="TableCell1">
            <text:p text:style-name="P291"><text:span text:style-name="T6"/></text:p>
          </table:table-cell>
        </table:table-row>
        <table:table-row>
          <table:table-cell table:style-name="TableCell1">
            <text:p text:style-name="P291"><text:span text:style-name="T14">81</text:span></text:p>
          </table:table-cell>
          <table:table-cell table:style-name="TableCell1">
            <text:p text:style-name="P316"><text:span text:style-name="T202">73-terdecies</text:span></text:p>
          </table:table-cell>
          <table:table-cell table:style-name="TableCell1">
            <text:p text:style-name="P291"><text:span text:style-name="T6"/></text:p>
          </table:table-cell>
        </table:table-row>
        <table:table-row>
          <table:table-cell table:style-name="TableCell1">
            <text:p text:style-name="P291"><text:span text:style-name="T14">82</text:span></text:p>
          </table:table-cell>
          <table:table-cell table:style-name="TableCell1">
            <text:p text:style-name="P316"><text:span text:style-name="T202">73-quaterdecies</text:span></text:p>
          </table:table-cell>
          <table:table-cell table:style-name="TableCell1">
            <text:p text:style-name="P291"><text:span text:style-name="T6"/></text:p>
          </table:table-cell>
        </table:table-row>
        <table:table-row>
          <table:table-cell table:style-name="TableCell1">
            <text:p text:style-name="P291"><text:span text:style-name="T14">83</text:span></text:p>
          </table:table-cell>
          <table:table-cell table:style-name="TableCell1">
            <text:p text:style-name="P316"><text:span text:style-name="T6">74</text:span></text:p>
          </table:table-cell>
          <table:table-cell table:style-name="TableCell1">
            <text:p text:style-name="P291"><text:span text:style-name="T6"/></text:p>
          </table:table-cell>
        </table:table-row>
        <table:table-row>
          <table:table-cell table:style-name="TableCell1">
            <text:p text:style-name="P291"><text:span text:style-name="T14">84</text:span></text:p>
          </table:table-cell>
          <table:table-cell table:style-name="TableCell1">
            <text:p text:style-name="P316">75</text:p>
          </table:table-cell>
          <table:table-cell table:style-name="TableCell1">
            <text:p text:style-name="P291"><text:span text:style-name="T6"/></text:p>
          </table:table-cell>
        </table:table-row>
        <table:table-row>
          <table:table-cell table:style-name="TableCell1">
            <text:p text:style-name="P291"><text:span text:style-name="T14">85</text:span></text:p>
          </table:table-cell>
          <table:table-cell table:style-name="TableCell1">
            <text:p text:style-name="P316"><text:span text:style-name="T14">-</text:span></text:p>
          </table:table-cell>
          <table:table-cell table:style-name="TableCell1">
            <text:p text:style-name="P405"><text:span text:style-name="T10">Articolo<text:tab/>introdotto<text:tab/>con</text:span></text:p>
            <text:p text:style-name="P380"><text:span text:style-name="T10">deliberazione<text:tab/>dell'Ufficio<text:tab/>di</text:span></text:p>
            <text:p text:style-name="P376"><text:span text:style-name="T10">Presidenza<text:tab/>n.<text:tab/>132<text:tab/>del<text:tab/>9</text:span></text:p>
            <text:p text:style-name="P406"><text:span text:style-name="T10">giugno 2003.</text:span></text:p>
          </table:table-cell>
        </table:table-row>
      </table:table>
      <text:p text:style-name="P264"><text:span text:style-name="T15">INDICE ANALITICO DEGLI ARTICOLI DEL</text:span><text:span text:style-name="T203"><text:line-break/></text:span><text:span text:style-name="T12">REGOLAMENTO DI AMMINISTRAZIONE E CONTABILITA</text:span><text:span text:style-name="T204"><text:line-break/></text:span><text:span text:style-name="T15">E DEL PROTOCOLLO INTEGRATIVO</text:span></text:p>
      <text:p text:style-name="P264"><text:span text:style-name="T15">INDICE ANALITICO DEGLI ARTICOLI DEL</text:span><text:span text:style-name="T203"><text:line-break/></text:span><text:span text:style-name="T12">REGOLAMENTO DI AMMINISTRAZIONE E CONTABILITA</text:span><text:span text:style-name="T204"><text:line-break/></text:span><text:span text:style-name="T15">E DEL PROTOCOLLO INTEGRATIVO</text:span></text:p>
      <text:p text:style-name="P407"><text:span text:style-name="T15">- A -</text:span></text:p>
      <text:p text:style-name="P408"><text:span text:style-name="T10">Accesso agli atti amministrativi, art. 68 RAC</text:span></text:p>
      <text:p text:style-name="P291"><text:span text:style-name="T10">Agenti contabili, </text:span><text:span text:style-name="T11">altri, </text:span><text:span text:style-name="T10">art. 22 RAC Agenti contabili, </text:span><text:span text:style-name="T11">vigilanza, </text:span><text:span text:style-name="T10">art. 16 RAC</text:span></text:p>
      <text:p text:style-name="P290"><text:span text:style-name="T10">Aggiornamento dei valori, art. 84 RAC</text:span></text:p>
      <text:p text:style-name="P291"><text:span text:style-name="T10">Aggiudicazione, </text:span><text:span text:style-name="T11">forme, </text:span><text:span text:style-name="T10">art. 44 RAC</text:span></text:p>
      <text:p text:style-name="P291"><text:span text:style-name="T10">Albo dei fornitori e degli appaltatori, art. 48 RAC </text:span><text:span text:style-name="T52">Ammortamenti, art. 43 RAC </text:span><text:span text:style-name="T137">Anno finanziario, art. 1 RAC </text:span><text:span text:style-name="T10">Anticipazione per le minute spese, art. 30 RAC Appalto-concorso, art. 46 RAC e art. 10 Protocollo Appalto integrato, artt. 4 e 10 Protocollo</text:span></text:p>
      <text:p text:style-name="P290"><text:span text:style-name="T10">Applicazione del Protocollo integrativo, </text:span><text:span text:style-name="T11">ambito, </text:span><text:span text:style-name="T10">art. 1 Protocollo</text:span></text:p>
      <text:p text:style-name="P291"><text:span text:style-name="T10">Atti, </text:span><text:span text:style-name="T11">controllo, </text:span><text:span text:style-name="T10">art. 61 RAC</text:span></text:p>
      <text:p text:style-name="P291"><text:span text:style-name="T10">Atto aggiuntivo, art. 51 RAC e art. 13 Protocollo </text:span><text:span text:style-name="T205">Autocertificazione, art. 69 RAC </text:span><text:span text:style-name="T10">Autorizzazioni di spesa, art. 26 RAC</text:span></text:p>
      <text:p text:style-name="P409"><text:span text:style-name="T10">- </text:span><text:span text:style-name="T15">B -</text:span></text:p>
      <text:p text:style-name="P356"><text:span text:style-name="T10">Beni, </text:span><text:span text:style-name="T11">fornitura a carattere ricorrente, </text:span><text:span text:style-name="T10">art. 49 RAC Beni, </text:span><text:span text:style-name="T11">inventario e classificazione, </text:span><text:span text:style-name="T10">art. 39 RAC</text:span></text:p>
      <text:p text:style-name="P291"><text:span text:style-name="T40">Beni di consumo, </text:span><text:span text:style-name="T206">richiesta e distribuzione, </text:span><text:span text:style-name="T40">art. 23 </text:span><text:span text:style-name="T10">RAC</text:span></text:p>
      <text:p text:style-name="P291"><text:span text:style-name="T10">Beni durevoli, </text:span><text:span text:style-name="T11">inventari, </text:span><text:span text:style-name="T10">art. 8 RAC</text:span></text:p>
      <text:p text:style-name="P291"><text:span text:style-name="T10">Beni mobili, </text:span><text:span text:style-name="T11">messa fuori uso, alienazione e permuta, </text:span><text:span text:style-name="T10">art. 40 RAC</text:span></text:p>
      <text:p text:style-name="P410"><text:span text:style-name="T10">Bilancio, </text:span><text:span text:style-name="T11">requisiti, </text:span><text:span text:style-name="T10">art. 5 RAC</text:span></text:p>
      <text:p text:style-name="P291"><text:span text:style-name="T10">Bilancio, </text:span><text:span text:style-name="T11">variazioni, </text:span><text:span text:style-name="T10">art. 12 RAC</text:span></text:p>
      <text:p text:style-name="P290"><text:span text:style-name="T10">Bilancio annuale, </text:span><text:span text:style-name="T11">criteri di formazione, </text:span><text:span text:style-name="T10">art. 7 RAC Bilancio annuale, </text:span><text:span text:style-name="T11">progetto, </text:span><text:span text:style-name="T10">art. </text:span><text:span text:style-name="T11">7 </text:span><text:span text:style-name="T10">RAC</text:span></text:p>
      <text:p text:style-name="P291"><text:span text:style-name="T10">Bilancio annuale di previsione, art. 4 RAC</text:span></text:p>
      <text:p text:style-name="P390"><text:span text:style-name="T10">Bilancio pluriennale, art. 3 RAC</text:span></text:p>
      <text:p text:style-name="P326"><text:span text:style-name="T11">Regolament° di amministrazione e contabilità e protocollo intagrativo - Indice analitico</text:span></text:p>
      <text:p text:style-name="P411"><text:span text:style-name="T11">- </text:span><text:span text:style-name="T10">C</text:span></text:p>
      <text:p text:style-name="P412"><text:span text:style-name="T10">Cantieri, </text:span><text:span text:style-name="T11">sicurezza, </text:span><text:span text:style-name="T10">art. 12 Protocollo</text:span></text:p>
      <text:p text:style-name="P291"><text:span text:style-name="T10">Cantieri temporanei o mobili, art. 55 RAC</text:span></text:p>
      <text:p text:style-name="P291"><text:span text:style-name="T10">Cassa, </text:span><text:span text:style-name="T11">fondo, </text:span><text:span text:style-name="T10">art. 20 RAC</text:span></text:p>
      <text:p text:style-name="P291"><text:span text:style-name="T10">Cassa, art. 19 RAC</text:span></text:p>
      <text:p text:style-name="P291"><text:span text:style-name="T10">Cassiere, art. 21 RAC</text:span></text:p>
      <text:p text:style-name="P290"><text:span text:style-name="T10">Certificati di regolare esecuzione, art. 58 RAC, art. 17 Protocollo</text:span></text:p>
      <text:p text:style-name="P291"><text:span text:style-name="T10">Classificazione dei Beni, art. 39 RAC</text:span></text:p>
      <text:p text:style-name="P291"><text:span text:style-name="T22">Classificazione delle entrate e delle spese, art. 6 </text:span><text:span text:style-name="T10">RAC</text:span></text:p>
      <text:p text:style-name="P291"><text:span text:style-name="T10">Collaudo, </text:span><text:span text:style-name="T11">certificati, </text:span><text:span text:style-name="T10">art. 57 RAC e art. 15 Protocollo Comitato per la sicurezza, art. 31, 71, 72 RAC </text:span><text:span text:style-name="T62">Commissione di aggiudicazione, art. 45 RAC </text:span><text:span text:style-name="T10">Collegio dei deputati Questori, art. 32 RAC</text:span></text:p>
      <text:p text:style-name="P290"><text:span text:style-name="T10">Commissioni parlamentari d'inchiesta, art. 83 RAC </text:span><text:span text:style-name="T80">Conferenza di Servizi, </text:span><text:span text:style-name="T207">convocazione, </text:span><text:span text:style-name="T80">art. 8 </text:span><text:span text:style-name="T10">Protocollo</text:span></text:p>
      <text:p text:style-name="P291"><text:span text:style-name="T10">Contabilità degli oggetti di consumo, art. 41 RAC Contabilità generale, art. 14 RAC</text:span></text:p>
      <text:p text:style-name="P291"><text:span text:style-name="T10">Contabilità analitica, art. 14 RAC</text:span></text:p>
      <text:p text:style-name="P291"><text:span text:style-name="T10">Conto consuntivo, art. 8 RAC</text:span></text:p>
      <text:p text:style-name="P290"><text:span text:style-name="T10">Contraente, </text:span><text:span text:style-name="T11">obblighi, </text:span><text:span text:style-name="T10">art. 52 RAC</text:span></text:p>
      <text:p text:style-name="P291"><text:span text:style-name="T10">Contraente, </text:span><text:span text:style-name="T11">procedure di scelta, </text:span><text:span text:style-name="T10">art. 44 RAC, art. 49 RAC, art. 10 Protocollo</text:span></text:p>
      <text:p text:style-name="P291"><text:span text:style-name="T10">Contratti, </text:span><text:span text:style-name="T11">contenuto, </text:span><text:span text:style-name="T10">art. 51 RAC</text:span></text:p>
      <text:p text:style-name="P413"><text:span text:style-name="T13">Contratti<text:tab/>per<text:tab/>lavori,<text:tab/>forniture<text:tab/>e</text:span><text:span text:style-name="T16"><text:tab/></text:span><text:span text:style-name="T17">locazioni,</text:span><text:span text:style-name="T13"><text:s/></text:span><text:span text:style-name="T11">stipulazione, </text:span><text:span text:style-name="T10">art. 50 RAC</text:span></text:p>
      <text:p text:style-name="P291"><text:span text:style-name="T9">Contratto, </text:span><text:span text:style-name="T189">modifica, atto aggiuntivo, </text:span><text:span text:style-name="T9">art. 51 RAC e </text:span><text:span text:style-name="T10">art. 13 Protocollo</text:span></text:p>
      <text:p text:style-name="P291"><text:span text:style-name="T10">Controlli e verifiche contabili, art. 63 RAC</text:span></text:p>
      <text:p text:style-name="P290"><text:span text:style-name="T10">Controllo sugli atti, art. 61 RAC</text:span></text:p>
      <text:p text:style-name="P291"><text:span text:style-name="T10">Controllo sulla gestione, art. 65 RAC</text:span></text:p>
      <text:p text:style-name="P291"><text:span text:style-name="T9">Coordinatore per I'esecuzione dei lavori, </text:span><text:span text:style-name="T189">funzioni, </text:span><text:span text:style-name="T10">art. 12 Protocollo</text:span></text:p>
      <text:p text:style-name="P347"><text:span text:style-name="T10">Coordinatore per la progettazione, art. 6 Protocollo</text:span></text:p>
      <text:p text:style-name="P326"><text:span text:style-name="T11">Regolamento di amministrazione e contabilitá e protocollo integrativo - Indice analitico</text:span></text:p>
      <text:p text:style-name="P411"><text:span text:style-name="T11">- </text:span><text:span text:style-name="T15">D -</text:span></text:p>
      <text:p text:style-name="P356"><text:span text:style-name="T6">Datore di lavoro, ai fini della normativa sull'igiene e </text:span><text:span text:style-name="T10">la sicurezza del lavoro, art. 73 RAC</text:span></text:p>
      <text:p text:style-name="P291"><text:span text:style-name="T6">Datore di lavoro, ai fini della normativa sull'igiene e </text:span><text:span text:style-name="T39">la sicurezza del lavoro, deleghe, art. 77 RAC </text:span><text:span text:style-name="T10">Datori di lavoro, </text:span><text:span text:style-name="T11">altri, </text:span><text:span text:style-name="T10">art. 74 RAC</text:span></text:p>
      <text:p text:style-name="P291"><text:span text:style-name="T44">Deleghe, </text:span><text:span text:style-name="T208">in materia di sicurezza e salute del </text:span><text:span text:style-name="T11">lavoratori sul luogo di lavoro, </text:span><text:span text:style-name="T10">art. 77 RAC</text:span></text:p>
      <text:p text:style-name="P290"><text:span text:style-name="T10">Deputati Questori, art. 32 RAC</text:span></text:p>
      <text:p text:style-name="P291"><text:span text:style-name="T6">Dipendente responsabile dell'esecuzione dei lavori, </text:span><text:span text:style-name="T10">art. 16 Protocollo</text:span></text:p>
      <text:p text:style-name="P291"><text:span text:style-name="T34">Dipendente responsabile per le forniture, art. 58 </text:span><text:span text:style-name="T10">RAC</text:span></text:p>
      <text:p text:style-name="P291"><text:span text:style-name="T10">Direttore dei lavori, art. 12 Protocollo</text:span></text:p>
      <text:p text:style-name="P291"><text:span text:style-name="T10">Direzione dei lavori e sicurezza nei cantieri, art. </text:span><text:span text:style-name="T15">12 </text:span><text:span text:style-name="T209">Protocollo</text:span></text:p>
      <text:p text:style-name="P291"><text:span text:style-name="T62">Dirigenti ai fini della normativa sull'igiene e la </text:span><text:span text:style-name="T10">sicurezza del lavoro, art. 75 RAC</text:span></text:p>
      <text:p text:style-name="P290"><text:span text:style-name="T10">Disposizioni in materia di disciplina, art. 82 RAC Disposizione transitoria, art. 85 RAC</text:span></text:p>
      <text:p text:style-name="P410"><text:span text:style-name="T10">Dotazione ordinaria, art. 10 RAC</text:span></text:p>
      <text:p text:style-name="P414"><text:span text:style-name="T10">- </text:span><text:span text:style-name="T15">E -</text:span></text:p>
      <text:p text:style-name="P415"><text:span text:style-name="T10">Entrate, </text:span><text:span text:style-name="T11">classificazione, </text:span><text:span text:style-name="T10">art. 6 RAC</text:span></text:p>
      <text:p text:style-name="P291"><text:span text:style-name="T34">Esercizio provvisorio del bilancio annuale, art. 7 </text:span><text:span text:style-name="T10">RAC</text:span></text:p>
      <text:p text:style-name="P416"><text:span text:style-name="T10">- </text:span><text:span text:style-name="T15">F -</text:span></text:p>
      <text:p text:style-name="P412"><text:span text:style-name="T10">Fondi di riserva, art. 11 RAC</text:span></text:p>
      <text:p text:style-name="P291"><text:span text:style-name="T10">Fondi per le minute spese, art. 30 RAC</text:span></text:p>
      <text:p text:style-name="P291"><text:span text:style-name="T50">Fondo di previdenza per it personale, </text:span><text:span text:style-name="T210">conto </text:span><text:span text:style-name="T11">consuntivo, </text:span><text:span text:style-name="T10">art. 8 RAC</text:span></text:p>
      <text:p text:style-name="P290"><text:span text:style-name="T13">Fondo di solidarietà fra i deputati, </text:span><text:span text:style-name="T185">conto consuntivo, </text:span><text:span text:style-name="T10">art. 8 RAC</text:span></text:p>
      <text:p text:style-name="P291"><text:span text:style-name="T10">Fondo cassa, art. 20 RAC</text:span></text:p>
      <text:p text:style-name="P291"><text:span text:style-name="T10">Forniture di beni o servizi, </text:span><text:span text:style-name="T11">collaudo, certificati, </text:span><text:span text:style-name="T10">art. 57 RAC</text:span></text:p>
      <text:p text:style-name="P326"><text:span text:style-name="T11">Regolamento di amministrazione e contabilitá e protocollo integrativo - Indice analitico</text:span></text:p>
      <text:p text:style-name="P417"><text:span text:style-name="T36">Forniture di beni o servizi, </text:span><text:span text:style-name="T27">forme di aggiudicazione, </text:span><text:span text:style-name="T10">art. 44 RAC</text:span></text:p>
      <text:p text:style-name="P291"><text:span text:style-name="T10">Forniture di beni o servizi, </text:span><text:span text:style-name="T11">regolare esecuzione, accertamento, </text:span><text:span text:style-name="T10">art. 56 RAC</text:span></text:p>
      <text:p text:style-name="P291"><text:span text:style-name="T10">Forniture di beni o servizi, </text:span><text:span text:style-name="T11">regolare esecuzione, certificati, </text:span><text:span text:style-name="T10">art. 58 RAC</text:span></text:p>
      <text:p text:style-name="P291"><text:span text:style-name="T41">Forniture di beni o servizi, </text:span><text:span text:style-name="T196">regolare esecuzione, </text:span><text:span text:style-name="T11">termini e modalità procedurali, </text:span><text:span text:style-name="T10">art. 59 RAC Frazionamento, </text:span><text:span text:style-name="T11">divieto di, </text:span><text:span text:style-name="T10">art. 27</text:span></text:p>
      <text:p text:style-name="P418"><text:span text:style-name="T10">- </text:span><text:span text:style-name="T15">G -</text:span></text:p>
      <text:p text:style-name="P419"><text:span text:style-name="T10">Gestione, </text:span><text:span text:style-name="T11">controllo, </text:span><text:span text:style-name="T10">art. 65 RAC</text:span></text:p>
      <text:p text:style-name="P381"><text:span text:style-name="T10">Gestione, </text:span><text:span text:style-name="T11">relazioni sull'andamento, </text:span><text:span text:style-name="T10">art. 62 RAC</text:span></text:p>
      <text:p text:style-name="P420"><text:span text:style-name="T10">- I -</text:span></text:p>
      <text:p text:style-name="P415"><text:span text:style-name="T10">Impegno, art. 34 RAC</text:span></text:p>
      <text:p text:style-name="P291"><text:span text:style-name="T10">Inventario dei beni, art. 39 RAC</text:span></text:p>
      <text:p text:style-name="P291"><text:span text:style-name="T44">Inventario dei beni, </text:span><text:span text:style-name="T208">prospetto di sintesi degli </text:span><text:span text:style-name="T11">inventari, </text:span><text:span text:style-name="T10">art. 8 RAC</text:span></text:p>
      <text:p text:style-name="P291"><text:span text:style-name="T10">Inventario dei beni, </text:span><text:span text:style-name="T11">messa fuori use di beni mobili inventariati, </text:span><text:span text:style-name="T10">art. 40 RAC</text:span></text:p>
      <text:p text:style-name="P406"><text:span text:style-name="T10">Istruttoria della spesa, art. 24 RAC</text:span></text:p>
      <text:p text:style-name="P421"><text:span text:style-name="T10">- </text:span><text:span text:style-name="T15">L -</text:span></text:p>
      <text:p text:style-name="P356"><text:span text:style-name="T10">Lavoratori, </text:span><text:span text:style-name="T11">ai fini della normative sulla sicurezza e la salute sul luogo di lavoro, </text:span><text:span text:style-name="T10">art. 71 RAC</text:span></text:p>
      <text:p text:style-name="P291"><text:span text:style-name="T10">Lavori a carattere ricorrente, art. 49 RAC</text:span></text:p>
      <text:p text:style-name="P291"><text:span text:style-name="T10">Lavori, </text:span><text:span text:style-name="T11">committente, </text:span><text:span text:style-name="T10">art. 55 RAC</text:span></text:p>
      <text:p text:style-name="P291"><text:span text:style-name="T10">Lavori, </text:span><text:span text:style-name="T11">collaudo, </text:span><text:span text:style-name="T10">art. 57 RAC e art. 15 Protocollo Lavori, </text:span><text:span text:style-name="T11">forme di aggiudicazione, </text:span><text:span text:style-name="T10">art. 44 RAC</text:span></text:p>
      <text:p text:style-name="P291"><text:span text:style-name="T9">Lavori, </text:span><text:span text:style-name="T189">procedimento per l'affidamento, pubblicità, </text:span><text:span text:style-name="T10">art. 11 Protocollo</text:span></text:p>
      <text:p text:style-name="P290"><text:span text:style-name="T10">Lavori, </text:span><text:span text:style-name="T11">realizzazione, procedura di urgenza, </text:span><text:span text:style-name="T10">art. 18 Protocollo</text:span></text:p>
      <text:p text:style-name="P291"><text:span text:style-name="T9">Lavori, </text:span><text:span text:style-name="T189">regolare esecuzione, accertamento, </text:span><text:span text:style-name="T9">art. 56 </text:span><text:span text:style-name="T10">RAC e art. 14 Protocollo</text:span></text:p>
      <text:p text:style-name="P326"><text:span text:style-name="T11">Regolament° di amministrazione e contabilità e protocollo integrafivo - Indice analitico</text:span></text:p>
      <text:p text:style-name="P417"><text:span text:style-name="T36">Lavori, </text:span><text:span text:style-name="T27">regolare esecuzione, certificato, </text:span><text:span text:style-name="T36">art. 58 RAC </text:span><text:span text:style-name="T10">e art. 17 Protocollo</text:span></text:p>
      <text:p text:style-name="P291"><text:span text:style-name="T10">Lavori di modesta entità, art. 16 Protocollo</text:span></text:p>
      <text:p text:style-name="P291"><text:span text:style-name="T10">Licitazione privata, art. 45 RAC</text:span></text:p>
      <text:p text:style-name="P422"><text:span text:style-name="T10">Liquidazione, art. 35 RAC</text:span></text:p>
      <text:p text:style-name="P420"><text:span text:style-name="T10">- M -</text:span></text:p>
      <text:p text:style-name="P408"><text:span text:style-name="T10">Mafia, </text:span><text:span text:style-name="T11">disposizioni contro, </text:span><text:span text:style-name="T10">art. 54 RAC</text:span></text:p>
      <text:p text:style-name="P291"><text:span text:style-name="T10">Mandato di pagamento, art. 36 RAC</text:span></text:p>
      <text:p text:style-name="P290"><text:span text:style-name="T10">Manutenzioni ordinarie, </text:span><text:span text:style-name="T11">piano, </text:span><text:span text:style-name="T10">art. 29 RAC</text:span></text:p>
      <text:p text:style-name="P291"><text:span text:style-name="T10">Minute spese, </text:span><text:span text:style-name="T11">anticipazione, </text:span><text:span text:style-name="T10">art. 30 RAC</text:span></text:p>
      <text:p text:style-name="P291"><text:span text:style-name="T10">Misure alternative, </text:span><text:span text:style-name="T11">ai fini defia normativa sulligiene e la sicurezza sul lavoro, </text:span><text:span text:style-name="T10">art. 79 RAC</text:span></text:p>
      <text:p text:style-name="P260"><text:span text:style-name="T80">Modalità per I'individuazione dei soggetti e </text:span><text:span text:style-name="T10">procedimenti per taluni tipi di forniture e di lavori, art. 49 RAC</text:span></text:p>
      <text:p text:style-name="P423"><text:span text:style-name="T10">- 0 -</text:span></text:p>
      <text:p text:style-name="P356"><text:span text:style-name="T10">Obblighi del privato contraente, art. 52 RAC Oggetti di consumo, </text:span><text:span text:style-name="T11">contabilità, </text:span><text:span text:style-name="T10">art. 41 RAC</text:span></text:p>
      <text:p text:style-name="P290"><text:span text:style-name="T41">Ordini, </text:span><text:span text:style-name="T196">nella stipulazione dei contratti per lavori, </text:span><text:span text:style-name="T11">forniture e locazioni, </text:span><text:span text:style-name="T10">art. 50 RAC</text:span></text:p>
      <text:p text:style-name="P291"><text:span text:style-name="T10">Organi di vigilanza, </text:span><text:span text:style-name="T11">rapporti, </text:span><text:span text:style-name="T10">art. 78 RAC</text:span></text:p>
      <text:p text:style-name="P404"><text:span text:style-name="T10">Organismo paritetico, art. 81 RAC</text:span></text:p>
      <text:p text:style-name="P414"><text:span text:style-name="T10">- P -</text:span></text:p>
      <text:p text:style-name="P412"><text:span text:style-name="T10">Pagamento, </text:span><text:span text:style-name="T11">termini, </text:span><text:span text:style-name="T10">art. 53 RAC</text:span></text:p>
      <text:p text:style-name="P291"><text:span text:style-name="T10">Pagamento, art. 37 RAC, art. 51 RAC</text:span></text:p>
      <text:p text:style-name="P290"><text:span text:style-name="T10">Pareri, </text:span><text:span text:style-name="T11">acquisizione, </text:span><text:span text:style-name="T10">art. 8 Protocollo</text:span></text:p>
      <text:p text:style-name="P291"><text:span text:style-name="T10">Perizie di variante, art. 13 Protocollo</text:span></text:p>
      <text:p text:style-name="P291"><text:span text:style-name="T10">Piani settoriali di intervento, art. 2 RAC</text:span></text:p>
      <text:p text:style-name="P291"><text:span text:style-name="T9">Piano di distribuzione dei Beni di consumo, art. 23 </text:span><text:span text:style-name="T10">RAC</text:span></text:p>
      <text:p text:style-name="P291"><text:span text:style-name="T34">Piano delle manutenzioni ordinarie, art. 29 RAC </text:span><text:span text:style-name="T10">Piano di sicurezza delle condizioni di lavoro, artt. 4 e 28 RAC</text:span></text:p>
      <text:p text:style-name="P326"><text:span text:style-name="T11">Regolament° di amministrazione e contabilità e protocollo integrafivo - Indice analitico</text:span></text:p>
      <text:p text:style-name="P417"><text:span text:style-name="T62">Preposti ai fini della normativa sull'igiene e la </text:span><text:span text:style-name="T10">sicurezza del lavoro, art. 76 RAC</text:span></text:p>
      <text:p text:style-name="P291"><text:span text:style-name="T10">Procedimento, </text:span><text:span text:style-name="T11">responsabilitá, </text:span><text:span text:style-name="T10">art. 66 RAC Procedimento, </text:span><text:span text:style-name="T11">termini, </text:span><text:span text:style-name="T10">art. 67 RAC</text:span></text:p>
      <text:p text:style-name="P291"><text:span text:style-name="T10">Procedure in materia di sicurezza e di gestione degli impianti, art. 31 RAC</text:span></text:p>
      <text:p text:style-name="P291"><text:span text:style-name="T10">Progettazione, </text:span><text:span text:style-name="T11">attività, </text:span><text:span text:style-name="T10">art. 4 Protocollo</text:span></text:p>
      <text:p text:style-name="P291"><text:span text:style-name="T39">Progettazione, </text:span><text:span text:style-name="T195">conferimento dell'incarico, art. </text:span><text:span text:style-name="T39">5 </text:span><text:span text:style-name="T10">Protocollo</text:span></text:p>
      <text:p text:style-name="P290"><text:span text:style-name="T10">Progettazione, </text:span><text:span text:style-name="T11">coordinatore, </text:span><text:span text:style-name="T10">art. 6 Protocollo Progettazione, </text:span><text:span text:style-name="T11">disciplinare di incarico profession ale, </text:span><text:span text:style-name="T10">art. 7 Protocollo</text:span></text:p>
      <text:p text:style-name="P291"><text:span text:style-name="T10">Progettazione, </text:span><text:span text:style-name="T11">incompatibilitâ, </text:span><text:span text:style-name="T10">art. 5 Protocollo Progettazione, </text:span><text:span text:style-name="T11">lavori di particolare rilevanza, </text:span><text:span text:style-name="T10">art. 5 Protocollo</text:span></text:p>
      <text:p text:style-name="P410"><text:span text:style-name="T10">Progetti, </text:span><text:span text:style-name="T11">verifica e ratifica, </text:span><text:span text:style-name="T10">art. 9 Protocollo</text:span></text:p>
      <text:p text:style-name="P291"><text:span text:style-name="T10">Progetto definitivo, art. 4 Protocollo</text:span></text:p>
      <text:p text:style-name="P291"><text:span text:style-name="T10">Progetto di bilancio annuale, art. 7 RAC</text:span></text:p>
      <text:p text:style-name="P291"><text:span text:style-name="T10">Progetto esecutivo, art. 4 Protocollo</text:span></text:p>
      <text:p text:style-name="P291"><text:span text:style-name="T10">Progetto preliminare, art. </text:span><text:span text:style-name="T15">4 </text:span><text:span text:style-name="T10">Protocollo</text:span></text:p>
      <text:p text:style-name="P291"><text:span text:style-name="T10">Progetto preliminare, </text:span><text:span text:style-name="T11">acquisizione dei pareri, </text:span><text:span text:style-name="T10">art. 8 Protocollo</text:span></text:p>
      <text:p text:style-name="P290"><text:span text:style-name="T10">Programma dell'attività amministrativa, art. 2 RAC </text:span><text:span text:style-name="T9">Programmazione dell'attività amministrativa, art. 1 </text:span><text:span text:style-name="T10">RAC</text:span></text:p>
      <text:p text:style-name="P291"><text:span text:style-name="T10">Prospetto di sintesi degli inventari, artt. 8 e 39 RAC Pubblicità delle deliberazioni, art. 33 RAC</text:span></text:p>
      <text:p text:style-name="P422"><text:span text:style-name="T10">Pubblicità, </text:span><text:span text:style-name="T11">avviso di gara, </text:span><text:span text:style-name="T10">art. 11 Protocollo</text:span></text:p>
      <text:p text:style-name="P424"><text:span text:style-name="T10">- </text:span><text:span text:style-name="T15">Q -</text:span></text:p>
      <text:p text:style-name="P425"><text:span text:style-name="T10">Questori, </text:span><text:span text:style-name="T11">Collegio dei deputati, </text:span><text:span text:style-name="T10">art. 32 RAC</text:span></text:p>
      <text:p text:style-name="P426"><text:span text:style-name="T10">- </text:span><text:span text:style-name="T15">R -</text:span></text:p>
      <text:p text:style-name="P356"><text:span text:style-name="T10">Rapporti con gli organi di vigilanza, art. 78 RAC Ratifica dei progetti, art. 9 Protocollo</text:span></text:p>
      <text:p text:style-name="P291"><text:span text:style-name="T10">Referente del progetto, </text:span><text:span text:style-name="T11">attivita, </text:span><text:span text:style-name="T10">art. 3 Protocollo </text:span><text:span text:style-name="T61">Referente del progetto, </text:span><text:span text:style-name="T211">designazione, </text:span><text:span text:style-name="T61">art. 2 </text:span><text:span text:style-name="T10">Protocollo</text:span></text:p>
      <text:p text:style-name="P326"><text:span text:style-name="T11">Regolamento di amministrazione e contabilitá e protocollo integrativo - Indice analitico</text:span></text:p>
      <text:p text:style-name="P417"><text:span text:style-name="T44">Referente del progetto, </text:span><text:span text:style-name="T208">individuazione, </text:span><text:span text:style-name="T44">art. 2 </text:span><text:span text:style-name="T10">Protocollo</text:span></text:p>
      <text:p text:style-name="P291"><text:span text:style-name="T10">Referente del progetto, </text:span><text:span text:style-name="T11">relazione preliminare, </text:span><text:span text:style-name="T10">art. 3 Protocollo</text:span></text:p>
      <text:p text:style-name="P291"><text:span text:style-name="T40">Regolare esecuzione, </text:span><text:span text:style-name="T206">accertamento, </text:span><text:span text:style-name="T40">art. 56 RAC, </text:span><text:span text:style-name="T10">art. 14 Protocollo</text:span></text:p>
      <text:p text:style-name="P291"><text:span text:style-name="T10">Regolare esecuzione, </text:span><text:span text:style-name="T11">certificati, </text:span><text:span text:style-name="T10">art. 58 RAC, art. 17 Protocollo</text:span></text:p>
      <text:p text:style-name="P290"><text:span text:style-name="T10">Regolare esecuzione, </text:span><text:span text:style-name="T11">termini e modalit</text:span><text:span text:style-name="T212">à</text:span><text:span text:style-name="T11"><text:s/>procedurali per l'accertamento, </text:span><text:span text:style-name="T10">art. 59 RAC</text:span></text:p>
      <text:p text:style-name="P291"><text:span text:style-name="T10">Relazione del Tesoriere, art. 64 RAC</text:span></text:p>
      <text:p text:style-name="P291"><text:span text:style-name="T61">Relazione programmatica di sicurezza delle </text:span><text:span text:style-name="T10">condizioni di lavoro, art. 2 RAC</text:span></text:p>
      <text:p text:style-name="P291"><text:span text:style-name="T10">Relazioni sull'andamento della gestione, art. 62 RAC Residui, </text:span><text:span text:style-name="T11">gestione, </text:span><text:span text:style-name="T10">art. 13 RAC</text:span></text:p>
      <text:p text:style-name="P291"><text:span text:style-name="T10">Responsabile dei lavori, art. 12 Protocollo Responsabilità del procedimento, art. 66 RAC Reversali d'incasso, art. 17 RAC</text:span></text:p>
      <text:p text:style-name="P290"><text:span text:style-name="T10">Richieste di spesa e di beni di consumo, art. 23 RAC Riepiloghi di gestione, art. 42 RAC</text:span></text:p>
      <text:p text:style-name="P427"><text:span text:style-name="T13">Rilevazioni<text:tab/>contabi I i,<text:tab/></text:span><text:span text:style-name="T185">modalit</text:span><text:span text:style-name="T213">y</text:span><text:span text:style-name="T185"><text:tab/>e</text:span><text:span text:style-name="T95"><text:tab/>criteri di</text:span><text:span text:style-name="T185"><text:s/></text:span><text:span text:style-name="T11">impostazione, </text:span><text:span text:style-name="T10">art. 16 RAC</text:span></text:p>
      <text:p text:style-name="P291"><text:span text:style-name="T10">Riscontro, art. 18 RAC</text:span></text:p>
      <text:p text:style-name="P377"><text:span text:style-name="T10">Riserva, </text:span><text:span text:style-name="T11">fondi, </text:span><text:span text:style-name="T10">art. 11 RAC</text:span></text:p>
      <text:p text:style-name="P428"><text:span text:style-name="T10">- S -</text:span></text:p>
      <text:p text:style-name="P429"><text:span text:style-name="T10">Scelta del contraente per I'affidamento dei lavori, </text:span><text:span text:style-name="T11">procedure, </text:span><text:span text:style-name="T10">art. 10 Protocollo</text:span></text:p>
      <text:p text:style-name="P290"><text:span text:style-name="T10">Scritture, </text:span><text:span text:style-name="T11">sistema, </text:span><text:span text:style-name="T10">art. 15 RAC</text:span></text:p>
      <text:p text:style-name="P291"><text:span text:style-name="T10">Scritture, </text:span><text:span text:style-name="T11">tenuta, </text:span><text:span text:style-name="T10">art. 16 RAC</text:span></text:p>
      <text:p text:style-name="P291"><text:span text:style-name="T10">Sicurezza, </text:span><text:span text:style-name="T11">procedure, </text:span><text:span text:style-name="T10">art. 31 RAC</text:span></text:p>
      <text:p text:style-name="P291"><text:span text:style-name="T52">Sicurezza e salute dei lavoratori sul luogo di </text:span><text:span text:style-name="T10">lavoro,altri </text:span><text:span text:style-name="T11">datori di lavoro, </text:span><text:span text:style-name="T10">art. 74 RAC</text:span></text:p>
      <text:p text:style-name="P291"><text:span text:style-name="T10">Sicurezza e salute dei lavoratori sul luogo di lavoro, </text:span><text:span text:style-name="T11">datore di lavoro, </text:span><text:span text:style-name="T10">art. 73 RAC</text:span></text:p>
      <text:p text:style-name="P260"><text:span text:style-name="T10">Sicurezza e salute dei lavoratori sul luogo di lavoro, </text:span><text:span text:style-name="T11">deleghe di adempimenti del datore di lavoro, </text:span><text:span text:style-name="T10">art. </text:span><text:span text:style-name="T11">77 </text:span><text:span text:style-name="T10">RAC</text:span></text:p>
      <text:p text:style-name="P290"><text:span text:style-name="T10">Sicurezza e salute dei lavoratori sul luogo di lavoro, </text:span><text:span text:style-name="T11">dirigenti, </text:span><text:span text:style-name="T10">art. 75 RAC</text:span></text:p>
      <text:p text:style-name="P326"><text:span text:style-name="T11">Regolament° di amministrazione e contabilità e protocollo integrafivo - Indice analitico</text:span></text:p>
      <text:p text:style-name="P417"><text:span text:style-name="T10">Sicurezza e salute dei lavoratori sul luogo di lavoro, </text:span><text:span text:style-name="T11">disposizioni in materia di disciplina, </text:span><text:span text:style-name="T10">art. 82 RAC Sicurezza e salute dei lavoratori sul luogo di lavoro, </text:span><text:span text:style-name="T11">finalità della disciplina in materia, </text:span><text:span text:style-name="T10">art. 70 RAC Sicurezza e salute dei lavoratori sul luogo di lavoro, </text:span><text:span text:style-name="T11">lavoratori, </text:span><text:span text:style-name="T10">art. 71 RAC</text:span></text:p>
      <text:p text:style-name="P291"><text:span text:style-name="T10">Sicurezza e salute dei lavoratori sul luogo di lavoro, </text:span><text:span text:style-name="T11">misure alternative, </text:span><text:span text:style-name="T10">art. 79 RAC</text:span></text:p>
      <text:p text:style-name="P290"><text:span text:style-name="T10">Sicurezza e salute dei lavoratori sul luogo di lavoro, </text:span><text:span text:style-name="T11">organismo paritetico, </text:span><text:span text:style-name="T10">art. 81 RAC</text:span></text:p>
      <text:p text:style-name="P291"><text:span text:style-name="T10">Sicurezza e salute dei lavoratori sul luogo di lavoro, </text:span><text:span text:style-name="T11">preposti, </text:span><text:span text:style-name="T10">art. 76 RAC</text:span></text:p>
      <text:p text:style-name="P291"><text:span text:style-name="T10">Sicurezza e salute dei lavoratori sul luogo di lavoro, </text:span><text:span text:style-name="T11">rapporti con gli organi di vigilanza, </text:span><text:span text:style-name="T10">art. 78 RAC Sicurezza e salute dei lavoratori sul luogo di lavoro, </text:span><text:span text:style-name="T210">rappresentanti per la sicurezza, </text:span><text:span text:style-name="T50">art. 71 RAC </text:span><text:span text:style-name="T10">Sicurezza e salute dei lavoratori sul luogo di lavoro, </text:span><text:span text:style-name="T11">responsabile, </text:span><text:span text:style-name="T10">art. 71 RAC</text:span></text:p>
      <text:p text:style-name="P266"><text:span text:style-name="T10">Sicurezza e salute dei lavoratori sul luogo di lavoro, </text:span><text:span text:style-name="T28">soggetti che eseguono servizi o lavori in base a </text:span><text:span text:style-name="T11">contralto di appalto o contratto d'opera, </text:span><text:span text:style-name="T10">art. 72 RAC Sicurezza e salute dei lavoratori sul luogo di lavoro, </text:span><text:span text:style-name="T11">sospensione di attività, </text:span><text:span text:style-name="T10">art. 80 RAC</text:span></text:p>
      <text:p text:style-name="P291"><text:span text:style-name="T10">Sicurezza nei cantieri, art. 12 Protocollo</text:span></text:p>
      <text:p text:style-name="P290"><text:span text:style-name="T10">Sistema contabile, art. 14 RAC</text:span></text:p>
      <text:p text:style-name="P260"><text:span text:style-name="T34">Soggetti che eseguono servizi o lavori in base a </text:span><text:span text:style-name="T10">contratto di appalto o contratto d'opera, </text:span><text:span text:style-name="T11">ai fini della normativa sull'igiene e la sicurezza sul lavoro, </text:span><text:span text:style-name="T10">art. 72 RAC</text:span></text:p>
      <text:p text:style-name="P430"><text:span text:style-name="T10">Sospensione di attivitâ, art. 80 RAC</text:span></text:p>
      <text:p text:style-name="P291"><text:span text:style-name="T10">Spesa, </text:span><text:span text:style-name="T11">autonoma responsabilità, </text:span><text:span text:style-name="T10">art. 28</text:span></text:p>
      <text:p text:style-name="P291"><text:span text:style-name="T10">Spesa, </text:span><text:span text:style-name="T11">autorizzazioni, </text:span><text:span text:style-name="T10">art. 26 RAC</text:span></text:p>
      <text:p text:style-name="P291"><text:span text:style-name="T10">Spesa, </text:span><text:span text:style-name="T11">emissione del titolo, </text:span><text:span text:style-name="T10">art. 36 RAC</text:span></text:p>
      <text:p text:style-name="P291"><text:span text:style-name="T10">Spesa, </text:span><text:span text:style-name="T11">estinzione del titolo, </text:span><text:span text:style-name="T10">art. 38 RAC</text:span></text:p>
      <text:p text:style-name="P291"><text:span text:style-name="T10">Spesa, </text:span><text:span text:style-name="T11">istruttoria, </text:span><text:span text:style-name="T10">art. 24 RAC</text:span></text:p>
      <text:p text:style-name="P291"><text:span text:style-name="T10">Spesa, </text:span><text:span text:style-name="T11">richieste, </text:span><text:span text:style-name="T10">art. 23 RAC</text:span></text:p>
      <text:p text:style-name="P291"><text:span text:style-name="T10">Spese, </text:span><text:span text:style-name="T11">classificazione, </text:span><text:span text:style-name="T10">art. 6 RAC</text:span></text:p>
      <text:p text:style-name="P291"><text:span text:style-name="T10">Spese, </text:span><text:span text:style-name="T11">pluriennali, </text:span><text:span text:style-name="T10">art. 27 RAC</text:span></text:p>
      <text:p text:style-name="P290"><text:span text:style-name="T10">Spese, </text:span><text:span text:style-name="T11">verifica di copertura, </text:span><text:span text:style-name="T10">art. 25 RAC</text:span></text:p>
      <text:p text:style-name="P291"><text:span text:style-name="T47">Stipulazione dei contratti per lavori, forniture e </text:span><text:span text:style-name="T10">locazioni, art. 50 RAC</text:span></text:p>
      <text:p text:style-name="P326"><text:span text:style-name="T11">Regolament° di amministrazione e contabilità e protocollo integrativo - Indice analitico</text:span></text:p>
      <text:p text:style-name="P431"><text:span text:style-name="T11">- </text:span><text:span text:style-name="T15">T -</text:span></text:p>
      <text:p text:style-name="P419"><text:span text:style-name="T10">Termini del procedimento, art. 67 RAC</text:span></text:p>
      <text:p text:style-name="P291"><text:span text:style-name="T10">Termini di pagamento, art. 53 RAC</text:span></text:p>
      <text:p text:style-name="P291"><text:span text:style-name="T22">Termini e modalità procedurali dell'accertamento </text:span><text:span text:style-name="T10">della regolare esecuzione, art. 59 RAC</text:span></text:p>
      <text:p text:style-name="P290"><text:span text:style-name="T10">Tesoreria, art. 9 RAC</text:span></text:p>
      <text:p text:style-name="P291"><text:span text:style-name="T10">Tesoriere, art 9 RAC</text:span></text:p>
      <text:p text:style-name="P291"><text:span text:style-name="T10">Tesoriere, </text:span><text:span text:style-name="T11">relazione, </text:span><text:span text:style-name="T10">art. 64 RAC</text:span></text:p>
      <text:p text:style-name="P291"><text:span text:style-name="T10">Titolo di spesa, art. 36 RAC</text:span></text:p>
      <text:p text:style-name="P432"><text:span text:style-name="T10">Trattativa privata, art. 47 RAC</text:span></text:p>
      <text:p text:style-name="P433"><text:span text:style-name="T10">- </text:span><text:span text:style-name="T15">U - </text:span><text:span text:style-name="T10">Urgenza, art. 18 Protocollo</text:span></text:p>
      <text:p text:style-name="P434"><text:span text:style-name="T10">- V -</text:span></text:p>
      <text:p text:style-name="P435"><text:span text:style-name="T10">Valori, </text:span><text:span text:style-name="T11">aggiornamento, </text:span><text:span text:style-name="T10">art. 84 RAC</text:span></text:p>
      <text:p text:style-name="P291"><text:span text:style-name="T21">Varianti in corso d'opera, art. 51 RAC, art. 13 </text:span><text:span text:style-name="T10">Protocollo</text:span></text:p>
      <text:p text:style-name="P291"><text:span text:style-name="T10">Variazioni di bilancio, art. 12 RAC</text:span></text:p>
      <text:p text:style-name="P291"><text:span text:style-name="T10">Verifica dei progetti, art. 9 Protocollo</text:span></text:p>
      <text:p text:style-name="P290"><text:span text:style-name="T10">Verifica di copertura delle spese, art. 25 RAC Verifiche contabili, art. 63 RAC</text:span></text:p>
      <text:p text:style-name="P291"><text:span text:style-name="T10">Vigilanza, art. 60 RAC</text:span></text:p>
      <text:p text:style-name="P404"><text:span text:style-name="T10">Vigilanza, </text:span><text:span text:style-name="T11">rapporti con gli organi, </text:span><text:span text:style-name="T10">art. 78 RAC</text:span></text:p>
      <text:p text:style-name="P291"><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25</meta:generator>
  </office:meta>
</office:document-meta>
</file>